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11D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9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.423cm" fo:text-align="end" style:justify-single-word="false"/>
      <style:text-properties fo:font-size="10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font-weight="bold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Обычный_20__28_веб_29_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>
        <style:tab-stops>
          <style:tab-stop style:position="8.229cm"/>
        </style:tab-stops>
      </style:paragraph-properties>
    </style:style>
    <style:style style:name="P27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8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6.509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2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6" style:family="text">
      <style:text-properties fo:font-size="13pt" style:font-size-asian="13pt" style:font-weight-asian="bold" style:font-size-complex="13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ru" fo:country="RU" fo:font-style="normal" fo:font-weight="normal" style:language-asian="en" style:country-asian="US"/>
    </style:style>
    <style:style style:name="T39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79c77-8110-4c74-ab5f-4ab87189aa69" text:name="BossProviderVariable"/>
      </text:user-field-decls>
      <text:p text:style-name="P32"><text:span text:style-name="T8">ПРЕДПИСАНИЕ</text:span></text:p>
      <text:p text:style-name="P11">о прекращении нарушения </text:p>
      <text:p text:style-name="P11">законодательства Российской Федерации о рекламе</text:p>
      <text:p text:style-name="P13"><text:span text:style-name="T36">по делу № </text:span><text:span text:style-name="Основной_20_шрифт_20_абзаца"><text:span text:style-name="T36">3-5-28/00-08-16</text:span></text:span></text:p>
      <text:p text:style-name="P30">15 июня 2016 г.                 <text:s/>                          <text:s/>                                     <text:s text:c="21"/>г. Москва</text:p>
      <text:p text:style-name="P21">Комиссия ФАС России по рассмотрению дел по признакам нарушения законодательства о рекламе в составе:</text:p>
      <text:p text:style-name="P24"><text:span text:style-name="Основной_20_шрифт_20_абзаца"><text:span text:style-name="T7">&lt;...&gt;,</text:span></text:span></text:p>
      <text:p text:style-name="P22"><text:span text:style-name="T3">на основании своего решения от 15 июня 2016 г. по делу № </text:span><text:span text:style-name="Основной_20_шрифт_20_абзаца"><text:span text:style-name="T5">3-5-28/00-08-16</text:span></text:span><text:span text:style-name="T3"> о</text:span><text:span text:style-name="T1"> признании распространявшейся </text:span><text:span text:style-name="Основной_20_шрифт_20_абзаца"><text:span text:style-name="T33">на рекламных конструкциях, на телевидении и радио в ноябре 2015 года — январе 2016 года рекламы с предложением к продаже автомобилей «KIA Sportage», «KIA Cee'd», «KIA Rio»</text:span></text:span><text:span text:style-name="Основной_20_шрифт_20_абзаца"><text:span text:style-name="T12"> нарушающей</text:span></text:span><text:span text:style-name="T12"> часть </text:span><text:span text:style-name="Основной_20_шрифт_20_абзаца"><text:span text:style-name="T22">7 статьи 5</text:span></text:span><text:span text:style-name="T13">, </text:span><text:span text:style-name="Основной_20_шрифт_20_абзаца"><text:span text:style-name="T22">части 1, 3 статьи 28, статью 9</text:span></text:span><text:span text:style-name="T12"> </text:span><text:span text:style-name="T14">Федерального закона «О рекламе» </text:span><text:span text:style-name="T12">и в соответствии с пунктом 1 части 2 статьи 33 </text:span><text:span text:style-name="T14">Федерального закона «О рекламе»,</text:span><text:span text:style-name="T12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0"><text:span text:style-name="T37">ПРЕДПИСЫВАЕТ</text:span>:</text:p>
      <text:p text:style-name="P25"><text:span text:style-name="Основной_20_шрифт_20_абзаца"><text:span text:style-name="T9">1. </text:span></text:span><text:span text:style-name="Основной_20_шрифт_20_абзаца"><text:span text:style-name="T23">ООО «Киа Моторс РУС» (юридический адрес: ул.Валовая, д.26, г.Москва, 115054, ИНН 7728674093, ОГРН 5087746291760, КПП 774901001, дата регистрации: 22.10.2008)</text:span></text:span><text:span text:style-name="Основной_20_шрифт_20_абзаца"><text:span text:style-name="T11"> </text:span></text:span><text:span text:style-name="Основной_20_шрифт_20_абзаца"><text:span text:style-name="T15">прекратить </text:span></text:span><text:span text:style-name="Основной_20_шрифт_20_абзаца"><text:span text:style-name="T17">нарушение требований </text:span></text:span><text:span text:style-name="Основной_20_шрифт_20_абзаца"><text:span text:style-name="T32">части 7 статьи 5, части 3 </text:span></text:span><text:span text:style-name="Основной_20_шрифт_20_абзаца"><text:span text:style-name="T32">статьи 28 </text:span></text:span><text:span text:style-name="Основной_20_шрифт_20_абзаца"><text:span text:style-name="T17">Федерального закона «О рекламе», выразившееся в распространении</text:span></text:span><text:span text:style-name="Основной_20_шрифт_20_абзаца"><text:span text:style-name="T21"> </text:span></text:span><text:span text:style-name="Основной_20_шрифт_20_абзаца"><text:span text:style-name="T32">рекламы с предложением к продаже автомобилей «KIA Sportage», «KIA Cee'd», «KIA Rio» на условиях кредитования в отсутствии части существенной информации об остальных условиях автокредита, определяющих полную стоимость кредита для заемщика и влияющих на нее, при указании одного из таких условий - процентной ставки по автокредиту 6,9 % или 7,9 % годовых.</text:span></text:span><text:span text:style-name="Основной_20_шрифт_20_абзаца"><text:span text:style-name="T24"> </text:span></text:span></text:p>
      <text:p text:style-name="P25"><text:span text:style-name="Основной_20_шрифт_20_абзаца"><text:span text:style-name="T23">2. ООО «Киа Моторс РУС»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 </text:span></text:span><text:span text:style-name="Основной_20_шрифт_20_абзаца"><text:span text:style-name="T32">части 7 статьи 5 <text:s/></text:span></text:span><text:span text:style-name="Основной_20_шрифт_20_абзаца"><text:span text:style-name="T20">Федерального закона «О рекламе», выразившееся в распространении</text:span></text:span><text:span text:style-name="Основной_20_шрифт_20_абзаца"><text:span text:style-name="T25"> </text:span></text:span><text:span text:style-name="Основной_20_шрифт_20_абзаца"><text:span text:style-name="T32">рекламы с предложением к продаже автомобилей «KIA Sportage», «KIA Cee'd», «KIA Rio» на условиях кредитования, которая вводит потребителей в заблуждение о возможности приобретения автомобиля «KIA Sportage» (иных моделей КИА) в кредит на условиях, указанных в рекламе.</text:span></text:span><text:span text:style-name="Основной_20_шрифт_20_абзаца"><text:span text:style-name="T20"> </text:span></text:span></text:p>
      <text:p text:style-name="P26"><text:span text:style-name="Основной_20_шрифт_20_абзаца"><text:span text:style-name="T32">3. </text:span></text:span><text:span text:style-name="Основной_20_шрифт_20_абзаца"><text:span text:style-name="T23">ООО «Киа Моторс РУС»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 </text:span></text:span><text:span text:style-name="Основной_20_шрифт_20_абзаца"><text:span text:style-name="T32">части 1 статьи 28 </text:span></text:span><text:span text:style-name="Основной_20_шрифт_20_абзаца"><text:span text:style-name="T20">Федерального закона «О рекламе», выразившееся в распространении </text:span></text:span><text:span text:style-name="Основной_20_шрифт_20_абзаца"><text:span text:style-name="T32">рекламы с предложением к продаже автомобилей «KIA Sportage», «KIA Cee'd», «KIA Rio» на условиях кредитования при отсутствии сведений о наименовании лица, оказывающего финансовые услуги.</text:span></text:span></text:p>
      <text:p text:style-name="P26"><text:span text:style-name="Основной_20_шрифт_20_абзаца"><text:span text:style-name="T35">4. </text:span></text:span><text:span text:style-name="Основной_20_шрифт_20_абзаца"><text:span text:style-name="T23">ООО «Киа Моторс РУС»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 </text:span></text:span><text:span text:style-name="Основной_20_шрифт_20_абзаца"><text:span text:style-name="T32">части 7 статьи 5 Федерального закона «О рекламе», выразившееся в </text:span></text:span><text:span text:style-name="Основной_20_шрифт_20_абзаца"><text:span text:style-name="T20">распространении </text:span></text:span><text:span text:style-name="Основной_20_шрифт_20_абзаца"><text:span text:style-name="T32">рекламы с предложением к продаже автомобилей «KIA Sportage», «KIA Cee'd», «KIA Rio» на условиях акции «Купи сейчас и выиграй», которая вводит потребителей в заблуждение о возможности обмена приобретенного по акции автомобиля на новый без доплаты в 2018 году в связи с отсутствием существенной информации о розыгрыше призов в рамках акции. </text:span></text:span></text:p>
      <text:p text:style-name="P26"><text:span text:style-name="Основной_20_шрифт_20_абзаца"><text:span text:style-name="T35">5. </text:span></text:span><text:span text:style-name="Основной_20_шрифт_20_абзаца"><text:span text:style-name="T23">ООО «Киа Моторс РУС»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 </text:span></text:span><text:span text:style-name="Основной_20_шрифт_20_абзаца"><text:span text:style-name="T32">статьи 9 </text:span></text:span><text:soft-page-break/><text:span text:style-name="Основной_20_шрифт_20_абзаца"><text:span text:style-name="T32">Федерального закона «О рекламе», выразившееся в </text:span></text:span><text:span text:style-name="Основной_20_шрифт_20_абзаца"><text:span text:style-name="T20">распространении </text:span></text:span><text:span text:style-name="Основной_20_шрифт_20_абзаца"><text:span text:style-name="T32">рекламы с предложением к продаже автомобилей «KIA Sportage», «KIA Cee'd», «KIA Rio» на условиях акции «Купи сейчас и выиграй» при отсутствии сведений о сроках проведения и источнике информации о правилах проведения стимулирующего мероприятия «Купи сейчас и выиграй», количестве призов, сроках, месте и порядке получения призов указаны формально в форме не позволяющей потребителям воспринимать данные сведения, и фактически в рекламе отсутствуют.</text:span></text:span></text:p>
      <text:p text:style-name="P26"><text:span text:style-name="Основной_20_шрифт_20_абзаца"><text:span text:style-name="T27"/></text:span></text:p>
      <text:p text:style-name="P12"><text:span text:style-name="Основной_20_шрифт_20_абзаца"><text:span text:style-name="T18"><text:tab/>Срок исполнения предписания </text:span></text:span><text:span text:style-name="Основной_20_шрифт_20_абзаца"><text:span text:style-name="T26">15</text:span></text:span><text:span text:style-name="Основной_20_шрифт_20_абзаца"><text:span text:style-name="T18"> дней со дня получения настоящего предписания.</text:span></text:span></text:p>
      <text:p text:style-name="P18"><text:span text:style-name="Основной_20_шрифт_20_абзаца"><text:span text:style-name="T16"/></text:span></text:p>
      <text:p text:style-name="P18"><text:span text:style-name="Основной_20_шрифт_20_абзаца"><text:span text:style-name="T10">2. </text:span></text:span><text:span text:style-name="Основной_20_шрифт_20_абзаца"><text:span text:style-name="T23">ООО «Киа Моторс РУС»</text:span></text:span><text:span text:style-name="Основной_20_шрифт_20_абзаца"><text:span text:style-name="T10"> </text:span></text:span><text:span text:style-name="T1">представить в ФАС России письменные доказательства исполнения пунктов 1, 2, 3, 4, 5 настоящего предписания</text:span><text:span text:style-name="T2"> </text:span><text:span text:style-name="T3">до </text:span><text:span text:style-name="T4">20</text:span><text:span text:style-name="T3"> июля 2016 года.</text:span></text:p>
      <text:p text:style-name="P20"/>
      <text:p text:style-name="P1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E11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303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308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3081(2) </text:p></draw:text-box></draw:frame><draw:frame draw:style-name="Mfr2" draw:name="SpdBarcode" text:anchor-type="paragraph" svg:x="0cm" svg:width="3.6cm" svg:height="0.78cm" draw:z-index="3"><draw:image xlink:href="Pictures/10000201000000780000001A33E11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8:06:45.14</meta:creation-date>
    <meta:generator>OpenOffice.org/3.4.1$Win32 OpenOffice.org_project/341m1$Build-9593</meta:generator>
    <dc:date>2016-06-27T14:05:02.17</dc:date>
    <meta:editing-duration>PT2M11S</meta:editing-duration>
    <meta:editing-cycles>1</meta:editing-cycles>
    <meta:print-date>2016-06-23T15:12:37.07</meta:print-date>
    <meta:document-statistic meta:table-count="0" meta:image-count="1" meta:object-count="0" meta:page-count="2" meta:paragraph-count="22" meta:word-count="557" meta:character-count="4113"/>
    <meta:user-defined meta:name="Поле 1"/>
    <meta:user-defined meta:name="Поле 2"/>
    <meta:user-defined meta:name="Поле 3"/>
    <meta:user-defined meta:name="Поле 4"/>
  </office:meta>
</office:document-meta>
</file>