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FABBC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text-autospace="none"/>
      <style:text-properties style:font-name="TimesNewRomanPSMT" fo:font-size="14pt" style:font-name-asian="TimesNewRomanPSMT" style:font-size-asian="14pt" style:font-name-complex="TimesNewRomanPSMT" style:font-size-complex="14pt"/>
    </style:style>
    <style:style style:name="P5" style:family="paragraph" style:parent-style-name="Standard">
      <style:paragraph-properties fo:margin-left="9.287cm" fo:margin-right="0cm" fo:text-indent="0cm" style:auto-text-indent="false"/>
      <style:text-properties fo:font-size="14pt" style:font-size-asian="14pt" style:font-size-complex="14pt"/>
    </style:style>
    <style:style style:name="P6"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046cm" fo:margin-right="0cm" fo:text-indent="0cm" style:auto-text-indent="false"/>
      <style:text-properties fo:font-size="14pt" style:font-size-asian="14pt" style:font-size-complex="14pt"/>
    </style:style>
    <style:style style:name="P8" style:family="paragraph" style:parent-style-name="Standard">
      <style:paragraph-properties fo:margin-left="0cm" fo:margin-right="0.071cm" fo:margin-top="0cm" fo:margin-bottom="0cm" fo:text-align="justify" style:justify-single-word="false" fo:text-indent="1.277cm" style:auto-text-indent="false"/>
      <style:text-properties fo:color="#000000" style:font-name="TimesNewRomanPSMT" fo:font-size="14pt" style:font-name-asian="TimesNewRomanPSMT" style:font-size-asian="14pt" style:font-name-complex="TimesNewRomanPSMT" style:font-size-complex="14pt"/>
    </style:style>
    <style:style style:name="P9" style:family="paragraph" style:parent-style-name="Standard">
      <style:paragraph-properties fo:margin-left="0.035cm" fo:margin-right="0cm" fo:margin-top="0cm" fo:margin-bottom="0cm" fo:text-align="justify" style:justify-single-word="false" fo:text-indent="1.277cm" style:auto-text-indent="false"/>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035cm" fo:margin-right="0cm" fo:margin-top="0cm" fo:margin-bottom="0cm" fo:text-align="justify" style:justify-single-word="false" fo:text-indent="1.277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023cm" fo:margin-right="0cm" fo:margin-top="0cm" fo:margin-bottom="0cm" style:line-height-at-least="0cm" fo:text-align="justify" style:justify-single-word="false" fo:text-indent="1.258cm" style:auto-text-indent="false" fo:background-color="transparent">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0.023cm" fo:margin-right="0cm" fo:margin-top="0cm" fo:margin-bottom="0cm" style:line-height-at-least="0cm" fo:text-align="justify" style:justify-single-word="false" fo:text-indent="1.258cm" style:auto-text-indent="false" fo:background-color="transparent">
        <style:background-image/>
      </style:paragraph-properties>
      <style:text-properties fo:color="#000000" style:font-name="Times New Roman" fo:font-size="14pt" fo:letter-spacing="-0.004cm"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3" style:family="paragraph" style:parent-style-name="Text_20_body">
      <style:paragraph-properties fo:margin-left="0.035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035cm" fo:margin-right="0.023cm" fo:margin-top="0cm" fo:margin-bottom="0cm" fo:text-align="justify" style:justify-single-word="false" fo:text-indent="1.254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16" style:family="paragraph" style:parent-style-name="Text_20_body">
      <style:paragraph-properties fo:margin-left="0.035cm" fo:margin-right="0.023cm" fo:margin-top="0cm" fo:margin-bottom="0cm" fo:text-align="justify" style:justify-single-word="false" fo:text-indent="1.254cm" style:auto-text-indent="false"/>
      <style:text-properties style:font-name="Times New Roman" fo:font-size="14pt" style:font-size-asian="14pt" style:font-size-complex="14pt"/>
    </style:style>
    <style:style style:name="P17" style:family="paragraph" style:parent-style-name="Text_20_body">
      <style:paragraph-properties fo:margin-left="0.035cm" fo:margin-right="0.023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0pt" style:font-size-asian="10pt" style:font-size-complex="10pt"/>
    </style:style>
    <style:style style:name="P20" style:family="paragraph" style:parent-style-name="Text_20_body">
      <style:paragraph-properties fo:margin-left="0cm" fo:margin-right="0cm" fo:margin-top="0cm" fo:margin-bottom="0cm" fo:text-align="justify" style:justify-single-word="false" fo:text-indent="1.277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left="0cm" fo:margin-right="0cm" fo:margin-top="0cm" fo:margin-bottom="0cm" fo:text-align="justify" style:justify-single-word="false" fo:text-indent="1.277cm" style:auto-text-indent="false"/>
      <style:text-properties style:font-name="Times New Roman" fo:font-size="14pt" style:font-size-asian="14pt" style:font-size-complex="14pt"/>
    </style:style>
    <style:style style:name="P22" style:family="paragraph" style:parent-style-name="Text_20_body">
      <style:paragraph-properties fo:margin-left="0.071cm" fo:margin-right="0.071cm" fo:margin-top="0cm" fo:margin-bottom="0cm" fo:text-align="justify" style:justify-single-word="false" fo:text-indent="1.229cm" style:auto-text-indent="false"/>
      <style:text-properties fo:color="#000000" fo:font-size="14pt" style:font-size-asian="14pt" style:font-size-complex="14pt"/>
    </style:style>
    <style:style style:name="P23" style:family="paragraph" style:parent-style-name="Text_20_body">
      <style:paragraph-properties fo:margin-left="0.071cm" fo:margin-right="0.071cm" fo:margin-top="0cm" fo:margin-bottom="0cm" fo:text-align="justify" style:justify-single-word="false" fo:text-indent="1.229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cm" fo:text-align="justify" style:justify-single-word="false" fo:text-indent="1.244cm" style:auto-text-indent="false"/>
      <style:text-properties fo:font-size="14pt" style:font-size-asian="14pt" style:font-size-complex="14pt"/>
    </style:style>
    <style:style style:name="P25"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P27"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035cm" fo:margin-right="0.023cm" fo:margin-top="0cm" fo:margin-bottom="0cm" fo:text-align="justify" style:justify-single-word="false" fo:text-indent="1.229cm" style:auto-text-indent="false"/>
      <style:text-properties style:font-name="Times New Roman" fo:font-size="14pt" style:font-size-asian="14pt" style:font-size-complex="14pt"/>
    </style:style>
    <style:style style:name="P29" style:family="paragraph" style:parent-style-name="Standard" style:master-page-name="First_20_Page">
      <style:paragraph-properties fo:margin-left="9.287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fo:letter-spacing="-0.004cm" fo:font-style="normal" fo:font-weight="normal" style:font-style-asian="normal" style:font-weight-asian="normal" style:font-name-complex="Times New Roman1" style:font-style-complex="normal" style:font-weight-complex="normal"/>
    </style:style>
    <style:style style:name="T3" style:family="text">
      <style:text-properties fo:color="#000000" fo:letter-spacing="-0.004cm" fo:font-style="normal" fo:font-weight="normal" fo:background-color="#ffffff" style:font-style-asian="normal" style:font-weight-asian="normal" style:font-name-complex="Times New Roman1" style:font-style-complex="normal" style:font-weight-complex="normal"/>
    </style:style>
    <style:style style:name="T4" style:family="text">
      <style:text-properties fo:color="#000000" fo:letter-spacing="-0.004cm" fo:language="ru" fo:country="RU" fo:font-style="normal" fo:font-weight="normal" style:font-style-asian="normal" style:font-weight-asian="normal" style:font-name-complex="Times New Roman1" style:font-style-complex="normal" style:font-weight-complex="normal"/>
    </style:style>
    <style:style style:name="T5" style:family="text">
      <style:text-properties fo:color="#000000" fo:letter-spacing="-0.004cm" fo:language="ru" fo:country="RU" fo:font-style="normal" fo:font-weight="normal" fo:background-color="#ffffff" style:font-style-asian="normal" style:font-weight-asian="normal" style:font-name-complex="Times New Roman1" style:font-style-complex="normal" style:font-weight-complex="normal"/>
    </style:style>
    <style:style style:name="T6" style:family="text">
      <style:text-properties fo:color="#000000" fo:letter-spacing="-0.004cm" fo:background-color="#ffffff"/>
    </style:style>
    <style:style style:name="T7" style:family="text">
      <style:text-properties fo:color="#000000" fo:letter-spacing="-0.004cm" fo:language="en" fo:country="US" fo:font-style="normal" fo:font-weight="normal" style:font-style-asian="normal" style:font-weight-asian="normal" style:font-name-complex="Times New Roman1" style:font-style-complex="normal" style:font-weight-complex="normal"/>
    </style:style>
    <style:style style:name="T8" style:family="text">
      <style:text-properties fo:color="#000000" fo:letter-spacing="-0.004cm" fo:language="en" fo:country="US" fo:font-style="normal" fo:font-weight="normal" fo:background-color="#ffffff" style:font-style-asian="normal" style:font-weight-asian="normal" style:font-name-complex="Times New Roman1" style:font-style-complex="normal" style:font-weight-complex="normal"/>
    </style:style>
    <style:style style:name="T9" style:family="text">
      <style:text-properties fo:color="#000000" style:font-name="Times New Roman"/>
    </style:style>
    <style:style style:name="T10" style:family="text">
      <style:text-properties fo:color="#000000" style:font-name="Times New Roman" fo:letter-spacing="-0.004cm" fo:font-style="normal" fo:font-weight="normal" fo:background-color="#ffffff" style:font-style-asian="normal" style:font-weight-asian="normal" style:font-name-complex="Times New Roman1" style:font-style-complex="normal" style:font-weight-complex="normal"/>
    </style:style>
    <style:style style:name="T11" style:family="text">
      <style:text-properties fo:color="#000000" style:font-name="Times New Roman" fo:letter-spacing="-0.004cm" fo:language="en" fo:country="US" fo:font-style="normal" fo:font-weight="normal" fo:background-color="#ffffff" style:font-style-asian="normal" style:font-weight-asian="normal" style:font-name-complex="Times New Roman1" style:font-style-complex="normal" style:font-weight-complex="normal"/>
    </style:style>
    <style:style style:name="T12"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3" style:family="text">
      <style:text-properties fo:color="#000000" fo:language="ru" fo:country="RU"/>
    </style:style>
    <style:style style:name="T14" style:family="text">
      <style:text-properties fo:font-style="normal" fo:font-weight="normal" style:font-style-asian="normal" style:font-weight-asian="normal" style:font-name-complex="Times New Roman1" style:font-style-complex="normal" style:font-weight-complex="normal"/>
    </style:style>
    <style:style style:name="T15" style:family="text">
      <style:text-properties fo:font-style="normal" fo:font-weight="normal" fo:background-color="#ffffff" style:font-style-asian="normal" style:font-weight-asian="normal" style:font-name-complex="Times New Roman1" style:font-style-complex="normal" style:font-weight-complex="normal"/>
    </style:style>
    <style:style style:name="T16" style:family="text">
      <style:text-properties fo:font-style="italic" fo:font-weight="bold" style:font-style-asian="italic" style:font-weight-asian="bold" style:font-name-complex="Times New Roman1" style:font-style-complex="normal" style:font-weight-complex="normal"/>
    </style:style>
    <style:style style:name="T17" style:family="text">
      <style:text-properties style:font-name="Times New Roman"/>
    </style:style>
    <style:style style:name="T18" style:family="text">
      <style:text-properties fo:font-variant="normal" fo:text-transform="none" fo:color="#000000"/>
    </style:style>
    <style:style style:name="T19" style:family="text">
      <style:text-properties fo:font-variant="normal" fo:text-transform="none" fo:color="#000000" fo:letter-spacing="-0.004cm" fo:font-style="normal" fo:font-weight="normal" fo:background-color="#ffffff" style:font-style-asian="normal" style:font-weight-asian="normal" style:font-name-complex="Times New Roman1" style:font-style-complex="normal" style:font-weight-complex="normal"/>
    </style:style>
    <style:style style:name="T20" style:family="text">
      <style:text-properties fo:language="en" fo:country="US"/>
    </style:style>
    <style:style style:name="T21" style:family="text">
      <style:text-properties style:text-line-through-style="none" style:text-position="0% 100%" style:text-underline-style="none"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756220-804c-4e9c-927c-b61bb980ae5a" text:name="BossProviderVariable"/>
      </text:user-field-decls>
      <text:p text:style-name="P29"/>
      <text:p text:style-name="P7"><text:s text:c="52"/>ПОСТАНОВЛЕНИЕ </text:p>
      <text:p text:style-name="P7"><text:s text:c="27"/>о наложении штрафа по делу № 4-14.55-509/00-24-16 </text:p>
      <text:p text:style-name="P7"><text:s text:c="36"/>об административном правонарушении</text:p>
      <text:p text:style-name="P7"/>
      <text:p text:style-name="P7">«17» июня 2016г. <text:s text:c="90"/>г. Москва</text:p>
      <text:p text:style-name="P7"/>
      <text:p text:style-name="P25"><text:span text:style-name="T2">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509/00-24-16 об административном правонарушении в отношении должностного лица </text:span><text:span text:style-name="T3">ОАО ХК «Коломенский завод»</text:span><text:span text:style-name="T2"> </text:span><text:span text:style-name="T7">&lt;...&gt;</text:span><text:span text:style-name="T4">, </text:span><text:span text:style-name="T2">возбужденного по факту административного правонарушения, </text:span><text:span text:style-name="T14">ответственность за которое предусмотрена</text:span><text:span text:style-name="T16"> </text:span><text:span text:style-name="T14">частью 1 статьи 14.55 КоАП, </text:span></text:p>
      <text:p text:style-name="P26"/>
      <text:p text:style-name="P26"><text:s text:c="45"/>УСТАНОВИЛ:</text:p>
      <text:p text:style-name="P26"/>
      <text:p text:style-name="P25"><text:span text:style-name="T14">22.04.2016 из Коломенской городской прокуратуры поступило постановление </text:span><text:span text:style-name="T15">о возбуждении дела об административном правонарушении, а также материалы административного производства в отношении должностного лица </text:span><text:span text:style-name="T3">ОАО ХК «Коломенский завод» </text:span><text:span text:style-name="T8">&lt;...&gt;</text:span><text:span text:style-name="T3">.</text:span></text:p>
      <text:p text:style-name="P11"><text:span text:style-name="T3">Из представленных материалов следует, что 19.06.2015</text:span><text:span text:style-name="T19"> </text:span><text:span text:style-name="T3">между ОАО ХК «Коломенский завод» и ОАО «ЦКБ МТ «Рубин» заключен договор № 24-15 на доработку дизель-генератора 28ДГ в части оснащения «Мокрым» картером. </text:span><text:span text:style-name="T3">Основанием для заключения договора является Государственный контракт № 104-90-Е/983-90 от 30.03.1990. </text:span></text:p>
      <text:p text:style-name="P12">Согласно п. 2.5 Договора № 24-15 от 19.06.2015, отношения сторон по данному договору регулируются Федеральным законом от 29.12.2012 № 275-ФЗ «О государственном оборонном заказе» (далее - Закон № 275-ФЗ).</text:p>
      <text:p text:style-name="P26"><text:span text:style-name="T6">Таким образом, ОАО ХК «Коломенский завод» является исполнителем, </text:span><text:span text:style-name="T21"><text:s/>участвующим в поставках продукции по государственному оборонному заказу.</text:span></text:p>
      <text:p text:style-name="P13">В соответствии с договором № 24-15 от 19.06.2015 ОАО ХК «Коломенский завод» взяло обязательства выполнить работы ОКР «Лада» в части работ по теме: «Выполнение работ по доработке дизель-генератора 28ДГ ТУ24.06.12.028-97 в части комплектования его «мокрым» картером и новой рамой».</text:p>
      <text:p text:style-name="P14">Полный объем работ (этап работ) и сроки выполнения определяются ведомостью исполнения, которая является неотъемлемой частью договора, (пункт 2.1 договора).</text:p>
      <text:p text:style-name="P17">В соответствии с пунктом 4.1 договора, работы (этап договора) выполняются исполнителем в сроки, указанные в ведомости исполнения.</text:p>
      <text:p text:style-name="P17"><text:soft-page-break/>Пунктом 2.3. договора предусмотрено, что изменение Заказчиком в процессе выполнения работ требований, предусмотренных пунктом 2.1 договора, оформляется дополнительным соглашением Сторон с приложением протокола согласования (уточнения) договорной цены и ведомости исполнения, которые с момента их подписания являются неотъемлемой частью договора.</text:p>
      <text:p text:style-name="P14">Ведомостью исполнения работ по доработке дизель-генератора 28ДГ ТУ24.06.12.028-97 в части комплектования его «мокрым» картером и новой рамой» определены сроки исполнения работ: 3 этап - август 2015.</text:p>
      <text:p text:style-name="P17">По состоянию на 08.04.2016 указанные обязательства ОАО ХК «Коломенский завод» не исполнены.</text:p>
      <text:p text:style-name="P27">В соответствии с пунктом 1 статьи 3 Закона № 275-ФЗ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14">Частью 2 статьи 8 Закона № 275-ФЗ на исполнителя возложены обязанности обеспечить соответствие поставок продукции по государственному оборонному заказу, в том числе материалов и комплектующих изделий, требованиям, установленных контрактом; при заключении контрактов с другими исполнителями принимать необходимые меры по их исполнению. Запрещаются действия (бездействие) головного исполнителя, исполнителя, влекущие за собой необоснованное завышение цены на продукцию по государственному оборонному заказу, неисполнение или ненадлежащее исполнение государственного контракта, в том числе действия (бездействие), направленные:</text:p>
      <text:p text:style-name="P17">Вместе с тем вопреки требованиям закона и в нарушение статей 309, 314, части 1 статьи 452, пункта 3 статьи 453, статьи 506 Гражданского кодекса Российской Федерации предприятием не обеспечено своевременное и надлежащее выполнение договорных обязательств.</text:p>
      <text:p text:style-name="P17">По состоянию на 08.04.2016 указанные обязательства предприятием не исполнены, работы ОКР «Лада» в части работ по теме: «Выполнение работ по доработке дизель-генератора 28ДГ ТУ24.06.12.028-97 в части комплектования его «мокрым» картером и новой рамой Заказчику не сданы.</text:p>
      <text:p text:style-name="P14">При этом изменение сроков и условий сдачи работ в установленном договором порядке (путем оформления дополнительных соглашений Сторон с приложением протокола согласования (уточнения) договорной цены и ведомости исполнения) не произведено.</text:p>
      <text:p text:style-name="P14">В соответствии с частью 1 статьи 14.55 КоАП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text:soft-page-break/>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пятидесяти тысяч рублей.</text:p>
      <text:p text:style-name="P16"><text:span text:style-name="T8">&lt;...&gt;</text:span><text:span text:style-name="T10"> назначен на должность коммерческого директора </text:span><text:span text:style-name="T3"><text:s/>ОАО ХК «Коломенский завод» </text:span><text:span text:style-name="T10">приказом от 12.01.2010 №2/ка, и занимает эту должность по настоящее время.</text:span></text:p>
      <text:p text:style-name="P15">Согласно должностной инструкции, в обязанности коммерческого директора, в том числе, входит организация реализации продукции в соответствии с договорами по объему, качеству, номенклатуре и в установленные сроки.</text:p>
      <text:p text:style-name="P28"><text:span text:style-name="T1">Таким образом, </text:span><text:span text:style-name="T3">коммерческим директором ОАО ХК «Коломенский завод» </text:span><text:span text:style-name="T8">&lt;...&gt;</text:span><text:span text:style-name="T3"> </text:span><text:span text:style-name="T1">не принято </text:span><text:span text:style-name="T13">достаточных мер по </text:span><text:span text:style-name="T1">исполнению обязательств по договору от 19.06.2015,</text:span><text:span text:style-name="T18"> </text:span><text:span text:style-name="T1">заключенному между ОАО ХК «Коломенский завод» и ОАО «ЦКБ МТ «Рубин» № 24-15 на доработку дизель -генераторов 28ДГ в части оснащения «Мокрым» картером, в установленные сроки (до августа 2015).</text:span></text:p>
      <text:p text:style-name="P28"><text:span text:style-name="T1">Учитывая изложенное, </text:span><text:span text:style-name="T3">коммерческим директором ОАО ХК «Коломенский завод» </text:span><text:span text:style-name="T8">&lt;...&gt;</text:span><text:span text:style-name="T3"> нарушены требования части 2 статьи 8 Закона № 275-ФЗ, </text:span><text:span text:style-name="T1">т.е. совершено административное правонарушение, предусмотренное частью 1 статьи 14.55 КоАП в части нарушение условий <text:s/>договора, заключенного в целях выполнения государственного оборонного </text:span><text:span text:style-name="T9">заказа, касающихся </text:span><text:span text:style-name="T12"><text:s/>сроков поставки товаров (выполнения работ, оказания услуг).</text:span></text:p>
      <text:p text:style-name="P21"><text:span text:style-name="T3">Так как срок сдачи результатов работ по договору определен на август </text:span><text:span text:style-name="T3">2015г</text:span><text:span text:style-name="T5">ода</text:span><text:span text:style-name="T3">, временем совершения административного правонарушения является <text:s/></text:span><text:span text:style-name="T3">01 сентября 2015года.</text:span></text:p>
      <text:p text:style-name="P20">Место совершения административного правонарушения - ул. Партизан, д. 42, г. Коломна, Московская область, 140408.</text:p>
      <text:p text:style-name="P20">Дело рассмотрено с участием <text:span text:style-name="T20">&lt;...&gt;.</text:span> <text:s/>Заместитель Коломенского городского прокурора уведомлен надлежащим образом о рассмотрении дела об административном правонарушении, на рассмотрение не явился.</text:p>
      <text:p text:style-name="P23">Отягчающих и смягчающих административную ответственность обстоятельств при рассмотрении административного дела не установлено.</text:p>
      <text:p text:style-name="P8">На основании изложенного, руководствуясь статьями 4.1, 4.2, 4.5, 14.55,</text:p>
      <text:p text:style-name="P4">23.82, 29.7, 29.9, 29.10 КоАП РФ,</text:p>
      <text:p text:style-name="P22"/>
      <text:p text:style-name="P22"/>
      <text:p text:style-name="P9"><text:s text:c="46"/>ПОСТАНОВИЛ:</text:p>
      <text:p text:style-name="P10"/>
      <text:p text:style-name="P24">Признать <text:span text:style-name="T17">должностное лицо - коммерческого</text:span><text:span text:style-name="T10"> директора ОАО ХК «Коломенский завод» </text:span><text:span text:style-name="T11">&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text:soft-page-break/>рублей, что является минимальным размером штрафа, налагаемого в соответствии с частью 1 статьи 14.55 КоАП. </text:p>
      <text:p text:style-name="P24">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4">В соответствии с частью 5 статьи 3.5 КоАП сумма административного штрафа подлежит зачислению в бюджет в полном объёме.</text:p>
      <text:p text:style-name="P24">Реквизиты для уплаты административного штрафа:</text:p>
      <text:p text:style-name="P24">УИН начисления 0210295033062000000472954</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 33010 01 6000 140</text:p>
      <text:p text:style-name="P24">ОКТМО 45380000</text:p>
      <text:p text:style-name="P24">Банк получателя</text:p>
      <text:p text:style-name="P24">Операционный департамент</text:p>
      <text:p text:style-name="P24">Банка России </text:p>
      <text:p text:style-name="P24">г. Москва 701</text:p>
      <text:p text:style-name="P24">БИК 044501002</text:p>
      <text:p text:style-name="P24">Расчётный счё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20">abaeva@fas.gov.ru,</text:span> stukanov@fas.gov.ru.</text:p>
      <text:p text:style-name="P24">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4">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4">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FABBC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0FABBC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0:50:57.57</meta:creation-date>
    <meta:generator>OpenOffice.org/3.4.1$Win32 OpenOffice.org_project/341m1$Build-9593</meta:generator>
    <dc:date>2016-06-27T14:53:24.08</dc:date>
    <meta:document-statistic meta:table-count="0" meta:image-count="1" meta:object-count="0" meta:page-count="4" meta:paragraph-count="56" meta:word-count="1159" meta:character-count="9472"/>
    <meta:user-defined meta:name="Поле 1"/>
    <meta:user-defined meta:name="Поле 2"/>
    <meta:user-defined meta:name="Поле 3"/>
    <meta:user-defined meta:name="Поле 4"/>
  </office:meta>
</office:document-meta>
</file>