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D3D7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10.911cm" fo:margin-right="0cm" fo:margin-top="0.176cm" fo:margin-bottom="0cm" fo:text-indent="0cm" style:auto-text-indent="false"/>
    </style:style>
    <style:style style:name="P11" style:family="paragraph" style:parent-style-name="Text_20_body">
      <style:paragraph-properties fo:margin-left="10.911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style:text-autospace="none"/>
      <style:text-properties style:font-name="Times New Roman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Narrow" style:font-size-asian="14pt" style:font-style-asian="normal" style:font-weight-asian="normal" style:font-name-complex="Arial Narro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259e50-bb2f-4b2a-801a-9566de7e01a1" text:name="BossProviderVariable"/>
      </text:user-field-decls>
      <text:p text:style-name="P19">ОПРЕДЕЛЕНИЕ<text:line-break/>ОБ ИСПРАВЛЕНИИ ОПИСКИ ПО ДЕЛУ № 5-00-1/00-18-15 </text:p>
      <text:p text:style-name="P14"/>
      <text:p text:style-name="P4"/>
      <text:p text:style-name="P6"/>
      <text:p text:style-name="P5">«17» июня 2016 г.<text:tab/><text:tab/><text:tab/><text:tab/><text:tab/><text:tab/><text:tab/><text:tab/> <text:s text:c="15"/>г. <text:s/>Москва</text:p>
      <text:p text:style-name="P7"/>
      <text:p text:style-name="P9"/>
      <text:p text:style-name="P8"><text:span text:style-name="T1"><text:tab/></text:span><text:span text:style-name="T2">Комиссия ФАС России по рассмотрению дела о нарушении антимонопольного законодательства в составе: </text:span><text:span text:style-name="T4">&lt;...&gt;</text:span><text:span text:style-name="T2"> (далее — Комиссия), <text:s/>рассмотревшая дело № 5-00-1/00-18-15 по признакам нарушения ООО «Лента» (ОГРН 1037832048605, ИНН 7814148471, адрес: Савушкина ул., 112, г. Санкт-Петербург, 197374) пункта 1 части 1 статьи 13 Федерального закона от 28.12.2009<text:line-break/>№ 381-ФЗ «Об основах государственного регулирования торговой деятельности в Российской Федерации», выразившихся в создании дискриминационных условий хозяйствующим субъектам, осуществляющим поставки алкогольной продукции,<text:line-break/>у с т а н о в и л а : </text:span></text:p>
      <text:p text:style-name="P16"><text:span text:style-name="T2"><text:tab/>в тексте определения об отложении дела<text:line-break/></text:span><text:span text:style-name="T2">№ 5-00-1/00-18-15 исх. от 16.05.2016 № 18/32111/16 допущена описка во втором абзаце на второй странице указанного определения в словах «и услуги по размещению товара на специальном оборудовании (дисплеи, паллеты) на рекламной площади на отдельном стандартном рекламо-месте». </text:span></text:p>
      <text:p text:style-name="P18"><text:span text:style-name="T5">В</text:span><text:span text:style-name="T6"> соответствии с частью 1 статьи 51.1 Федерального закона от 26.07.2006<text:line-break/>№ 135-ФЗ «О защите конкуренции»</text:span> <text:span text:style-name="T5">Комиссия </text:span><text:span text:style-name="T7">о п р е д е л и л а:</text:span></text:p>
      <text:p text:style-name="P17"><text:span text:style-name="T8"><text:tab/>Исправить описку <text:s/>во втором абзаце на второй странице определения об отложении дела № 5-00-1/00-18-15 исх. от 16.05.2016 № 18/32111/16 в словах «и услуги по размещению товара на специальном оборудовании (дисплеи, паллеты) на рекламной площади на отдельном стандартном рекламо-месте» на слова </text:span><text:span text:style-name="T2">«и услуги по р</text:span><text:span text:style-name="T3">азмещению товара на специальном оборудовании в течение согласованного срока в таком торговом комплексе ООО «Лента», где реализация товара не производилась</text:span><text:span text:style-name="T2">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D3D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5D3D7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41:12.63</meta:creation-date>
    <meta:generator>OpenOffice.org/3.4.1$Win32 OpenOffice.org_project/341m1$Build-9593</meta:generator>
    <dc:date>2016-06-27T15:08:20.62</dc:date>
    <meta:print-date>2016-06-24T13:38:20.04</meta:print-date>
    <meta:document-statistic meta:table-count="0" meta:image-count="1" meta:object-count="0" meta:page-count="1" meta:paragraph-count="9" meta:word-count="228" meta:character-count="1643"/>
    <meta:user-defined meta:name="Поле 1"/>
    <meta:user-defined meta:name="Поле 2"/>
    <meta:user-defined meta:name="Поле 3"/>
    <meta:user-defined meta:name="Поле 4"/>
  </office:meta>
</office:document-meta>
</file>