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203D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7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6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6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  <style:text-properties style:use-window-font-color="true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35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37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9cm" style:auto-text-indent="false"/>
      <style:text-properties style:use-window-font-color="true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8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62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09cm" style:auto-text-indent="false"/>
      <style:text-properties fo:font-size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style:use-window-font-color="true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6cm" style:auto-text-indent="false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603cm" style:auto-text-indent="false"/>
      <style:text-properties fo:font-size="14pt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591cm" style:auto-text-indent="false">
        <style:tab-stops>
          <style:tab-stop style:position="1.924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/>
    </style:style>
    <style:style style:name="P6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/>
    </style:style>
    <style:style style:name="P7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7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2" style:family="paragraph" style:parent-style-name="Text_20_body">
      <style:paragraph-properties fo:margin-left="12.968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73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4" style:family="paragraph" style:parent-style-name="Text_20_body">
      <style:paragraph-properties fo:margin-left="13.386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77" style:family="paragraph" style:parent-style-name="Text_20_body" style:list-style-name="L1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8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7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80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style:use-window-font-color="true" fo:letter-spacing="normal" fo:language="ru" fo:country="RU" style:text-blinking="false"/>
    </style:style>
    <style:style style:name="T37" style:family="text">
      <style:text-properties fo:font-variant="normal" fo:text-transform="none" style:use-window-font-color="true" fo:letter-spacing="normal" fo:language="ru" fo:country="RU" fo:font-weight="bold" style:text-blinking="false" style:font-weight-asian="bold" style:font-weight-complex="bold"/>
    </style:style>
    <style:style style:name="T38" style:family="text">
      <style:text-properties fo:font-variant="normal" fo:text-transform="none" style:use-window-font-color="true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variant="normal" fo:text-transform="none" fo:letter-spacing="normal" fo:language="ru" fo:country="RU" style:text-blinking="false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background-color="#ffffff"/>
    </style:style>
    <style:style style:name="T42" style:family="text">
      <style:text-properties fo:color="#000000" style:font-name="TimesNewRomanPSMT" fo:language="ru" fo:country="RU" fo:background-color="#ffffff" style:font-name-asian="TimesNewRomanPSMT" style:font-name-complex="TimesNewRomanPSMT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language="en" fo:country="US" fo:background-color="#ffffff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style:font-name="TimesNewRomanPSMT" fo:language="ru" fo:country="RU" style:text-underline-style="none" fo:background-color="#ffffff" style:font-name-asian="TimesNewRomanPSMT" style:font-name-complex="TimesNewRomanPSMT"/>
    </style:style>
    <style:style style:name="T47" style:family="text">
      <style:text-properties style:use-window-font-color="true" fo:background-color="#ffffff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0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1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use-window-font-color="true" fo:font-size="14pt"/>
    </style:style>
    <style:style style:name="T57" style:family="text">
      <style:text-properties style:use-window-font-color="true" style:font-name="Times New Roman1" fo:language="ru" fo:country="RU" style:font-name-asian="Times New Roman2" style:font-name-complex="Times New Roman2"/>
    </style:style>
    <style:style style:name="T58" style:family="text">
      <style:text-properties style:use-window-font-color="true" fo:language="ru" fo:country="RU" style:font-name-asian="Times New Roman2" style:font-name-complex="Times New Roman2"/>
    </style:style>
    <style:style style:name="T59" style:family="text">
      <style:text-properties style:use-window-font-color="true" style:font-name="Times New Roman"/>
    </style:style>
    <style:style style:name="T60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61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62" style:family="text">
      <style:text-properties style:use-window-font-color="tru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language="ru" fo:country="RU"/>
    </style:style>
    <style:style style:name="T64" style:family="text">
      <style:text-properties fo:language="ru" fo:country="RU" style:text-underline-style="none" fo:font-weight="normal" style:font-weight-asian="normal" style:font-weight-complex="normal"/>
    </style:style>
    <style:style style:name="T65" style:family="text">
      <style:text-properties fo:language="ru" fo:country="RU" fo:background-color="#ffffff" style:font-name-asian="Segoe Print" style:font-name-complex="Segoe Print"/>
    </style:style>
    <style:style style:name="T66" style:family="text">
      <style:text-properties style:text-underline-style="none" fo:font-weight="normal" style:font-weight-asian="normal" style:font-weight-complex="normal"/>
    </style:style>
    <style:style style:name="T67" style:family="text">
      <style:text-properties style:text-underline-style="none" fo:font-weight="normal" fo:background-color="#ffffff" style:font-weight-asian="normal" style:font-weight-complex="normal"/>
    </style:style>
    <style:style style:name="T68" style:family="text">
      <style:text-properties style:font-name="Times New Roman" fo:font-size="14pt" fo:background-color="#ffffff" style:font-size-asian="14pt" style:font-size-complex="14pt"/>
    </style:style>
    <style:style style:name="T6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3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style:font-name="Times New Roman" fo:font-size="14pt" style:font-size-asian="14pt" style:font-size-complex="14pt"/>
    </style:style>
    <style:style style:name="T75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80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8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size="14pt"/>
    </style:style>
    <style:style style:name="T84" style:family="text">
      <style:text-properties fo:background-color="transparent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d0fe60-70a6-420a-8ece-74bff46116b5" text:name="BossProviderVariable"/>
      </text:user-field-decls>
      <text:p text:style-name="P79"><text:span text:style-name="T85">РЕШЕНИЕ № 223</text:span><text:span text:style-name="T86">ФЗ-272/16</text:span></text:p>
      <text:p text:style-name="P38">по результатам рассмотрения жалобы ОО<text:span text:style-name="T42">О «</text:span><text:span text:style-name="T46">РЦИБ</text:span><text:span text:style-name="T42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7"/>
      <text:p text:style-name="P37"/>
      <text:p text:style-name="P28">21.06.2016 <text:s text:c="105"/>Москва</text:p>
      <text:p text:style-name="P30"/>
      <text:p text:style-name="P41">Комиссия Федеральной антимонопольной службы по контролю в сфере закупок в составе: </text:p>
      <text:p text:style-name="P8"><text:span text:style-name="T44">&lt;...&gt;</text:span><text:span text:style-name="T43"><text:line-break/></text:span><text:span text:style-name="T47">(далее – Комиссия ФАС России),</text:span></text:p>
      <text:p text:style-name="P10">при участии представителей:</text:p>
      <text:p text:style-name="P10">ОАО «РЖД» <text:span text:style-name="T76">&lt;...&gt;</text:span> - по доверенности от 25.02.2015<text:line-break/>№ 150-ДП;</text:p>
      <text:p text:style-name="P9">ООО «РЦИБ» <text:span text:style-name="T76">&lt;...&gt;</text:span> <text:s/>— по доверенности от 20.06.2016 № б/н, </text:p>
      <text:p text:style-name="P42"><text:span text:style-name="T68">рассмотрев жалобу </text:span><text:span text:style-name="T69">ООО </text:span><text:span text:style-name="T71">«</text:span><text:span text:style-name="T72">Региональный центр информационной безопасности</text:span><text:span text:style-name="T71">» </text:span><text:span text:style-name="T72">(ООО «РЦИБ»)</text:span><text:span text:style-name="T69"> от 06.06.2016</text:span><text:span text:style-name="T72"> № 01-11/1086 </text:span><text:span text:style-name="T69">на действия (бездействие) заказчика </text:span><text:span text:style-name="T72">ОАО «РЖД» </text:span><text:span text:style-name="T69">при проведении открытого аукцион<text:line-break/>№ 5505/ОАЭ-ЦД/16 на право заключения договора оказания услуг по проведению оценки уязвимости железнодорожных станций: Шарапова Охота, Серпухов, Серпухов-ветка, Михнево, Жилево, Белые Стольбы, Барыбино, Космос, Яничкино, Луховицы, Щурово, Голутвин, Непецино, Берендино, Карасево, Озеры, Зарайск, Егорьевск-</text:span><text:span text:style-name="T71">I</text:span><text:span text:style-name="T69">, Разъезд 6 км, Лопатино, блок пост 97 км, Кресты (извещение № 31603673533) </text:span><text:span text:style-name="T68">в соответствии со статьей 18.1 Федерального закона от 26.07.2006 № 135-ФЗ «О защите конкуренции»<text:line-break/>(далее - Закон о защите конкуренции),</text:span></text:p>
      <text:p text:style-name="P32"/>
      <text:p text:style-name="P32"/>
      <text:p text:style-name="P33">У С Т А Н О В И Л А:</text:p>
      <text:p text:style-name="P44"/>
      <text:p text:style-name="P44"/>
      <text:p text:style-name="P25"><text:span text:style-name="T69"><text:tab/>В ФАС России поступила жалоба ООО </text:span><text:span text:style-name="T71">«</text:span><text:span text:style-name="T72">Региональный центр информационной безопасности</text:span><text:span text:style-name="T71">» </text:span><text:span text:style-name="T72">(ООО «РЦИБ»)</text:span><text:span text:style-name="T69"> (далее - Заявитель) <text:s/>от <text:s text:c="2"/>06.06.2016</text:span><text:span text:style-name="T72"> <text:s text:c="2"/>№ 01-11/1086 </text:span><text:span text:style-name="T69">на действия (бездействие) заказчика </text:span><text:span text:style-name="T72">ОАО «РЖД» (далее - Заказчик) </text:span><text:span text:style-name="T69">при</text:span><text:span text:style-name="T70"> проведении </text:span><text:span text:style-name="T69">открытого аукцион № 5505/ОАЭ-ЦД/16 на право заключения договора оказания услуг по проведению оценки уязвимости железнодорожных станций: Шарапова Охота, Серпухов, Серпухов-ветка, Михнево, Жилево, Белые Стольбы, Барыбино, Космос, Яничкино, Луховицы, </text:span><text:soft-page-break/><text:span text:style-name="T69">Щурово, Голутвин, Непецино, Берендино, Карасево, Озеры, Зарайск, Егорьевск-</text:span><text:span text:style-name="T71">I</text:span><text:span text:style-name="T69">, Разъезд 6 км, Лопатино, блок пост 97 км, Кресты (извещение<text:line-break/>№ 31603673533)</text:span><text:span text:style-name="T73"> (далее — Аукцион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6"><text:span text:style-name="Основной_20_шрифт_20_абзаца"><text:span text:style-name="T65">Закупочная деятельность Заказчика регламентируется Положением о закупк</text:span></text:span><text:span text:style-name="Основной_20_шрифт_20_абзаца"><text:span text:style-name="T77">е </text:span></text:span><text:span text:style-name="Основной_20_шрифт_20_абзаца"><text:span text:style-name="T65">товаров, работ, услуг для нужд ОАО «РЖД», утвержденным решением </text:span></text:span><text:span text:style-name="Основной_20_шрифт_20_абзаца"><text:span text:style-name="T65">Совета директоров ОАО «РЖД» 30.06.2014 (далее – Положение о закупке).</text:span></text:span></text:p>
      <text:p text:style-name="P47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78"> <text:s/>в </text:span></text:span><text:span text:style-name="Основной_20_шрифт_20_абзаца"><text:span text:style-name="T78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8"><text:span text:style-name="T45">19.05.2016 в </text:span><text:span text:style-name="Основной_20_шрифт_20_абзаца"><text:span text:style-name="T48">ЕИС</text:span></text:span><text:span text:style-name="T45"> размещено извещение и документация о проведении Аукциона (далее – Извещение, Документация).</text:span></text:p>
      <text:p text:style-name="P14">Согласно Извещению, информации, размещенной в ЕИС:</text:p>
      <text:p text:style-name="P50">дата и время окончания подачи заявок — 27.06.2016 в 12:00;</text:p>
      <text:p text:style-name="P50">дата и время вскрытия заявок — 27.06.2016 в 12:00;</text:p>
      <text:p text:style-name="P50">дата и время рассмотрения заявок — 12.07.2016 в 12:.00;</text:p>
      <text:p text:style-name="P51">дата и время проведения Аукциона — 14.07.2016 в 11.00.</text:p>
      <text:p text:style-name="P52"><text:span text:style-name="Основной_20_шрифт_20_абзаца"><text:span text:style-name="T49">Из Жалобы следует, что при проведении Аукциона Заказчиком в Документации незаконно установлено в качестве квалификационного требования к участникам закупки наличие в составе заявки аттестатов </text:span></text:span><text:span text:style-name="Основной_20_шрифт_20_абзаца"><text:span text:style-name="T50">работников, проводящих оценку уязвимости, соответствующих требованиям части 1 статьи 10 </text:span></text:span><text:span text:style-name="Основной_20_шрифт_20_абзаца"><text:span text:style-name="T49">Федерального закона от 09.02.2007 № 16 «О транспортной безопасности» (далее — Закон о транспортной безопасности).</text:span></text:span></text:p>
      <text:p text:style-name="P53"><text:span text:style-name="Основной_20_шрифт_20_абзаца"><text:span text:style-name="T51">Представитель Заказчика не согласился с доводом Жалобы и сообщил, что при проведении Аукциона Заказчик действовал </text:span></text:span><text:span text:style-name="Основной_20_шрифт_20_абзаца"><text:span text:style-name="T52">в соответствии с требованиями законодательства Российской Федерации, Положением о закупке </text:span></text:span><text:soft-page-break/><text:span text:style-name="Основной_20_шрифт_20_абзаца"><text:span text:style-name="T52">и Документацией.</text:span></text:span></text:p>
      <text:p text:style-name="P54"><text:span text:style-name="Основной_20_шрифт_20_абзаца"><text:span text:style-name="T5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1">1. <text:span text:style-name="Основной_20_шрифт_20_абзаца"><text:span text:style-name="T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2">Аналогичный принцип закупочной деятельности Заказчика установлен подпунктом 2 пункта 32 Положения о закупке.</text:p>
      <text:p text:style-name="P11">Согласно пункту 9 части 10 статьи 4 Закона о закупках<text:span text:style-name="T79"> </text:span><text:span text:style-name="T80">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3"><text:span text:style-name="T54">При этом, в соответствии с пунктом 159 Положения о закупке в </text:span><text:span text:style-name="T54">документации о закупке могут устанавливаются обязательные требования к участникам закупки, в том числе, </text:span>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предметом договора.</text:p>
      <text:p text:style-name="P55">Согласно части 2 статьи 5 Закона о транспортной безопасности <text:span text:style-name="T82">оценка уязвимости объектов транспортной инфраструктуры проводится специализированными организациями в области обеспечения транспортной безопасности с учетом требований по обеспечению транспортной безопасности на основе публичного договора.</text:span></text:p>
      <text:p text:style-name="P56"><text:span text:style-name="T82">Специализированные организации в области обеспечения транспортной безопасности - юридические лица, аккредитованные компетентными органами в области обеспечения транспортной безопасности в </text:span><text:a xlink:type="simple" xlink:href="consultantplus://offline/ref=219952657B98A29C60B8E272549A40BD61B80D76C1C2A1510B3E6191B6EF96AA56350E8207D3CACFS2u2P"><text:span text:style-name="T55">порядке</text:span></text:a><text:span text:style-name="T82">, устанавливаемом Правительством Российской Федерации, для проведения оценки уязвимости объектов транспортной инфраструктуры и транспортных средств (пункт 8 части 1 статьи 1 Закона о транспортной безопасности).</text:span></text:p>
      <text:p text:style-name="P49">Порядок аккредитации юридических лиц для проведения оценки уязвимости объектов транспортной инфраструктуры и транспортных средств (далее — Порядок аккредитации) утвержден Постановлением Правительства Российской Федерации от 31.03.2009 № 289 «Об утверждении правил аккредитации юридических лиц для проведения оценки уязвимости объектов транспортной инфраструктуры и транспортных средств».</text:p>
      <text:p text:style-name="P75">Для получения свидетельства об аккредитации специализированная организация представляет в уполномоченный орган все необходимые документы, предусмотренные Порядком аккредитации. </text:p>
      <text:p text:style-name="P49">Таким образом, наличие у организации действующего свидетельства об аккредитации является <text:span text:style-name="T63">условием</text:span> осуществления такой организацией оценки <text:soft-page-break/>уязвимости объектов транспортной инфраструктуры.</text:p>
      <text:p text:style-name="P15">Согласно пункту 2.1 Документации участник должен иметь разрешительные документы на право осуществления деятельности, предусмотренной Документацией.</text:p>
      <text:p text:style-name="P18"><text:span text:style-name="T83">В подтверждение наличия разрешительных документов участник в составе заявки представляет </text:span><text:span text:style-name="T56">действующее свидетельство об аккредитации специализированной организации на проведение оценки уязвимости объектов транспортной инфраструктуры и транспортных средств, выданное в соответствии с постановлением Правительства Российской Федерации от 31.03.2009 № 289 «Об утверждении правил аккредитации юридических лиц для проведения оценки уязвимости объектов транспортной инфраструктуры и транспортных средств».</text:span></text:p>
      <text:p text:style-name="P17"><text:span text:style-name="T53">В соответствии с пунктом 2.3. Документации участник должен располагать квалифицированным персоналом, а именно, с</text:span><text:span text:style-name="T83">пециалисты, не менее 8 человек, прошедшие обучение по программе «Оценка уязвимости объектов транспортной инфраструктуры и транспортных средств железнодорожного транспорта», проводящими оценку уязвимости, соответствующих требованиям </text:span><text:span text:style-name="T83">части 1 статьи 10 Закона о транспортной безопасности.</text:span></text:p>
      <text:p text:style-name="P19">В подтверждение наличия квалифицированного персонала участник в составе заявки должен представить, в том числе, копии свидетельств о прохождении аттестации по форме, установленной Приказом Министерства транспорта Российской Федерации от 14.10.2015 № 307 «Об утверждении формы свидетельства об аттестации сил обеспечения транспортной безопасности», в соответствии пунктом 31 Постановления Правительства Российской Федерации от 26.02.2015 № 172 «О порядке аттестации сил обеспечения транспортной безопасности».</text:p>
      <text:p text:style-name="P19">Учитывая изложенное, требование о необходимости наличия в составе заявки свидетельства об аттестации специалистов участника Аукциона является избыточным.</text:p>
      <text:p text:style-name="P57"><text:span text:style-name="T66">Таким образом, </text:span><text:span text:style-name="T81">действия Заказчика, установившего в Документации требование о необходимости представления участником Аукциона в составе заявки свидетельств об аттестации сотрудников, противоречат </text:span><text:span text:style-name="Основной_20_шрифт_20_абзаца"><text:span text:style-name="T4">пункту 2 части 1 статьи 3 Закона о закупках, подпункту 2 пункта 32, пункту 159 Положения о закупке и нарушают требования части 1 статьи 2 Закона о закупках.</text:span></text:span></text:p>
      <text:p text:style-name="P58"><text:span text:style-name="Основной_20_шрифт_20_абзаца"><text:span text:style-name="T2">2. </text:span></text:span><text:span text:style-name="Основной_20_шрифт_20_абзаца"><text:span text:style-name="T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9">Аналогичный принцип закупочной деятельности Заказчика установлен подпунктом 2 пункта 32 Положения о закупке.</text:p>
      <text:p text:style-name="P61">Пунктами 5.4.3.6, 5.4.3.7, 5.4.3.8 Документации установлены следующие требования к участникам Аукциона:</text:p>
      <text:p text:style-name="P61"><text:soft-page-break/>-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;</text:p>
      <text:p text:style-name="P60"><text:span text:style-name="T57">- отсутствие неисполненных обязательств перед ОАО «РЖД»;</text:span><text:span text:style-name="T58"> </text:span></text:p>
      <text:p text:style-name="P62">- непричинение вреда имуществу ОАО «РЖД».</text:p>
      <text:p text:style-name="P58"><text:span text:style-name="Основной_20_шрифт_20_абзаца"><text:span text:style-name="T2">Таким образом, установление указанных требований</text:span></text:span><text:span text:style-name="Основной_20_шрифт_20_абзаца"><text:span text:style-name="T6"> в качестве обязательных требований к участникам Аукциона ограничивает количество участников Аукциона, что противоречит пункту 2 части 1 статьи 3 Закона о закупках и нарушает требования части 1 статьи 2 Закона о закупках.</text:span></text:span></text:p>
      <text:p text:style-name="P20">3. 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выездных проверок. В случае препятствования участником данной проверке его заявка может быть отклонена.</text:p>
      <text:p text:style-name="P63"><text:span text:style-name="T60">Согласно пункту 6.7.4 Документации и пункту 241 Положения о</text:span><text:span text:style-name="T61"> закупке в случае установления недостоверности информации, содержащейся в </text:span><text:span text:style-name="T61">документах, представленных участником в составе заявки, Заказчик обязан </text:span><text:span text:style-name="T61">отстранить такого участника Аукциона на любом этапе проведения Аукциона.</text:span></text:p>
      <text:p text:style-name="P64"><text:span text:style-name="T62">Таким образом, возможность участия в Аукционе с учетом указанных положений Документации и Положения о закупке зависит от решения Заказчика осуществлять либо не осуществлять выездную проверку, которое может быть различным в отношении разных участников Аукциона, что ограничивает количество участников Аукциона, </text:span><text:span text:style-name="Основной_20_шрифт_20_абзаца"><text:span text:style-name="T12">противоречит пункту 2 части 1 статьи 3 Закона о закупках, подпункту </text:span></text:span><text:span text:style-name="Основной_20_шрифт_20_абзаца"><text:span text:style-name="T13">2 пункта 32 Положения о закупке</text:span></text:span><text:span text:style-name="Основной_20_шрифт_20_абзаца"><text:span text:style-name="T12"> </text:span></text:span><text:span text:style-name="Основной_20_шрифт_20_абзаца"><text:span text:style-name="T21">и нарушает </text:span></text:span><text:span text:style-name="Основной_20_шрифт_20_абзаца"><text:span text:style-name="T12">требования </text:span></text:span><text:span text:style-name="Основной_20_шрифт_20_абзаца"><text:span text:style-name="T21">част</text:span></text:span><text:span text:style-name="Основной_20_шрифт_20_абзаца"><text:span text:style-name="T12">и</text:span></text:span><text:span text:style-name="Основной_20_шрифт_20_абзаца"><text:span text:style-name="T21"> 1 статьи 2 Закона о закупках.</text:span></text:span></text:p>
      <text:p text:style-name="P65"><text:span text:style-name="Основной_20_шрифт_20_абзаца"><text:span text:style-name="T7">4.</text:span></text:span><text:span text:style-name="Основной_20_шрифт_20_абзаца"><text:span text:style-name="T14"> </text:span></text:span><text:span text:style-name="Основной_20_шрифт_20_абзаца"><text:span text:style-name="T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1"><text:span text:style-name="Основной_20_шрифт_20_абзаца"><text:span text:style-name="T39">Аналогичный принцип закупочной деятельности Заказчика установлен подпунктом 4 пункта 32 Положения о закупке.</text:span></text:span></text:p>
      <text:p text:style-name="P16"><text:span text:style-name="Основной_20_шрифт_20_абзаца"><text:span text:style-name="T36">Согласно пункту 9 части 10 статьи 4 Закона о закупках</text:span></text:span><text:span text:style-name="Основной_20_шрифт_20_абзаца"><text:span text:style-name="T37"> </text:span></text:span><text:span text:style-name="Основной_20_шрифт_20_абзаца"><text:span text:style-name="T36">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6"><text:span text:style-name="T75">Согласно пункту 3 Документации в</text:span> составе аукцион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более выгодные для заказчика.</text:p>
      <text:p text:style-name="P67">Вместе с тем, из установленного требования в Документации не <text:s/>представляется возможным определить, какие «более выгодные» условия необходимо предложить участникам в составе аукционной заявки.</text:p>
      <text:p text:style-name="P65"><text:soft-page-break/><text:span text:style-name="Основной_20_шрифт_20_абзаца"><text:span text:style-name="T8">Таким образом, </text:span></text:span><text:span text:style-name="Основной_20_шрифт_20_абзаца"><text:span text:style-name="T9">действия Заказчика, установившего рассматриваемое <text:s/></text:span></text:span><text:span text:style-name="Основной_20_шрифт_20_абзаца"><text:span text:style-name="T10">требование, </text:span></text:span><text:span text:style-name="Основной_20_шрифт_20_абзаца"><text:span text:style-name="T9">противоречат подпункту 4</text:span></text:span><text:span text:style-name="Основной_20_шрифт_20_абзаца"><text:span text:style-name="T11"> пункта 32 Положения о закупке, </text:span></text:span><text:span text:style-name="Основной_20_шрифт_20_абзаца"><text:span text:style-name="T7">пункту 4 части 1 статьи 3 Закона о закупках, что нарушает требования части 1 статьи 2 Закона о закупках.</text:span></text:span></text:p>
      <text:p text:style-name="P68"><text:span text:style-name="Основной_20_шрифт_20_абзаца"><text:span text:style-name="T15">5. Согласно пункту 3.2 Документации о</text:span></text:span><text:span text:style-name="Основной_20_шрифт_20_абзаца"><text:span text:style-name="T27">казание услуг осуществляется собственными силами, без привлечения субподрядных организаций.</text:span></text:span><text:span text:style-name="Основной_20_шрифт_20_абзаца"><text:span text:style-name="T15"> </text:span></text:span></text:p>
      <text:p text:style-name="P69"><text:span text:style-name="Основной_20_шрифт_20_абзаца"><text:span text:style-name="T29">Вместе с тем, установление Заказчиком запрета на привлечение участниками Аукциона субподрядчиков для выполнения работ, являющихся предметом Аукциона, ограничивает количество потенциальных участников закупки, поскольку исключает возможность участия в закупке организаций, способных выполнить работы, являющиеся предметом Аукциона, только с привлечением субподрядчиков.</text:span></text:span></text:p>
      <text:p text:style-name="P70"><text:span text:style-name="T38">Учитывая изложенное,</text:span><text:span text:style-name="Основной_20_шрифт_20_абзаца"><text:span text:style-name="T32"> </text:span></text:span><text:span text:style-name="Основной_20_шрифт_20_абзаца"><text:span text:style-name="T33">установление Заказчиком запрета на привлечение субподрядчиков ограничивает количество участников Аукциона</text:span></text:span><text:span text:style-name="Основной_20_шрифт_20_абзаца"><text:span text:style-name="T32"> и противоречит подпункту </text:span></text:span><text:span text:style-name="Основной_20_шрифт_20_абзаца"><text:span text:style-name="T34">2 пункта 32 Положения о закупке, </text:span></text:span><text:span text:style-name="Основной_20_шрифт_20_абзаца"><text:span text:style-name="T32">пункту 2 части 1 статьи 3 Закона о закупках и нарушает часть 1 статьи 2 Закона о закупках.</text:span></text:span></text:p>
      <text:p text:style-name="P71"><text:span text:style-name="Основной_20_шрифт_20_абзаца"><text:span text:style-name="T17"><text:tab/><text:tab/><text:tab/><text:tab/><text:tab/><text:tab/></text:span></text:span>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34"><text:span text:style-name="Основной_20_шрифт_20_абзаца"><text:span text:style-name="T31"/></text:span></text:p>
      <text:list xml:id="list1932950136083399558" text:style-name="L1">
        <text:list-header>
          <text:p text:style-name="P77"><text:span text:style-name="Основной_20_шрифт_20_абзаца"><text:span text:style-name="T31">РЕШИЛА</text:span></text:span><text:span text:style-name="Основной_20_шрифт_20_абзаца"><text:span text:style-name="T30">:</text:span></text:span></text:p>
        </text:list-header>
      </text:list>
      <text:p text:style-name="P34"><text:span text:style-name="Основной_20_шрифт_20_абзаца"><text:span text:style-name="T30"/></text:span></text:p>
      <text:p text:style-name="P43"><text:span text:style-name="Основной_20_шрифт_20_абзаца"><text:span text:style-name="T35">1. Признать жалобу </text:span></text:span><text:span text:style-name="Основной_20_шрифт_20_абзаца"><text:span text:style-name="T22">ООО </text:span></text:span><text:span text:style-name="Основной_20_шрифт_20_абзаца"><text:span text:style-name="T25">«</text:span></text:span><text:span text:style-name="Основной_20_шрифт_20_абзаца"><text:span text:style-name="T22">Региональный центр информационной безопасности</text:span></text:span><text:span text:style-name="Основной_20_шрифт_20_абзаца"><text:span text:style-name="T25">» </text:span></text:span><text:span text:style-name="Основной_20_шрифт_20_абзаца"><text:span text:style-name="T22">(ООО «РЦИБ») от 06.06.2016 № 01-11/1086 на действия (бездействие) заказчика ОАО «РЖД» при проведении открытого аукцион<text:line-break/>№ 5505/ОАЭ-ЦД/16 на право заключения договора оказания услуг по проведению оценки уязвимости железнодорожных станций: Шарапова Охота, Серпухов, Серпухов-ветка, Михнево, Жилево, Белые Стольбы, Барыбино, Космос, Яничкино, Луховицы, Щурово, Голутвин, Непецино, Берендино, Карасево, Озеры, Зарайск, Егорьевск-</text:span></text:span><text:span text:style-name="Основной_20_шрифт_20_абзаца"><text:span text:style-name="T25">I</text:span></text:span><text:span text:style-name="Основной_20_шрифт_20_абзаца"><text:span text:style-name="T22">, Разъезд 6 км, Лопатино, блок пост 97 км, Кресты (извещение № 31603673533) </text:span></text:span><text:span text:style-name="Основной_20_шрифт_20_абзаца"><text:span text:style-name="T24">обоснованной.</text:span></text:span></text:p>
      <text:p text:style-name="P23"><text:span text:style-name="Основной_20_шрифт_20_абзаца"><text:span text:style-name="T19">2. Признать в действиях ОАО «РЖД» нарушение </text:span></text:span><text:span text:style-name="Основной_20_шрифт_20_абзаца"><text:span text:style-name="T20">части 1 статьи 2</text:span></text:span><text:span text:style-name="Основной_20_шрифт_20_абзаца"><text:span text:style-name="T19">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18">лиц».</text:span></text:span></text:p>
      <text:p text:style-name="P26"><text:span text:style-name="Основной_20_шрифт_20_абзаца"><text:span text:style-name="T18">3. Выдать обязательное к исполнению предписание, направленное на устранение </text:span></text:span><text:span text:style-name="T74">выявленных <text:s text:c="3"/>нарушений, <text:s text:c="3"/>с <text:s text:c="3"/>учетом <text:s text:c="3"/>принятого <text:s text:c="3"/>решения <text:s text:c="3"/>от <text:s text:c="2"/>21.06.2016 № 223ФЗ-272/16.</text:span></text:p>
      <text:list xml:id="list7016871467823288541" text:style-name="L2">
        <text:list-item>
          <text:list>
            <text:list-item>
              <text:list>
                <text:list-header>
                  <text:p text:style-name="P78"><text:span text:style-name="T59"><text:s text:c="5"/><text:tab/></text:span><text:span text:style-name="Основной_20_шрифт_20_абзаца"><text:span text:style-name="T23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203D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630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63003(1) </text:p></draw:text-box></draw:frame><draw:frame draw:style-name="Mfr2" draw:name="SpdBarcode" text:anchor-type="paragraph" svg:x="0cm" svg:width="3.6cm" svg:height="0.78cm" draw:z-index="6"><draw:image xlink:href="Pictures/10000201000000780000001ADB203D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7:13:12.51</meta:creation-date>
    <meta:generator>OpenOffice.org/3.4.1$Win32 OpenOffice.org_project/341m1$Build-9593</meta:generator>
    <dc:date>2016-06-27T15:09:56.72</dc:date>
    <meta:document-statistic meta:table-count="0" meta:image-count="1" meta:object-count="0" meta:page-count="6" meta:paragraph-count="67" meta:word-count="1857" meta:character-count="14781"/>
    <meta:user-defined meta:name="Поле 1"/>
    <meta:user-defined meta:name="Поле 2"/>
    <meta:user-defined meta:name="Поле 3"/>
    <meta:user-defined meta:name="Поле 4"/>
  </office:meta>
</office:document-meta>
</file>