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C35519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style:font-name="Times New Roman1" fo:font-size="14pt"/>
    </style:style>
    <style:style style:name="P8" style:family="paragraph" style:parent-style-name="Text_20_body">
      <style:paragraph-properties fo:margin-top="0cm" fo:margin-bottom="0cm"/>
      <style:text-properties style:font-name="Times New Roman1" fo:font-size="10pt"/>
    </style:style>
    <style:style style:name="P9" style:family="paragraph" style:parent-style-name="Text_20_body">
      <style:paragraph-properties fo:margin-left="0cm" fo:margin-right="0cm" fo:margin-top="0cm" fo:margin-bottom="0cm" fo:text-indent="1.244cm" style:auto-text-indent="false"/>
    </style:style>
    <style:style style:name="P10"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font-style="normal" fo:font-weight="normal" style:font-size-asian="14pt" style:font-style-asian="normal" style:font-weight-asian="normal" style:font-name-complex="Times New Roman2" style:font-size-complex="14pt"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21" style:family="paragraph" style:parent-style-name="Textformatvorlage">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P22" style:family="paragraph" style:parent-style-name="ConsPlusNonformat">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P23" style:family="paragraph" style:parent-style-name="Textformatvorlage">
      <style:paragraph-properties fo:margin-left="0cm" fo:margin-right="0cm" fo:text-align="justify" style:justify-single-word="false" fo:text-indent="1.251cm" style:auto-text-indent="false"/>
    </style:style>
    <style:style style:name="P24" style:family="paragraph" style:parent-style-name="Standard">
      <style:paragraph-properties fo:margin-left="9.287cm" fo:margin-right="0cm" fo:text-indent="0cm" style:auto-text-indent="false"/>
      <style:text-properties fo:font-size="14pt" style:font-size-asian="14pt" style:font-size-complex="14pt"/>
    </style:style>
    <style:style style:name="P25" style:family="paragraph" style:parent-style-name="Standard">
      <style:paragraph-properties fo:margin-left="9.287cm" fo:margin-right="0cm" fo:text-indent="0cm" style:auto-text-indent="false"/>
      <style:text-properties style:font-name="Times New Roman" fo:font-size="14pt" fo:language="ru" fo:country="RU" fo:font-style="normal" style:font-size-asian="14pt" style:font-style-asian="normal" style:font-size-complex="14pt" style:font-style-complex="normal"/>
    </style:style>
    <style:style style:name="P26" style:family="paragraph" style:parent-style-name="Standard">
      <style:paragraph-properties fo:margin-left="9.287cm" fo:margin-right="0cm" fo:text-indent="0cm" style:auto-text-indent="false"/>
      <style:text-properties style:font-name="Times New Roman" fo:font-size="14pt" fo:language="ru" fo:country="RU" fo:font-style="normal" fo:background-color="#ffffff" style:font-size-asian="14pt" style:font-style-asian="normal" style:font-size-complex="14pt" style:font-style-complex="normal"/>
    </style:style>
    <style:style style:name="P27" style:family="paragraph" style:parent-style-name="Standard">
      <style:paragraph-properties fo:margin-left="9.287cm" fo:margin-right="0cm" fo:text-indent="0cm" style:auto-text-indent="false"/>
      <style:text-properties style:font-name="Times New Roman" fo:font-size="14pt" fo:language="ru" fo:country="RU" fo:font-style="normal" fo:background-color="transparent" style:font-size-asian="14pt" style:font-style-asian="normal" style:font-size-complex="14pt" style:font-style-complex="normal"/>
    </style:style>
    <style:style style:name="P28"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style:font-name="Times New Roman" fo:language="ru" fo:country="RU" fo:font-style="normal" style:font-style-asian="normal" style:font-style-complex="normal"/>
    </style:style>
    <style:style style:name="T2" style:family="text">
      <style:text-properties style:font-name="Times New Roman" fo:language="ru" fo:country="RU" fo:font-style="normal" fo:background-color="transparent" style:font-style-asian="normal" style:font-style-complex="normal"/>
    </style:style>
    <style:style style:name="T3" style:family="text">
      <style:text-properties style:font-name="Times New Roman" fo:language="ru" fo:country="RU" fo:font-style="normal" fo:background-color="#ffffff" style:font-style-asian="normal" style:font-style-complex="normal"/>
    </style:style>
    <style:style style:name="T4" style:family="text">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5" style:family="text">
      <style:text-properties style:font-name="Times New Roman" fo:font-size="14pt" fo:font-style="italic" fo:font-weight="bold" style:font-size-asian="14pt" style:font-style-asian="italic" style:font-weight-asian="bold" style:font-name-complex="Times New Roman2"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name-complex="Times New Roman2" style:font-size-complex="14pt"/>
    </style:style>
    <style:style style:name="T8" style:family="text">
      <style:text-properties fo:color="#000000"/>
    </style:style>
    <style:style style:name="T9" style:family="text">
      <style:text-properties fo:color="#000000" style:font-name="Times New Roman"/>
    </style:style>
    <style:style style:name="T10" style:family="text">
      <style:text-properties fo:color="#000000" style:font-name="Times New Roman" fo:language="ru" fo:country="RU"/>
    </style:style>
    <style:style style:name="T11" style:family="text">
      <style:text-properties fo:color="#000000" style:font-name="Times New Roman" fo:language="ru" fo:country="RU" fo:font-style="normal" fo:background-color="transparent" style:font-name-asian="Courier New1" style:font-style-asian="normal" style:font-name-complex="Times New Roman" style:font-style-complex="normal"/>
    </style:style>
    <style:style style:name="T12" style:family="text">
      <style:text-properties fo:color="#000000" style:font-name="Times New Roman" fo:font-size="14pt" fo:letter-spacing="-0.004cm" fo:font-style="normal" fo:font-weight="normal" style:font-size-asian="14pt" style:font-style-asian="normal" style:font-weight-asian="normal" style:font-style-complex="normal" style:font-weight-complex="normal"/>
    </style:style>
    <style:style style:name="T13" style:family="text">
      <style:text-properties fo:color="#000000" style:font-name="Times New Roman" fo:font-size="14pt" fo:letter-spacing="-0.004cm" fo:font-style="normal" fo:background-color="transparent" style:font-name-asian="Courier New1" style:font-size-asian="14pt" style:font-style-asian="normal" style:font-name-complex="Times New Roman" style:font-size-complex="14pt" style:font-style-complex="normal"/>
    </style:style>
    <style:style style:name="T14" style:family="text">
      <style:text-properties fo:color="#000000" style:font-name="Times New Roman" fo:font-size="14pt" fo:letter-spacing="-0.004cm" fo:language="ru" fo:country="RU" fo:font-style="normal" fo:font-weight="normal" style:font-size-asian="14pt" style:font-style-asian="normal" style:font-weight-asian="normal" style:font-size-complex="14pt" style:font-style-complex="normal" style:font-weight-complex="normal"/>
    </style:style>
    <style:style style:name="T15" style:family="text">
      <style:text-properties fo:color="#000000" style:font-name="Times New Roman" fo:font-size="14pt" fo:letter-spacing="-0.004cm" style:font-size-asian="14pt"/>
    </style:style>
    <style:style style:name="T16" style:family="text">
      <style:text-properties fo:color="#000000" style:font-name="Times New Roman" fo:font-size="14pt" fo:letter-spacing="-0.004cm" style:font-name-asian="Courier New1" style:font-size-asian="14pt" style:font-name-complex="Courier New1" style:font-size-complex="14pt"/>
    </style:style>
    <style:style style:name="T17" style:family="text">
      <style:text-properties fo:color="#000000" style:font-name="Times New Roman" fo:font-size="14pt" fo:letter-spacing="-0.004cm" fo:background-color="transparent" style:font-name-asian="Courier New1" style:font-size-asian="14pt" style:font-name-complex="Courier New1" style:font-size-complex="14pt"/>
    </style:style>
    <style:style style:name="T18" style:family="text">
      <style:text-properties fo:color="#000000" style:font-name="Times New Roman" fo:font-size="14pt" fo:letter-spacing="-0.004cm" fo:language="en" fo:country="US" style:font-name-asian="Courier New1" style:font-size-asian="14pt" style:font-name-complex="Courier New1" style:font-size-complex="14pt"/>
    </style:style>
    <style:style style:name="T19" style:family="text">
      <style:text-properties fo:color="#000000" style:font-name="Times New Roman" fo:font-size="14pt" fo:letter-spacing="-0.004cm" fo:language="en" fo:country="US" fo:background-color="transparent" style:font-name-asian="Courier New1" style:font-size-asian="14pt" style:font-name-complex="Courier New1" style:font-size-complex="14pt"/>
    </style:style>
    <style:style style:name="T20" style:family="text">
      <style:text-properties fo:color="#000000" style:font-name="Times New Roman" fo:font-size="14pt" fo:letter-spacing="-0.004cm" fo:language="en" fo:country="US" fo:font-style="normal" fo:background-color="transparent" style:font-name-asian="Courier New1" style:font-size-asian="14pt" style:font-style-asian="normal" style:font-name-complex="Times New Roman" style:font-size-complex="14pt" style:font-style-complex="normal"/>
    </style:style>
    <style:style style:name="T21" style:family="text">
      <style:text-properties fo:color="#000000" style:font-name="Times New Roman" fo:font-size="14pt" style:font-size-asian="14pt" style:font-size-complex="14pt"/>
    </style:style>
    <style:style style:name="T22" style:family="text">
      <style:text-properties fo:color="#000000" style:font-name="Times New Roman" fo:letter-spacing="-0.004cm" fo:language="ru" fo:country="RU" fo:font-style="normal" fo:font-weight="normal" fo:background-color="transparent" style:font-name-asian="Courier New1" style:font-style-asian="normal" style:font-weight-asian="normal" style:font-name-complex="Courier New1" style:font-style-complex="normal" style:font-weight-complex="normal"/>
    </style:style>
    <style:style style:name="T23" style:family="text">
      <style:text-properties fo:color="#000000" style:font-name="Times New Roman" fo:letter-spacing="-0.004cm" fo:language="en" fo:country="US" fo:font-style="normal" fo:font-weight="normal" fo:background-color="transparent" style:font-name-asian="Courier New1" style:font-style-asian="normal" style:font-weight-asian="normal" style:font-name-complex="Courier New1" style:font-style-complex="normal" style:font-weight-complex="normal"/>
    </style:style>
    <style:style style:name="T24" style:family="text">
      <style:text-properties fo:color="#000000" fo:language="ru" fo:country="RU"/>
    </style:style>
    <style:style style:name="T2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7" style:family="text">
      <style:text-properties fo:color="#000000" fo:letter-spacing="-0.004cm" fo:font-style="normal" fo:font-weight="normal" style:font-style-asian="normal" style:font-weight-asian="normal" style:font-name-complex="Times New Roman2" style:font-style-complex="normal" style:font-weight-complex="normal"/>
    </style:style>
    <style:style style:name="T28" style:family="text">
      <style:text-properties fo:color="#000000" fo:letter-spacing="-0.004cm" fo:language="ru" fo:country="RU" fo:font-style="normal" fo:font-weight="normal" fo:background-color="transparent" style:font-name-asian="Courier New1" style:font-style-asian="normal" style:font-weight-asian="normal" style:font-name-complex="Courier New1" style:font-style-complex="normal" style:font-weight-complex="normal"/>
    </style:style>
    <style:style style:name="T29" style:family="text">
      <style:text-properties fo:color="#000000" fo:letter-spacing="-0.004cm" fo:language="en" fo:country="US" fo:font-style="normal" fo:font-weight="normal" fo:background-color="transparent" style:font-name-asian="Courier New1" style:font-style-asian="normal" style:font-weight-asian="normal" style:font-name-complex="Courier New1" style:font-style-complex="normal" style:font-weight-complex="normal"/>
    </style:style>
    <style:style style:name="T30" style:family="text">
      <style:text-properties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31"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2" style:family="text">
      <style:text-properties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33"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4" style:family="text">
      <style:text-properties fo:language="ru" fo:country="RU" fo:background-color="transparent" style:font-name-asian="Courier New1" style:font-name-complex="Courier New1"/>
    </style:style>
    <style:style style:name="T35" style:family="text">
      <style:text-properties fo:language="en" fo:country="US"/>
    </style:style>
    <style:style style:name="T36" style:family="text">
      <style:text-properties fo:language="en" fo:country="US" style:text-underline-style="solid" style:text-underline-width="auto" style:text-underline-color="font-color" fo:font-weight="bold"/>
    </style:style>
    <style:style style:name="T37" style:family="text">
      <style:text-properties fo:language="en" fo:country="US" style:font-name-asian="Courier New1" style:font-name-complex="Courier New1"/>
    </style:style>
    <style:style style:name="T38" style:family="text">
      <style:text-properties fo:language="en" fo:country="US" fo:background-color="transparent" style:font-name-asian="Courier New1" style:font-name-complex="Courier New1"/>
    </style:style>
    <style:style style:name="T39" style:family="text">
      <style:text-properties style:text-underline-style="solid" style:text-underline-width="auto" style:text-underline-color="font-color" fo:font-weight="bold"/>
    </style:style>
    <style:style style:name="T40" style:family="text">
      <style:text-properties style:font-name-asian="Courier New1" style:font-name-complex="Courier New1"/>
    </style:style>
    <style:style style:name="T41" style:family="text">
      <style:text-properties fo:background-color="transparent" style:font-name-asian="Courier New1" style:font-name-complex="Courier New1"/>
    </style:style>
    <style:style style:name="T42" style:family="text">
      <style:text-properties fo:background-color="transparent" style:font-name-asian="Courier New1" style:font-name-complex="Times New Roman"/>
    </style:style>
    <style:style style:name="T43" style:family="text">
      <style:text-properties fo:letter-spacing="-0.004cm" fo:language="ru" fo:country="RU" fo:font-style="normal" fo:font-weight="normal" style:font-name-asian="Courier New1" style:font-style-asian="normal" style:font-weight-asian="normal" style:font-name-complex="Courier New1" style:font-style-complex="normal" style:font-weight-complex="normal"/>
    </style:style>
    <style:style style:name="T44" style:family="text">
      <style:text-properties fo:letter-spacing="-0.004cm" fo:language="ru" fo:country="RU" fo:font-style="normal" fo:font-weight="normal" fo:background-color="transparent" style:font-name-asian="Courier New1" style:font-style-asian="normal" style:font-weight-asian="normal" style:font-name-complex="Courier New1" style:font-style-complex="normal" style:font-weight-complex="normal"/>
    </style:style>
    <style:style style:name="T45" style:family="text">
      <style:text-properties fo:letter-spacing="-0.004cm" fo:language="en" fo:country="US" fo:font-style="normal" fo:font-weight="normal" style:font-name-asian="Courier New1" style:font-style-asian="normal" style:font-weight-asian="normal" style:font-name-complex="Courier New1" style:font-style-complex="normal" style:font-weight-complex="normal"/>
    </style:style>
    <style:style style:name="T46" style:family="text">
      <style:text-properties fo:letter-spacing="-0.004cm" fo:language="en" fo:country="US" fo:font-style="normal" fo:font-weight="normal" fo:background-color="transparent" style:font-name-asian="Courier New1" style:font-style-asian="normal" style:font-weight-asian="normal" style:font-name-complex="Courier New1" style:font-style-complex="normal" style:font-weight-complex="normal"/>
    </style:style>
    <style:style style:name="T47"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902bba9-9871-4a2b-9b7a-789c2746a756" text:name="BossProviderVariable"/>
      </text:user-field-decls>
      <text:p text:style-name="P28"><text:span text:style-name="T47">ПОСТАНОВЛЕНИЕ</text:span></text:p>
      <text:p text:style-name="P6">о наложении штрафа по делу № 4-14.55-587/00-24-16 </text:p>
      <text:p text:style-name="P6">об административном правонарушении</text:p>
      <text:p text:style-name="P5"/>
      <text:p text:style-name="P5">«22» июня 2016 г. <text:s text:c="90"/>г. Москва</text:p>
      <text:p text:style-name="P9"/>
      <text:p text:style-name="P23"><text:span text:style-name="T12">Я, заместитель начальника Юридического управления в сфере ГОЗ Федеральной антимонопольной службы Стуканов Денис Владимирович, руководствуясь статьей 29.6 Кодекса Российской Федерации об административных правонарушениях (далее — КоАП), рассмотрев материалы дела № 4-14.55-587/00-24-16 об административном правонарушении </text:span><text:span text:style-name="T15">в отношении </text:span><text:span text:style-name="T16">заместителя коммерческого директора АО «Технодинамика» </text:span><text:span text:style-name="T20">&lt;...&gt;</text:span><text:span text:style-name="T14">, </text:span><text:span text:style-name="T15">возбужденного по факту административного правонарушения, </text:span><text:span text:style-name="T7">ответственность за которое предусмотрена</text:span><text:span text:style-name="T5"> </text:span><text:span text:style-name="T4">частью 1 статьи 14.55 КоАП, </text:span></text:p>
      <text:p text:style-name="P21"/>
      <text:p text:style-name="P22"/>
      <text:p text:style-name="P10">УСТАНОВИЛ:</text:p>
      <text:p text:style-name="P11"/>
      <text:p text:style-name="P20">В адрес ФАС России поступило постановление Московского прокурора по надзору за исполнением законов на особо режимных объектах старшего советника юстиции <text:span text:style-name="T35">&lt;...&gt;</text:span> о возбуждении дела об административном правонарушении от 29.04.2016 в отношении <text:span text:style-name="T40">заместителя коммерческого директора АО «Технодинамика» </text:span><text:span text:style-name="T38">&lt;...&gt;</text:span><text:span text:style-name="T42"> </text:span>(вх. от 10.05.2016 № 64407/16).</text:p>
      <text:p text:style-name="P13"><text:span text:style-name="T6">Из представленных материалов следует, </text:span><text:span text:style-name="T21">что между Министерством обороны Российской Федерации и АО «Технодинамика» в целях выполнения государственного оборонного заказа заключен государственный контракт <text:s text:c="18"/>№ З/4/5/6/-15-ДОГОЗ (далее — Контракт) на изготовление и поставку блоков орудий Б-13Л1.</text:span></text:p>
      <text:p text:style-name="P14">Таким образом, АО «Технодинамика» является головным исполнителем по государственному оборонному заказу.</text:p>
      <text:p text:style-name="P14">Пунктом 3.2.1 Контракта установлено обязательство <text:s text:c="41"/>АО «Технодинамика» осуществить поставку товара следующим грузополучателям: в/ч 44936, Ставропольский край, г. Буденовск; в/ч 44440, Псковская обл., г. Остров; в/ч, Краснодарский край, г. Кореновск.</text:p>
      <text:p text:style-name="P14">В соответствии с п. 3.2.2 Контракта срок поставки <text:s/>блоков орудий Б-13Л1 установлен до 25.11.2015.</text:p>
      <text:p text:style-name="P14">Вместе с тем, установлено, что по состоянию на 25.11.2015 <text:s text:c="31"/>товар в соответствии с Контрактом АО «Технодинамика» не поставлен.</text:p>
      <text:p text:style-name="P14">Согласно пояснениям <text:span text:style-name="T43">заместителя коммерческого директора <text:s text:c="30"/>АО «Технодинамика» </text:span><text:span text:style-name="T46">&lt;...&gt;</text:span><text:span text:style-name="T44"> от 29.04.2016 невыполнение в срок обязательств по поставке товара в соответствии с Контрактом произошло по причине отклонения начальником 633 ВП МО РФ приемки изделия.</text:span></text:p>
      <text:p text:style-name="P16"><text:soft-page-break/>Учитывая изложенное, Определением ФАС России от 09.06.2016 у <text:s text:c="20"/>АО «Технодинамика» запрошена копия переписки АО «Технодинамика» с начальником 633 ВП МО РФ по вопросу приемки изделия, поставка которого предусмотрена Контрактом.</text:p>
      <text:p text:style-name="P16">Вместе с тем, АО «Технодинамика» в адрес ФАС России не были представлены указанные документы и сведения.</text:p>
      <text:p text:style-name="P16">22.06.2016 на рассмотрении дела № 4-14.55-587/00-24-16 об административном правонарушении представитель <text:s/>заместителя коммерческого директора АО «Технодинамика» <text:span text:style-name="T35">&lt;...&gt;</text:span> по доверенности <text:span text:style-name="T35">&lt;...&gt;</text:span> пояснил, что указанная переписка у <text:s text:c="30"/>АО «Технодинамика» отсутствует.</text:p>
      <text:p text:style-name="P14"><text:span text:style-name="T44">Из изложенного следует, что АО «Технодинамика» не велась работа по оспариванию решения начальника 633 ВП МО РФ по вопросу отклонения приемки изделия, что свидетельствует о том, что доводы заместителя коммерческого директора АО «Технодинамика» </text:span><text:span text:style-name="T46">&lt;...&gt;</text:span><text:span text:style-name="T44"> касаемо отклонения начальником 633 ВП МО РФ приемки изделий, как причины невыполнения АО «Технодинамика» в срок обязательств по поставке товара <text:s/>в соответствии с Контрактом, являются несостоятельными и не могут быть приняты во внимания в рамках рассмотрения дела № 4-14.55-587/00-24-16 об административном правонарушении.</text:span></text:p>
      <text:p text:style-name="P16">Вместе с тем, представителем заместителя коммерческого директора <text:s text:c="18"/>АО «Технодинамика» <text:span text:style-name="T35">&lt;...&gt;</text:span> по доверенности <text:span text:style-name="T35">&lt;...&gt;</text:span> на рассмотрении дела № 4-14.55-587/00-24-16 об административном правонарушении <text:s/>22.06.2016 были представлены письменные пояснения по указанному делу, в которых указал, что причиной невыполнения в срок обязательств по поставке товара в соответствии с Контрактом явилось нарушение ОАО «ВЭЛКОНТ» и ОАО «ГосМКБ «Вымпел» им И.И. Торопова», <text:s/>с которыми АО «Технодинамика» заключены договоры в рамках исполнения Контракта, сроков разработки и производства комплектующих, необходимых для <text:s/>выполнения АО «Технодинамика» обязательств по Контракту.</text:p>
      <text:p text:style-name="P16">В соответствии с пунктом 3.1.3 Контракта невыполнение соисполнителем (третьим лицом) обязательств перед поставщиком — АО «Технодинамика» не освобождает последнего от выполнения Контракта.</text:p>
      <text:p text:style-name="P16">Вместе с тем, в материалах дела отсутствует и <text:span text:style-name="T35">&lt;...&gt;</text:span> не представлены документы, свидетельствующие о ведении претензионной или исковой работы с соисполнителями в связи с невыполнением ими своих обязательств по поставке продукции в установленный срок.</text:p>
      <text:p text:style-name="P16">Указанные обстоятельства свидетельствуют о бездействии <text:span text:style-name="T35">&lt;...&gt;</text:span>, которое повлекло нарушение условий государственного контракта по государственному оборонному заказу, касающихся сроков поставки продукции.</text:p>
      <text:p text:style-name="P16">Учитывая изложенное, доводы представителем заместителя коммерческого директора АО «Технодинамика» <text:span text:style-name="T35">&lt;...&gt;</text:span> о неисполнении обязательств исполнителями перед АО «Технодинамика» также не могут быть приняты во <text:soft-page-break/>внимание, как основание для освобождения АО «Технодинамика» от выполнения обязательств по Контракту, и не могут свидетельствовать об отсутствии вины в совершении административного правонарушения, предусмотренного частью 1 статьи 14.55 КоАП.</text:p>
      <text:p text:style-name="P19"><text:span text:style-name="T24">Таким образом, установлен факт нарушения </text:span><text:span text:style-name="T28">АО «Технодинамика»</text:span><text:span text:style-name="T24"> сроков поставки товара по государственному контракту № З/4/5/6/-15-ДОГОЗ, заключенному в целях выполнения государственного оборонного заказа.</text:span></text:p>
      <text:p text:style-name="P17"><text:span text:style-name="T30">В соответствии с пунктом 12 части 1 статьи 8 <text:s/>Федерального закона от 29.12.2012 №275-ФЗ «О государственном оборонном заказе» головной исполнитель</text:span><text:span text:style-name="T32"> обеспечивает поставки продукции по государственному </text:span><text:span text:style-name="T32">оборонному заказу в соответствии с условиями государственного контракта</text:span><text:span text:style-name="T31">.</text:span></text:p>
      <text:p text:style-name="P17"><text:span text:style-name="Основной_20_шрифт_20_абзаца"><text:span text:style-name="T25">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13"><text:span text:style-name="Основной_20_шрифт_20_абзаца"><text:span text:style-name="T26">В соответствии с ч. 1 ст.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text:span></text:span><text:span text:style-name="Основной_20_шрифт_20_абзаца"><text:span text:style-name="T26">пятидесяти тысяч рублей.</text:span></text:span></text:p>
      <text:p text:style-name="P14">Согласно статье 2.4 КоАП а<text:span text:style-name="T33">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14">Согласно приказу генерального директора АО «Технодинамика» № 1498 от 18.03.2015 <text:span text:style-name="T46">&lt;...&gt;</text:span><text:span text:style-name="T44"> назначен</text:span> <text:span text:style-name="T44">заместителем коммерческого директора АО «Технодинамика».</text:span></text:p>
      <text:p text:style-name="P14">В соответствии с пунктом 3.4 Должностной инструкции з<text:span text:style-name="T44">аместителя коммерческого директора АО «Технодинамика» <text:s/></text:span><text:span text:style-name="T46">&lt;...&gt;</text:span><text:span text:style-name="T44"> обязан взаимодействовать с Заказчиком, в том числе в части своевременной поставки продукции по всем заключенным коммерческой службой договорам поставки.</text:span></text:p>
      <text:p text:style-name="P17"><text:span text:style-name="T9">Таким образом, </text:span><text:span text:style-name="T22">заместителем коммерческого директора <text:s text:c="40"/>АО «Технодинамика» </text:span><text:span text:style-name="T23">&lt;...&gt;</text:span><text:span text:style-name="T22"> </text:span><text:span text:style-name="T9">своевременно не исполнены обязательства по поставке товара </text:span><text:span text:style-name="T10">по государственному контракту <text:s text:c="13"/>№ З/4/5/6/-15-ДОГОЗ, заключенному в целях выполнения государственного оборонного заказа.</text:span></text:p>
      <text:p text:style-name="P17"><text:span text:style-name="T9">Вина </text:span><text:span text:style-name="T22">заместителя коммерческого директора АО «Технодинамика» </text:span><text:span text:style-name="T23">&lt;...&gt;</text:span><text:span text:style-name="T22"> заключается в бездействии — в отсутствии принятых мер</text:span><text:span text:style-name="T9"> по выполнению </text:span><text:span text:style-name="T10">государственного контракта № З/4/5/6/-15-ДОГОЗ, заключенного в целях </text:span><text:soft-page-break/><text:span text:style-name="T10">выполнения государственного оборонного заказа.</text:span></text:p>
      <text:p text:style-name="P17">Принимая во внимание изложенное, в действиях <text:span text:style-name="T22">заместителя коммерческого директора АО «Технодинамика» </text:span><text:span text:style-name="T23">&lt;...&gt;</text:span> установлен состав административного правонарушения, предусмотренного ч. 1 ст. 14.55 КоАП, то есть факт нарушения должностным лицом головного исполнителя условий государственного контракта по государственному оборонному заказу, касающихся сроков поставки товаров, выполнения работ, оказания услуг.</text:p>
      <text:p text:style-name="P18">Место совершения административного правонарушения — <text:s text:c="24"/><text:span text:style-name="T9">в/ч 44936, Ставропольский край, г. Буденовск; в/ч 44440, Псковская обл., г. Остров; в/ч, Краснодарский край, г. Кореновск</text:span>. </text:p>
      <text:p text:style-name="P18">Временем совершения административного правонарушения является день, следующий за днем, установленным для выполнения обязательств по государственному контракту <text:span text:style-name="T10">№ З/4/5/6/-15-ДОГОЗ.</text:span></text:p>
      <text:p text:style-name="P18"><text:span text:style-name="T10">Время</text:span> совершения административного правонарушения — 26.11.2015<text:span text:style-name="T8">.</text:span></text:p>
      <text:p text:style-name="P17">Срок давности привлечения к административной ответственности в соответствии со статьей 4.5 КоАП не истек.</text:p>
      <text:p text:style-name="P17">Обстоятельства, смягчающие и отягчающие административную ответственность <text:span text:style-name="T22">заместителя коммерческого директора АО «Технодинамика» </text:span><text:span text:style-name="T23">&lt;...&gt;</text:span>, не выявлены.</text:p>
      <text:p text:style-name="P14"><text:span text:style-name="T44">Заместитель коммерческого директора АО «Технодинамика» </text:span><text:span text:style-name="T46">&lt;...&gt;</text:span><text:span text:style-name="T44">, надлежащим образом уведомленный о дате, времени и месте рассмотрения дела № 4-14.55-587/00-24-16, на рассмотрение дела не явился.</text:span></text:p>
      <text:p text:style-name="P15">Дело <text:span text:style-name="T34">№ 4-14.55-587/00-24-16 </text:span>рассмотрено с участием <text:span text:style-name="T34">представителей заместителя коммерческого директора АО «Технодинамика» </text:span><text:span text:style-name="T38">&lt;...&gt;</text:span><text:span text:style-name="T34"> по доверенности </text:span><text:span text:style-name="T38">&lt;...&gt;</text:span>, а также помощника Московского прокурора по надзору за исполнением законов на особо режимных объектах <text:span text:style-name="T35">&lt;...&gt;</text:span></text:p>
      <text:p text:style-name="P11">На основании изложенного, руководствуясь статьями 23.82, 29.7 и 29.9 КоАП,</text:p>
      <text:p text:style-name="P11"/>
      <text:p text:style-name="P10">ПОСТАНОВИЛ:</text:p>
      <text:p text:style-name="P11"/>
      <text:p text:style-name="P11">Признать <text:span text:style-name="T28">заместителя коммерческого директора АО «Технодинамика» </text:span><text:span text:style-name="T29">&lt;...&gt;</text:span><text:span text:style-name="T27"> </text:span>виновным в совершении административного правонарушения, ответственность за которое предусмотрена частью 1 статьи 14.55 КоАП, и наложить на <text:span text:style-name="T27">него</text:span> административный штраф в размере 30 000 (тридцати тысяч) рублей, что является минимальным размером штрафа, налагаемого в соответствии с частью 1 статьи 14.55 КоАП.</text:p>
      <text:p text:style-name="P11">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1">В соответствии с частью 5 статьи 3.5 КоАП сумма административного <text:soft-page-break/>штрафа подлежит зачислению в бюджет в полном объёме.</text:p>
      <text:p text:style-name="P11">Реквизиты для уплаты административного штрафа:</text:p>
      <text:p text:style-name="P12">УИН начисления 0210295033062300000475501</text:p>
      <text:p text:style-name="P11">Получатель ИНН 7703516539 КПП 770301001</text:p>
      <text:p text:style-name="P11">Межрегиональное операционное УФК</text:p>
      <text:p text:style-name="P11">(Для ФАС России л/с 04951001610)</text:p>
      <text:p text:style-name="P11">КБК 161 1 16 33010 01 6000 140</text:p>
      <text:p text:style-name="P11">ОКТМО 45380000</text:p>
      <text:p text:style-name="P11">Банк получателя</text:p>
      <text:p text:style-name="P11">Операционный департамент</text:p>
      <text:p text:style-name="P11">Банка России </text:p>
      <text:p text:style-name="P11">г. Москва 701</text:p>
      <text:p text:style-name="P11">БИК 044501002</text:p>
      <text:p text:style-name="P11">Расчётный счёт 40101810500000001901</text:p>
      <text:p text:style-name="P1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36">sementsova</text:span><text:span text:style-name="T39">@fas.gov.ru, stukanov@fas.gov.r</text:span><text:span text:style-name="T36">u</text:span><text:span text:style-name="T39">.</text:span></text:p>
      <text:p text:style-name="P11">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1">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1">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C3551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2"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9C35519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2T19:15:21.02</meta:creation-date>
    <meta:generator>OpenOffice.org/3.4.1$Win32 OpenOffice.org_project/341m1$Build-9593</meta:generator>
    <dc:date>2016-06-27T15:27:32.45</dc:date>
    <meta:document-statistic meta:table-count="0" meta:image-count="1" meta:object-count="0" meta:page-count="5" meta:paragraph-count="64" meta:word-count="1375" meta:character-count="11665"/>
    <meta:user-defined meta:name="Поле 1"/>
    <meta:user-defined meta:name="Поле 2"/>
    <meta:user-defined meta:name="Поле 3"/>
    <meta:user-defined meta:name="Поле 4"/>
  </office:meta>
</office:document-meta>
</file>