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8CAD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8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188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name-asian="TimesNRCyrMT" style:font-size-asian="14pt" style:font-weight-asian="normal" style:font-name-complex="TimesNRCyr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000000" fo:language="en" fo:country="US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21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2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3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4" style:family="text">
      <style:text-properties fo:font-variant="normal" fo:text-transform="none" fo:color="#000000" fo:font-weight="normal" fo:background-color="transparent" style:font-weight-asian="normal" style:font-weight-complex="normal"/>
    </style:style>
    <style:style style:name="T25" style:family="text">
      <style:text-properties fo:font-variant="normal" fo:text-transform="none" fo:color="#000000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6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27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28" style:family="text">
      <style:text-properties fo:color="#8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06ef4-32c1-422f-8e4e-0424eb99eca6" text:name="BossProviderVariable"/>
      </text:user-field-decls>
      <text:p text:style-name="P26">ОПРЕДЕЛЕНИЕ</text:p>
      <text:p text:style-name="P12">ОБ ОТЛОЖЕНИИ РАССМОТРЕНИЯ ДЕЛА <text:span text:style-name="T1">№ </text:span><text:span text:style-name="T2">1-16-61/00-30-16</text:span></text:p>
      <text:p text:style-name="P12"/>
      <text:p text:style-name="P13"><text:span text:style-name="T14">21 июня 2016 г. <text:s text:c="94"/></text:span>г. Москва</text:p>
      <text:p text:style-name="P14"/>
      <text:p text:style-name="P20">Комиссия <text:span text:style-name="T15">Федеральной антимонопольной службы по рассмотрению дела <text:s text:c="7"/></text:span><text:span text:style-name="T16">№ </text:span><text:span text:style-name="T3">1-16-61/00-30-16 </text:span><text:span text:style-name="T15">о нарушении антимонопольного законодательства (далее — Комиссия) в составе: </text:span></text:p>
      <text:p text:style-name="P27"><text:span text:style-name="T19">&lt;...&gt;</text:span><text:span text:style-name="T25">,</text:span></text:p>
      <text:p text:style-name="P17"><text:span text:style-name="T6">рассмотрев дело № </text:span><text:span text:style-name="T7">1-16-61/00-30-16 </text:span><text:span text:style-name="T6">по признакам нарушения <text:s text:c="11"/>Главным командованием Военно-Морского Флота</text:span><text:span text:style-name="T28"> </text:span><text:span text:style-name="T6">(ИНН 7701540825, ОГРН 1047796392489, адрес места нахождения: 105175, г. Москва, Большой Козловский переулок, д. 6), Департаментом по обеспечению государственного оборонного заказа — Министерством обороны Российской Федерации (ИНН 7704252261, </text:span><text:span text:style-name="T9">ОГРН </text:span><text:span text:style-name="T10">1037700255284, адрес места нахождения: </text:span><text:span text:style-name="T20">ул. Знаменка, д. 19, г. Москва, 103160</text:span><text:span text:style-name="T6">), <text:s/>Министерством промышленности и торговли Российской Федерации (ИНН 7705596339, ОГРН 1047796323123, адрес места нахождения: Китайгородский пр-д, д. 7, г. Москва, 109074), АО «Объединенная судостроительная корпорация» (ИНН 7838395215, </text:span><text:span text:style-name="T8">ОГРН 1079847085966 , адрес места нахождения: ул. Марата, д. 90, г. Санкт-Петербург, 191119</text:span><text:span text:style-name="T6">), ОАО «ПГ «Новик» (ИНН 7721628500, </text:span><text:span text:style-name="T8">ОГРН 1087746891935, адрес места нахождения: 141240, Московская область, Пушкинский район, г. Пушкино, улица Центральная, д.2</text:span><text:span text:style-name="T6">), </text:span><text:span text:style-name="Strong_20_Emphasis"><text:span text:style-name="T6">АО «Кронштадтский Морской завод» (ИНН 7843003128, </text:span></text:span><text:span text:style-name="Strong_20_Emphasis"><text:span text:style-name="T11">ОГРН 1157847141242, </text:span></text:span><text:span text:style-name="Strong_20_Emphasis"><text:span text:style-name="T12">адрес места нахождения:</text:span></text:span><text:span text:style-name="Strong_20_Emphasis"><text:span text:style-name="T11"> ул. Петровская, д. 2, литера Ж, помещение 218, г. </text:span></text:span><text:span text:style-name="Emphasis"><text:span text:style-name="T11">Кронштадт, г. Санкт-Петербург, 197762)</text:span></text:span><text:span text:style-name="T11"> </text:span><text:span text:style-name="T6">пунктов 3, 4 статьи 16 Федерального закона от 26.07.2006 № 135-ФЗ «О защите конкуренции». (далее — </text:span><text:span text:style-name="T7">Закон о защите конкуренции)</text:span><text:span text:style-name="T6">,</text:span></text:p>
      <text:p text:style-name="P7"/>
      <text:p text:style-name="P9"><text:span text:style-name="T4">УСТАНОВИЛА</text:span><text:span text:style-name="T13">:</text:span></text:p>
      <text:p text:style-name="P8"/>
      <text:p text:style-name="P15">Комиссия ФАС России, исследовав доказательства по делу № <text:span text:style-name="T3">1-16-61/00-30-16</text:span>, изучив позиции ответчиков, считает, что для всестороннего, полного и объективного рассмотрения данного дела необходимо получение дополнительных доказательств, информации.</text:p>
      <text:p text:style-name="P16">В соответствии с частями 1, 5 статьи 47 Закона о защите конкуренции Комиссия </text:p>
      <text:p text:style-name="P16"/>
      <text:p text:style-name="P5">ОПРЕДЕЛИЛА:</text:p>
      <text:p text:style-name="P5"/>
      <text:list xml:id="list5694770786906216663" text:style-name="L1">
        <text:list-item>
          <text:list>
            <text:list-item>
              <text:list>
                <text:list-item>
                  <text:p text:style-name="P22">Отложить рассмотрение дела <text:span text:style-name="T4">№ </text:span><text:span text:style-name="T3">1-16-61/00-30-16.</text:span></text:p>
                </text:list-item>
                <text:list-item>
                  <text:p text:style-name="P22">Назначить рассмотрение дела № 1-16-61/00-30-16 на 20 сентября 2016 г. в 11 часов 00 минут по адресу: г. Москва, Уланский переулок, д. 16, к. 1, <text:soft-page-break/>7 этаж, зал заседаний.</text:p>
                  <text:p text:style-name="P22"><text:s/><text:tab/>3. Главному командованию ВМФ, Департаменту обеспечения государственного оборонного заказа — Министерству обороны, Министерству промышленности и торговли, АО «ОСК», ОАО «ПГ «Новик», АО «Кронштадтский морской завод» представить следующую информацию в письменном виде:</text:p>
                  <text:p text:style-name="P22"><text:s/><text:tab/>3.1. Пояснения , а так же свои доводы (позицию) по всем возникшим в ходе рассмотрения дела вопросам, в том числе по существу вменяемого нарушения.</text:p>
                  <text:list>
                    <text:list-header>
                      <text:p text:style-name="P22"><text:span text:style-name="Основной_20_шрифт_20_абзаца"><text:span text:style-name="T26"><text:s/><text:tab/>4. Всем лицам, участвующим в деле, представить следующую информацию в письменном виде:</text:span></text:span></text:p>
                    </text:list-header>
                  </text:list>
                  <text:p text:style-name="P22"><text:span text:style-name="Основной_20_шрифт_20_абзаца"><text:span text:style-name="T26"><text:s/><text:tab/>4.1. О перечне мероприятий, необходимых для организации и выполнения ремонта ГТД и ГТУ следующих типов: ДТ59, ДО63, ДК59, ДЕ59, ДО90, ДС71, ДР76, ДР77, ДС77, со ссылками на ГОСТы и иные документы, регламентирующие его проведение.</text:span></text:span></text:p>
                  <text:p text:style-name="P22"><text:span text:style-name="Основной_20_шрифт_20_абзаца"><text:span text:style-name="T26"><text:s/><text:tab/>4.2. О требованиях, которые необходимо предъявлять к исполнителям указанного в п. 4.1 ремонта, с конкретным указанием производственных мощностей, документации, оснастки, кадров и других необходимых условий, влияющих на возможность выполнения ремонта, со ссылками на ГОСТы и иные документы, регламентирующие его проведение.</text:span>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pan text:style-name="Основной_20_шрифт_20_абзаца"><text:span text:style-name="T26"><text:s/><text:tab/>4.3. Копии всех имеющихся в наличии проектов решений, протоколов совещаний, посвященных вопросам организации и выполнения ремонта ГТД и ГТУ, указанных в п. 4.1 настоящего определения, на территории Российской Федерации с 2013 года по настоящее время.</text:span></text:span></text:p>
                              <text:p text:style-name="P22"><text:span text:style-name="Основной_20_шрифт_20_абзаца"><text:span text:style-name="T26"><text:s/><text:tab/>4.4. Письменные доводы (позицию) о влиянии Решения «О порядке организации ремонта двигателей типа ДО90 и ДС71» и Решения «О порядке организации ремонта газотурбинных двигателей главных энергетических установок кораблей ВМФ» на участие в ремонте ГТД и ГТУ, указанных в п. 4.1 настоящего определения, предприятий, имеющих возможность (потенциальную возможность) осуществления указанных видов работ.</text:span></text:span></text:p>
                              <text:p text:style-name="P22"><text:span text:style-name="Основной_20_шрифт_20_абзаца"><text:span text:style-name="T26"><text:s/><text:tab/>5. ОАО «ПГ «Новик», АО «ОСК», АО «Кронштадтский морской завод» представить следующую информацию в письменном виде: </text:span></text:span></text:p>
                              <text:p text:style-name="P22"><text:span text:style-name="Основной_20_шрифт_20_абзаца"><text:span text:style-name="T26"><text:s/><text:tab/>5.1. Сведения о совокупном размере выручки от реализации всех товаров (работ, услуг) за 2015 год</text:span></text:span><text:bookmark-start text:name="__DdeLink__346_610491226"/><text:span text:style-name="Основной_20_шрифт_20_абзаца"><text:span text:style-name="T26">, за период с 01.01.2016 по 21.06.2016 (раздельно)</text:span></text:span><text:bookmark-end text:name="__DdeLink__346_610491226"/><text:span text:style-name="Основной_20_шрифт_20_абзаца"><text:span text:style-name="T26">, определяемом в соответствии со статьями 248 и 249 Налогового кодекса РФ </text:span></text:span><text:bookmark-start text:name="__DdeLink__2259_610491226"/><text:span text:style-name="Основной_20_шрифт_20_абзаца"><text:span text:style-name="T26">(с НДС и без НДС)</text:span></text:span><text:bookmark-end text:name="__DdeLink__2259_610491226"/><text:span text:style-name="Основной_20_шрифт_20_абзаца"><text:span text:style-name="T26">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26"><text:s/><text:tab/>5.2. Сведения о совокупном размере выручки от оказания услуг по ремонту и сервисному обслуживанию ГТД и ГТУ, указанных в п. 4.1 настоящего определения, за 2014 год, за 2015 год, за период с 01.01.2016 по 21.06.2016 (раздельно). Раздельно по ремонту и сервисному обслуживанию (с НДС и без НДС).</text:span></text:span></text:p>
      <text:p text:style-name="P6"><text:span text:style-name="Основной_20_шрифт_20_абзаца"><text:span text:style-name="T26"><text:tab/></text:span></text:span></text:p>
      <text:p text:style-name="P6"><text:span text:style-name="Основной_20_шрифт_20_абзаца"><text:span text:style-name="T26"><text:tab/>Всю информацию (сведения) надлежит представить в течении 15 дней с момента получения данного определения.</text:span></text:span></text:p>
      <text:p text:style-name="P6"><text:soft-page-break/><text:span text:style-name="Основной_20_шрифт_20_абзаца"><text:span text:style-name="T26"><text:tab/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span></text:span></text:p>
      <text:p text:style-name="P6"><text:span text:style-name="Основной_20_шрифт_20_абзаца"><text:span text:style-name="T26"><text:tab/>Все представленные в ФАС России документы и материалы должны быть прошиты, пронумерованы и заверены надлежащим образом.</text:span></text:span></text:p>
      <text:p text:style-name="P6"><text:span text:style-name="Основной_20_шрифт_20_абзаца"><text:span text:style-name="T26"><text:tab/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8CAD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38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63853(1) </text:p></draw:text-box></draw:frame><draw:frame draw:style-name="Mfr2" draw:name="SpdBarcode" text:anchor-type="paragraph" svg:x="0cm" svg:width="3.6cm" svg:height="0.78cm" draw:z-index="3"><draw:image xlink:href="Pictures/10000201000000780000001A888CAD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3:29:53.38</meta:creation-date>
    <meta:generator>OpenOffice.org/3.4.1$Win32 OpenOffice.org_project/341m1$Build-9593</meta:generator>
    <dc:date>2016-06-27T15:29:37.32</dc:date>
    <meta:print-date>2016-06-24T11:01:12.56</meta:print-date>
    <meta:document-statistic meta:table-count="0" meta:image-count="1" meta:object-count="0" meta:page-count="3" meta:paragraph-count="29" meta:word-count="693" meta:character-count="5323"/>
    <meta:user-defined meta:name="Поле 1"/>
    <meta:user-defined meta:name="Поле 2"/>
    <meta:user-defined meta:name="Поле 3"/>
    <meta:user-defined meta:name="Поле 4"/>
  </office:meta>
</office:document-meta>
</file>