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23B6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4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7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7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6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style:use-window-font-color="true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8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6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62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09cm" style:auto-text-indent="false"/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633cm" style:auto-text-indent="false"/>
      <style:text-properties fo:font-size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6cm" style:auto-text-indent="false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603cm" style:auto-text-indent="false"/>
      <style:text-properties fo:font-size="14pt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91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8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13.386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4" style:family="paragraph" style:parent-style-name="Text_20_body" style:list-style-name="L1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77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78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7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9" style:family="text">
      <style:text-properties fo:font-variant="normal" fo:text-transform="none" style:use-window-font-color="true" fo:letter-spacing="normal" fo:language="ru" fo:country="RU" style:text-blinking="false"/>
    </style:style>
    <style:style style:name="T30" style:family="text">
      <style:text-properties fo:font-variant="normal" fo:text-transform="none" style:use-window-font-color="true" fo:letter-spacing="normal" fo:language="ru" fo:country="RU" fo:font-weight="bold" style:text-blinking="false" style:font-weight-asian="bold" style:font-weight-complex="bold"/>
    </style:style>
    <style:style style:name="T31" style:family="text">
      <style:text-properties fo:font-variant="normal" fo:text-transform="none" fo:letter-spacing="normal" fo:language="ru" fo:country="RU" style:text-blinking="fals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TimesNewRomanPSMT" fo:language="ru" fo:country="RU" style:text-underline-style="none" fo:background-color="#ffffff" style:font-name-asian="TimesNewRomanPSMT" style:font-name-complex="TimesNewRomanPSMT"/>
    </style:style>
    <style:style style:name="T39" style:family="text">
      <style:text-properties style:use-window-font-color="true" fo:background-color="#ffffff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2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3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font-name="Times New Roman1" fo:font-size="14pt"/>
    </style:style>
    <style:style style:name="T48" style:family="text">
      <style:text-properties style:use-window-font-color="true" style:font-name="Times New Roman1" fo:language="ru" fo:country="RU" style:font-name-asian="Times New Roman2" style:font-name-complex="Times New Roman2"/>
    </style:style>
    <style:style style:name="T49" style:family="text">
      <style:text-properties style:use-window-font-color="true" fo:font-size="14pt"/>
    </style:style>
    <style:style style:name="T50" style:family="text">
      <style:text-properties style:use-window-font-color="true" fo:language="ru" fo:country="RU" style:font-name-asian="Times New Roman2" style:font-name-complex="Times New Roman2"/>
    </style:style>
    <style:style style:name="T51" style:family="text">
      <style:text-properties style:use-window-font-color="true" style:font-name="Times New Roman"/>
    </style:style>
    <style:style style:name="T5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language="ru" fo:country="RU" style:text-underline-style="none" fo:font-weight="normal" style:font-weight-asian="normal" style:font-weight-complex="normal"/>
    </style:style>
    <style:style style:name="T56" style:family="text">
      <style:text-properties fo:language="ru" fo:country="RU" fo:background-color="#ffffff" style:font-name-asian="Segoe Print" style:font-name-complex="Segoe Print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font-weight="normal" style:font-weight-asian="normal" style:font-weight-complex="normal"/>
    </style:style>
    <style:style style:name="T59" style:family="text">
      <style:text-properties style:text-underline-style="none" fo:font-weight="normal" fo:background-color="#ffffff" style:font-weight-asian="normal" style:font-weight-complex="normal"/>
    </style:style>
    <style:style style:name="T60" style:family="text">
      <style:text-properties style:font-name="Times New Roman" fo:font-size="14pt" fo:background-color="#ffffff" style:font-size-asian="14pt" style:font-size-complex="14pt"/>
    </style:style>
    <style:style style:name="T6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background-color="#ffffff" style:font-name-asian="Segoe Print" style:font-name-complex="Segoe Print"/>
    </style:style>
    <style:style style:name="T7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2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7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size="14pt"/>
    </style:style>
    <style:style style:name="T76" style:family="text">
      <style:text-properties fo:background-color="transparent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6b3471-4230-4be7-aae7-2ffce913672f" text:name="BossProviderVariable"/>
      </text:user-field-decls>
      <text:p text:style-name="P79"><text:span text:style-name="T77">РЕШЕНИЕ № 223</text:span><text:span text:style-name="T78">ФЗ-271/16</text:span></text:p>
      <text:p text:style-name="P39">по результатам рассмотрения жалобы ОО<text:span text:style-name="T34">О «</text:span><text:span text:style-name="T38">РЦИБ</text:span><text:span text:style-name="T34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8"/>
      <text:p text:style-name="P38"/>
      <text:p text:style-name="P38"/>
      <text:p text:style-name="P30">21.06.2016 <text:s text:c="105"/>Москва</text:p>
      <text:p text:style-name="P32"/>
      <text:p text:style-name="P32"/>
      <text:p text:style-name="P42">Комиссия Федеральной антимонопольной службы по контролю в сфере закупок в составе: </text:p>
      <text:p text:style-name="P8"><text:span text:style-name="T36">&lt;...&gt;</text:span><text:span text:style-name="T35"><text:line-break/></text:span><text:span text:style-name="T39">(далее – Комиссия ФАС России),</text:span></text:p>
      <text:p text:style-name="P71">при участии представителей:</text:p>
      <text:p text:style-name="P71">ОАО «РЖД» <text:span text:style-name="T68">&lt;...&gt; </text:span>- по доверенности от 25.02.2015<text:line-break/>№ 150-ДП;</text:p>
      <text:p text:style-name="P72">ООО «РЦИБ» <text:span text:style-name="T68">&lt;...&gt;</text:span> <text:s/>— по доверенности от 20.06.2016 № б/н, </text:p>
      <text:p text:style-name="P28"><text:span text:style-name="T60">рассмотрев жалобу </text:span><text:span text:style-name="T61">ООО </text:span><text:span text:style-name="T63">«</text:span><text:span text:style-name="T64">Региональный центр информационной безопасности</text:span><text:span text:style-name="T63">» </text:span><text:span text:style-name="T64">(ООО «РЦИБ»)</text:span><text:span text:style-name="T61"> <text:s text:c="2"/>от <text:s text:c="2"/>06.06.2016</text:span><text:span text:style-name="T64"> <text:s text:c="2"/>№ 01-11/1086 </text:span><text:span text:style-name="T61">на действия (бездействие) заказчика </text:span><text:span text:style-name="T64">ОАО «РЖД» </text:span><text:span text:style-name="T61">при проведении открытого аукциона в электронной форме № 5555/ОАЭ-ЦДПО/16 на право заключения договора по оказанию услуг по проведению оценки уязвимости объектов Юго-Восточной дирекции пассажирских обустройств (извещение № 31603682331)</text:span><text:span text:style-name="T62"> </text:span><text:span text:style-name="T6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4"/>
      <text:p text:style-name="P34"/>
      <text:p text:style-name="P34"/>
      <text:p text:style-name="P35">У С Т А Н О В И Л А:</text:p>
      <text:p text:style-name="P21"/>
      <text:p text:style-name="P21"/>
      <text:p text:style-name="P21"/>
      <text:p text:style-name="P26"><text:span text:style-name="T61"><text:tab/>В ФАС России поступила жалоба ООО </text:span><text:span text:style-name="T63">«</text:span><text:span text:style-name="T64">Региональный центр информационной безопасности</text:span><text:span text:style-name="T63">» </text:span><text:span text:style-name="T64">(ООО «РЦИБ»)</text:span><text:span text:style-name="T61"> (далее - Заявитель) <text:s/>от <text:s text:c="2"/>06.06.2016</text:span><text:span text:style-name="T64"> № 01-11/1086 </text:span><text:span text:style-name="T61">на действия (бездействие) заказчика </text:span><text:span text:style-name="T64">ОАО «РЖД» (далее - Заказчик) </text:span><text:span text:style-name="T61">при <text:s text:c="2"/>проведении открытого аукциона в электронной форме № 5555/ОАЭ-ЦДПО/16 на право заключения договора по оказанию услуг по проведению оценки уязвимости объектов Юго-Восточной дирекции пассажирских обустройств (извещение № 31603682331)</text:span><text:span text:style-name="T65"> (далее — Аукцион, </text:span><text:soft-page-break/><text:span text:style-name="T65">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4"><text:span text:style-name="Основной_20_шрифт_20_абзаца"><text:span text:style-name="T56">Закупочная деятельность Заказчика регламентируется Положением о закупк</text:span></text:span><text:span text:style-name="Основной_20_шрифт_20_абзаца"><text:span text:style-name="T69">е </text:span></text:span><text:span text:style-name="Основной_20_шрифт_20_абзаца"><text:span text:style-name="T5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5"><text:span text:style-name="Основной_20_шрифт_20_абзаца"><text:span text:style-name="T56">В соответствии с частью 5 статьи 4 Закона о закупках при закупке</text:span></text:span><text:span text:style-name="Основной_20_шрифт_20_абзаца"><text:span text:style-name="T7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6"><text:span text:style-name="T37">20.05.2016 в </text:span><text:span text:style-name="Основной_20_шрифт_20_абзаца"><text:span text:style-name="T40">ЕИС</text:span></text:span><text:span text:style-name="T37"> размещено извещение и документация о проведении Аукциона (далее – Извещение, Документация).</text:span></text:p>
      <text:p text:style-name="P12">Согласно Извещению, информации, размещенной в ЕИС:</text:p>
      <text:p text:style-name="P49">дата и время окончания подачи заявок — 13.06.2016 в 11:00;</text:p>
      <text:p text:style-name="P49">дата и время вскрытия заявок — 13.06.2016 в 11:00;</text:p>
      <text:p text:style-name="P49">дата и время рассмотрения заявок — 21.06.2016 в 14:30;</text:p>
      <text:p text:style-name="P50">дата и время проведения Аукциона — 23.06.2016 в 15.00.</text:p>
      <text:p text:style-name="P51"><text:span text:style-name="Основной_20_шрифт_20_абзаца"><text:span text:style-name="T41">Из Жалобы следует, что при проведении Аукциона Заказчиком в Документации незаконно установлено в качестве квалификационного требования к участникам закупки наличие в составе заявки аттестатов </text:span></text:span><text:span text:style-name="Основной_20_шрифт_20_абзаца"><text:span text:style-name="T42">работников, проводящих оценку уязвимости, требованиям части 1 статьи 10 </text:span></text:span><text:span text:style-name="Основной_20_шрифт_20_абзаца"><text:span text:style-name="T41">Федерального закона от 09.02.2007 № 16 «О транспортной безопасности» (далее — Закон о транспортной безопасности).</text:span></text:span></text:p>
      <text:p text:style-name="P52"><text:span text:style-name="Основной_20_шрифт_20_абзаца"><text:span text:style-name="T43">Представитель Заказчика не согласился с доводом Жалобы и сообщил, что при проведении Аукциона Заказчик действовал </text:span></text:span><text:span text:style-name="Основной_20_шрифт_20_абзаца"><text:span text:style-name="T44">в соответствии с требованиями законодательства Российской Федерации, Положением о закупке и Документацией.</text:span></text:span></text:p>
      <text:p text:style-name="P53"><text:span text:style-name="Основной_20_шрифт_20_абзаца"><text:span text:style-name="T44">Рассмотрев представленные материалы и выслушав пояснения </text:span></text:span><text:soft-page-break/><text:span text:style-name="Основной_20_шрифт_20_абзаца"><text:span text:style-name="T44">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9">1. <text:span text:style-name="Основной_20_шрифт_20_абзаца"><text:span text:style-name="T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Аналогичный принцип закупочной деятельности Заказчика установлен подпунктом 2 пункта 32 Положения о закупке.</text:p>
      <text:p text:style-name="P9">Согласно пункту 9 части 10 статьи 4 Закона о закупках<text:span text:style-name="T71"> </text:span><text:span text:style-name="T72">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</text:span><text:span text:style-name="T72">представляемых участниками закупки для подтверждения их соответствия </text:span><text:span text:style-name="T72">установленным требованиям.</text:span></text:p>
      <text:p text:style-name="P11"><text:span text:style-name="T45">При этом, в соответствии с пунктом 159 Положения о закупке в документации о закупке могут устанавливаются обязательные требования к участникам закупки, в том числе, </text:span>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предметом договора.</text:p>
      <text:p text:style-name="P54">Согласно части 2 статьи 5 Закона о транспортной безопасности <text:span text:style-name="T74">оценка уязвимости объектов транспортной инфраструктуры проводится специализированными организациями в области обеспечения транспортной безопасности с учетом требований по обеспечению транспортной безопасности на основе публичного договора.</text:span></text:p>
      <text:p text:style-name="P55"><text:span text:style-name="T74">Специализированные организации в области обеспечения транспортной безопасности - юридические лица, аккредитованные компетентными органами в области обеспечения транспортной безопасности в </text:span><text:a xlink:type="simple" xlink:href="consultantplus://offline/ref=219952657B98A29C60B8E272549A40BD61B80D76C1C2A1510B3E6191B6EF96AA56350E8207D3CACFS2u2P"><text:span text:style-name="T46">порядке</text:span></text:a><text:span text:style-name="T74">, устанавливаемом Правительством Российской Федерации, для проведения оценки уязвимости объектов транспортной инфраструктуры и транспортных средств (пункт 8 части 1 статьи 1 Закона о транспортной безопасности).</text:span></text:p>
      <text:p text:style-name="P47">Порядок аккредитации юридических лиц для проведения оценки уязвимости объектов транспортной инфраструктуры и транспортных средств (далее — Порядок аккредитации специализированных организаций) утвержден Постановлением Правительства Российской Федерации от 31.03.2009 № 289 «Об утверждении правил аккредитации юридических лиц для проведения оценки уязвимости объектов транспортной инфраструктуры и транспортных средств».</text:p>
      <text:p text:style-name="P73">Для получения свидетельства об аккредитации специализированная организация представляет в уполномоченный орган все необходимые документы, предусмотренные Порядком аккредитации. </text:p>
      <text:p text:style-name="P48">Таким образом, наличие у организации действующего свидетельства об аккредитации является условием осуществления такой организацией оценки уязвимости объектов транспортной инфраструктуры.</text:p>
      <text:p text:style-name="P14"><text:soft-page-break/>Согласно пункту 2.1 Документации участник должен иметь разрешительные документы на право осуществления деятельности, предусмотренной Документацией.</text:p>
      <text:p text:style-name="P18"><text:span text:style-name="T75">В подтверждение наличия разрешительных документов участник в составе заявки представляет </text:span><text:span text:style-name="T47">действующее свидетельство об аккредитации организации на проведение оценки уязвимости объектов транспортной инфраструктуры и транспортных средств, выданное Федеральным агентством железнодорожного транспорта Российской Федерации (Росжелдор).</text:span><text:span text:style-name="T49"> </text:span></text:p>
      <text:p text:style-name="P17">В соответствии с пунктом 2.3. Документации участник должен располагать квалифицированным персоналом, в том числе специалисты (эксперты) по проведению оценки уязвимости объектов транспортной инфраструктуры в сфере железнодорожного транспорта, соответствующие требованиям части 1 статьи 10 Закона о транспортной безопасности, в количестве не менее 3 (трех) человек. </text:p>
      <text:p text:style-name="P56">В подтверждение наличия квалифицированного персонала участник в составе заявки должен представить, в том числе, документы, подтверждающие соответствие, в том числе и аттестацию, работников, проводящих оценку уязвимости, требованиям части 1 статьи 10 Закона о транспортной безопасности.</text:p>
      <text:p text:style-name="P19">Учитывая изложенное, требование о необходимости наличия в составе заявки свидетельства об аттестации специалистов участника Аукциона является избыточным.</text:p>
      <text:p text:style-name="P20"><text:span text:style-name="T57">Таким образом, </text:span><text:span text:style-name="T73">действия Заказчика, установившего в Документации требование о необходимости представления участником Аукциона в составе заявки свидетельств об аттестации сотрудников, противоречат </text:span><text:span text:style-name="Основной_20_шрифт_20_абзаца"><text:span text:style-name="T3">пункту 2 части 1 статьи 3 Закона о закупках, подпункту 2 пункта 32, пункту 159 Положения о закупке и нарушают требования части 1 статьи 2 Закона о закупках.</text:span></text:span></text:p>
      <text:p text:style-name="P57"><text:span text:style-name="Основной_20_шрифт_20_абзаца"><text:span text:style-name="T2">2. </text:span></text:span><text:span text:style-name="Основной_20_шрифт_20_абзаца"><text:span text:style-name="T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8">Аналогичный принцип закупочной деятельности Заказчика установлен подпунктом 2 пункта 32 Положения о закупке.</text:p>
      <text:p text:style-name="P60">Пунктами 5.4.3.6, 5.4.3.7, 5.4.3.8 Документации установлены следующие требования к участникам Аукциона:</text:p>
      <text:p text:style-name="P60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;</text:p>
      <text:p text:style-name="P59"><text:span text:style-name="T48">- отсутствие неисполненных обязательств перед ОАО «РЖД»;</text:span><text:span text:style-name="T50"> </text:span></text:p>
      <text:p text:style-name="P61">- непричинение вреда имуществу ОАО «РЖД».</text:p>
      <text:p text:style-name="P57"><text:span text:style-name="Основной_20_шрифт_20_абзаца"><text:span text:style-name="T2">Таким образом, установление указанных требований</text:span></text:span><text:span text:style-name="Основной_20_шрифт_20_абзаца"><text:span text:style-name="T5"> в качестве </text:span></text:span><text:soft-page-break/><text:span text:style-name="Основной_20_шрифт_20_абзаца"><text:span text:style-name="T5">обязательных требований к участникам Аукциона ограничивает количество участников Аукциона, что противоречит пункту 2 части 1 статьи 3 Закона о закупках и нарушает требования части 1 статьи 2 Закона о закупках.</text:span></text:span></text:p>
      <text:p text:style-name="P22">3. 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.</text:p>
      <text:p text:style-name="P62"><text:span text:style-name="T52">Согласно пункту 6.7.4 Документации и пункту 241 Положения о</text:span><text:span text:style-name="T53"> закупке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p>
      <text:p text:style-name="P63"><text:span text:style-name="T54">Таким образом, возможность участия в Аукционе с учетом указанных </text:span><text:span text:style-name="T54">положений Документации и Положения о закупке зависит от решения Заказчика осуществлять либо не осуществлять выездную проверку, которое может быть различным в отношении разных участников Аукциона, что ограничивает количество участников Аукциона, </text:span><text:span text:style-name="Основной_20_шрифт_20_абзаца"><text:span text:style-name="T11">противоречит пункту 2 части 1 статьи 3 Закона о закупках, подпункту </text:span></text:span><text:span text:style-name="Основной_20_шрифт_20_абзаца"><text:span text:style-name="T12">2 пункта 32 Положения о закупке</text:span></text:span><text:span text:style-name="Основной_20_шрифт_20_абзаца"><text:span text:style-name="T11"> </text:span></text:span><text:span text:style-name="Основной_20_шрифт_20_абзаца"><text:span text:style-name="T19">и нарушает </text:span></text:span><text:span text:style-name="Основной_20_шрифт_20_абзаца"><text:span text:style-name="T11">требования </text:span></text:span><text:span text:style-name="Основной_20_шрифт_20_абзаца"><text:span text:style-name="T19">част</text:span></text:span><text:span text:style-name="Основной_20_шрифт_20_абзаца"><text:span text:style-name="T11">и</text:span></text:span><text:span text:style-name="Основной_20_шрифт_20_абзаца"><text:span text:style-name="T19"> 1 статьи 2 Закона о закупках.</text:span></text:span></text:p>
      <text:p text:style-name="P64"><text:span text:style-name="Основной_20_шрифт_20_абзаца"><text:span text:style-name="T6">4.</text:span></text:span><text:span text:style-name="Основной_20_шрифт_20_абзаца"><text:span text:style-name="T13"> </text:span></text:span><text:span text:style-name="Основной_20_шрифт_20_абзаца"><text:span text:style-name="T6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3"><text:span text:style-name="Основной_20_шрифт_20_абзаца"><text:span text:style-name="T31">Аналогичный принцип закупочной деятельности Заказчика установлен подпунктом 4 пункта 32 Положения о закупке.</text:span></text:span></text:p>
      <text:p text:style-name="P15"><text:span text:style-name="Основной_20_шрифт_20_абзаца"><text:span text:style-name="T29">Согласно пункту 9 части 10 статьи 4 Закона о закупках</text:span></text:span><text:span text:style-name="Основной_20_шрифт_20_абзаца"><text:span text:style-name="T30"> </text:span></text:span><text:span text:style-name="Основной_20_шрифт_20_абзаца"><text:span text:style-name="T29">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5"><text:span text:style-name="T67">Согласно пункту 3 Документации в</text:span> составе аукцион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.</text:p>
      <text:p text:style-name="P66">Вместе с тем, из установленного требования в Документации не <text:s/>представляется возможным определить, какие «более выгодные» условия необходимо предложить участникам в составе аукционной заявки.</text:p>
      <text:p text:style-name="P16"><text:span text:style-name="Основной_20_шрифт_20_абзаца"><text:span text:style-name="T7">Таким образом, </text:span></text:span><text:span text:style-name="Основной_20_шрифт_20_абзаца"><text:span text:style-name="T8">действия Заказчика, установившего рассматриваемое <text:s/></text:span></text:span><text:span text:style-name="Основной_20_шрифт_20_абзаца"><text:span text:style-name="T9">требование, </text:span></text:span><text:span text:style-name="Основной_20_шрифт_20_абзаца"><text:span text:style-name="T8">противоречат подпункту 4</text:span></text:span><text:span text:style-name="Основной_20_шрифт_20_абзаца"><text:span text:style-name="T10"> пункта 32 Положения о закупке, </text:span></text:span><text:span text:style-name="Основной_20_шрифт_20_абзаца"><text:span text:style-name="T6">пункту 4 части 1 статьи 3 Закона о закупках, что нарушает требования части 1 статьи 2 Закона о закупках.</text:span></text:span></text:p>
      <text:p text:style-name="P67"><text:span text:style-name="Основной_20_шрифт_20_абзаца"><text:span text:style-name="T14"><text:tab/><text:tab/><text:tab/><text:tab/><text:tab/><text:tab/></text:span></text:span>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84"><text:soft-page-break/><text:span text:style-name="Основной_20_шрифт_20_абзаца"><text:span text:style-name="T25"/></text:span></text:p>
      <text:list xml:id="list4988330211256019889" text:style-name="L1">
        <text:list-header>
          <text:p text:style-name="P74"><text:span text:style-name="Основной_20_шрифт_20_абзаца"><text:span text:style-name="T25">РЕШИЛА</text:span></text:span><text:span text:style-name="Основной_20_шрифт_20_абзаца"><text:span text:style-name="T26">:</text:span></text:span></text:p>
        </text:list-header>
      </text:list>
      <text:p text:style-name="P75"><text:span text:style-name="Основной_20_шрифт_20_абзаца"><text:span text:style-name="T26"/></text:span></text:p>
      <text:list xml:id="list7471186494828670687" text:style-name="L2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27">Признать жалобу </text:span></text:span><text:span text:style-name="Основной_20_шрифт_20_абзаца"><text:span text:style-name="T20">ООО </text:span></text:span><text:span text:style-name="Основной_20_шрифт_20_абзаца"><text:span text:style-name="T23">«</text:span></text:span><text:span text:style-name="Основной_20_шрифт_20_абзаца"><text:span text:style-name="T20">Региональный центр информационной безопасности</text:span></text:span><text:span text:style-name="Основной_20_шрифт_20_абзаца"><text:span text:style-name="T23">» </text:span></text:span><text:span text:style-name="Основной_20_шрифт_20_абзаца"><text:span text:style-name="T20">(ООО «РЦИБ») <text:s text:c="2"/>от <text:s text:c="2"/>06.06.2016 <text:s text:c="2"/>№ 01-11/1086 на действия (бездействие) заказчика ОАО «РЖД» при <text:s text:c="2"/>проведении открытого аукциона в </text:span></text:span><text:span text:style-name="Основной_20_шрифт_20_абзаца"><text:span text:style-name="T20">электронной форме № 5555/ОАЭ-ЦДПО/16 на право заключения договора по оказанию услуг по проведению оценки уязвимости объектов Юго-Восточной дирекции пассажирских обустройств (извещение № 31603682331) </text:span></text:span><text:span text:style-name="Основной_20_шрифт_20_абзаца"><text:span text:style-name="T22">обоснованной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7">2. Признать в действиях ОАО «РЖД» нарушение </text:span></text:span><text:span text:style-name="Основной_20_шрифт_20_абзаца"><text:span text:style-name="T18">части 1 статьи 2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5">лиц».</text:span></text:span></text:p>
      <text:p text:style-name="P27"><text:span text:style-name="Основной_20_шрифт_20_абзаца"><text:span text:style-name="T15">4. Выдать обязательное к исполнению предписание, направленное на устранение </text:span></text:span><text:span text:style-name="T66">выявленных <text:s text:c="3"/>нарушений, <text:s text:c="3"/>с <text:s text:c="3"/>учетом <text:s text:c="3"/>принятого <text:s text:c="3"/>решения <text:s text:c="3"/>от <text:s text:c="3"/>21.06.2016 № 223ФЗ-271/16.</text:span></text:p>
      <text:list xml:id="list8705142440110689788" text:style-name="L3">
        <text:list-item>
          <text:list>
            <text:list-item>
              <text:list>
                <text:list-header>
                  <text:p text:style-name="P78"><text:span text:style-name="T51"><text:s text:c="5"/><text:tab/></text:span><text:span text:style-name="Основной_20_шрифт_20_абзаца"><text:span text:style-name="T21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23B6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630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63065(1) </text:p></draw:text-box></draw:frame><draw:frame draw:style-name="Mfr2" draw:name="SpdBarcode" text:anchor-type="paragraph" svg:x="0cm" svg:width="3.6cm" svg:height="0.78cm" draw:z-index="6"><draw:image xlink:href="Pictures/10000201000000780000001A6F23B6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9:33:34.23</meta:creation-date>
    <meta:generator>OpenOffice.org/3.4.1$Win32 OpenOffice.org_project/341m1$Build-9593</meta:generator>
    <dc:date>2016-06-27T15:38:22.16</dc:date>
    <meta:document-statistic meta:table-count="0" meta:image-count="1" meta:object-count="0" meta:page-count="6" meta:paragraph-count="64" meta:word-count="1653" meta:character-count="13075"/>
    <meta:user-defined meta:name="Поле 1"/>
    <meta:user-defined meta:name="Поле 2"/>
    <meta:user-defined meta:name="Поле 3"/>
    <meta:user-defined meta:name="Поле 4"/>
  </office:meta>
</office:document-meta>
</file>