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2F8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fo:text-indent="0cm" style:auto-text-indent="false" style:text-autospace="non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bold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64cm"/>
          <style:tab-stop style:position="1.244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4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background-color="#ffffff" style:font-name-asian="Segoe Print" style:font-name-complex="Segoe Pri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9" style:family="text">
      <style:text-properties fo:language="en" fo:country="US" fo:background-color="#ffffff" style:font-name-asian="Segoe Print" style:font-name-complex="Segoe Print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name-asian="Segoe Print" style:font-name-complex="Segoe Print"/>
    </style:style>
    <style:style style:name="T13" style:family="text">
      <style:text-properties fo:color="#000000" fo:background-color="#ffffff" style:font-name-asian="Times New Roman2" style:font-name-complex="Times New Roman2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background-color="#ffffff" style:font-name-asian="Segoe Print" style:font-name-complex="Segoe Print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color="#000000" style:text-line-through-style="none" style:text-underline-style="none" style:font-name-asian="Times New Roman2" style:font-name-complex="Times New Roman2"/>
    </style:style>
    <style:style style:name="T26" style:family="text">
      <style:text-properties fo:color="#000000" style:text-underline-style="none" fo:font-weight="normal" fo:background-color="#ffffff" style:font-weight-asian="normal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language="en" fo:country="US" fo:background-color="#ffffff" style:font-name-asian="Segoe Print" style:font-name-complex="Segoe Print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#ffffff" style:font-size-asian="10pt" style:font-style-asian="normal" style:font-size-complex="10pt" style:font-style-complex="normal"/>
    </style:style>
    <style:style style:name="T43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size-asian="14pt" style:font-style-asian="normal" style:font-size-complex="14pt" style:font-style-complex="normal"/>
    </style:style>
    <style:style style:name="T44" style:family="text">
      <style:text-properties fo:background-color="#ffffff" style:font-name-asian="Segoe Print" style:font-name-complex="Segoe Prin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333333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69954-acca-43f2-8acb-3f2f05d2d441" text:name="BossProviderVariable"/>
      </text:user-field-decls>
      <text:p text:style-name="P49">РЕШЕНИЕ № 223ФЗ-278/16 </text:p>
      <text:p text:style-name="P38">по результатам рассмотрения жалобы <text:span text:style-name="T3">ООО «ЭнергоСтар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33"><text:span text:style-name="T6">21.0</text:span><text:span text:style-name="T9">6</text:span><text:span text:style-name="T6">.2016</text:span><text:span text:style-name="T44"> <text:s text:c="105"/>Москва</text:span></text:p>
      <text:p text:style-name="P34"><text:span text:style-name="T12"><text:tab/><text:tab/></text:span><text:span text:style-name="T10">Комиссия Федеральной антимонопольной службы по контролю в сфере закупок </text:span>в составе: </text:p>
      <text:p text:style-name="P9"><text:span text:style-name="T28">&lt;...&gt;</text:span><text:span text:style-name="T12"><text:line-break/>(далее – Комиссия ФАС России),</text:span></text:p>
      <text:p text:style-name="P10">при участии представителей:</text:p>
      <text:p text:style-name="P10">ЗАО «Сбербанк-АСТ» : <text:span text:style-name="T7">&lt;...&gt;</text:span> - доверенность от 22.09.2015 № б/н;</text:p>
      <text:p text:style-name="P4"><text:span text:style-name="T14">ООО «ЭнергоСтар»</text:span>: <text:span text:style-name="T7">&lt;...&gt;</text:span> - доверенность от 20.06.2016 <text:s text:c="19"/>№ 19/2016;</text:p>
      <text:p text:style-name="P4"><text:span text:style-name="T46">ФГБОУ ВО «МГУ имени М.В. Ломоносова»</text:span>: <text:span text:style-name="T7">&lt;...&gt;</text:span> <text:s/>- доверенность от 11.01.2016 № 1-16/010-50, <text:span text:style-name="T7">&lt;...&gt; </text:span>- доверенность от 06.06.2016 № 201-16/010-50,</text:p>
      <text:p text:style-name="P8">рассмотрев жалобу ООО «ЭнергоСтар» от б/д № б/н на действия (бездействие) заказчика ФГБОУ ВО «МГУ имени М.В. Ломоносова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комплексному эксплуатационному и техническому обслуживанию инженерно-технологического оборудования МНОЦ МГУ имени<text:line-break/>М.В. Ломоносова (извещение № 31603622651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40">У С Т А Н О В И Л А:</text:p>
      <text:p text:style-name="P35"><text:tab/>В ФАС России поступила жалоба ООО «ЭнергоСтар»<text:line-break/>(далее - Заявитель) от б/д № б/н (вх. от 09.06.2016 № 83024/16) на действия (бездействие) заказчика ФГБОУ ВО «МГУ имени М.В. Ломоносова»<text:line-break/>(далее - Заказчик), оператора электронной площадки ЗАО «Сбербанк-АСТ» (далее — Оператор, ЭТП) при проведении открытого аукциона в электронной форме на право заключения договора на оказание услуг по комплексному эксплуатационному и техническому обслуживанию инженерно-технологического оборудования МНОЦ МГУ имени М.В. Ломоносова (извещение № 31603622651) (далее – Аукцион, Жалоба).</text:p>
      <text:p text:style-name="P11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<text:span text:style-name="T11">Закупочная деятельность Заказчика регламентируется Положением </text:span><text:span text:style-name="T13">о закупке товаров, работ и услуг для нужд федерального государственного бюджетного образовательного учреждения высшего профессионального образования «Московский государственный университет имени<text:line-break/>М.В. Ломоносова», </text:span><text:span text:style-name="T11">утвержденным Министром образования и науки </text:span><text:span text:style-name="T25">Российской Федерации 21.02.2014</text:span><text:span text:style-name="T11"> (далее — Положение о закупке).</text:span></text:p>
      <text:p text:style-name="P13"><text:span text:style-name="T16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29">http://utp.sberbank-ast.ru</text:span></text:a><text:span text:style-name="T20">.</text:span></text:p>
      <text:p text:style-name="P7"><text:span text:style-name="T8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">ЭТП</text:span><text:span text:style-name="T8">, имеющей адрес в сети «Интернет»: <text:s text:c="27"/></text:span><text:a xlink:type="simple" xlink:href="http://utp.sberbank-ast.ru/Trade" office:target-frame-name="_blank" xlink:show="new"><text:span text:style-name="T32">http://utp.sberbank-ast.ru</text:span></text:a><text:span text:style-name="T8">, регулируются Регламент</text:span><text:span text:style-name="T4">ом</text:span><text:span text:style-name="T8"> работы </text:span><text:span text:style-name="T4">торговой секции</text:span><text:span text:style-name="T8"> «</text:span><text:span text:style-name="T4">Закупки по 223-ФЗ</text:span><text:span text:style-name="T32">» универсальной торговой платформы «Сбербанк-АСТ»</text:span><text:span text:style-name="T8">, утвержденным генеральным директором </text:span><text:span text:style-name="T4">ЗАО «Сбербанк-АСТ» <text:s text:c="37"/>Н.Ю. Андреевым от 22.05.2015 </text:span><text:span text:style-name="T8">(далее <text:s/>– <text:s/>Регламент).</text:span></text:p>
      <text:p text:style-name="P15"><text:span text:style-name="Основной_20_шрифт_20_абзаца"><text:span text:style-name="T5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36">29.04.2016</text:span></text:span><text:span text:style-name="Основной_20_шрифт_20_абзаца"><text:span text:style-name="T40"> в ЕИС размещено извещение и документация о проведении <text:s/></text:span></text:span><text:span text:style-name="Основной_20_шрифт_20_абзаца"><text:span text:style-name="T36">Аукциона</text:span></text:span><text:span text:style-name="Основной_20_шрифт_20_абзаца"><text:span text:style-name="T40"> (далее – Извещение, Документация).</text:span></text:span></text:p>
      <text:p text:style-name="P17"><text:soft-page-break/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8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в Аукционе.</text:span></text:span></text:p>
      <text:p text:style-name="P17"><text:span text:style-name="Основной_20_шрифт_20_абзаца"><text:span text:style-name="T38">Представитель Оператора с доводом Жалобы не согласился и указал, что при проведении Аукциона Оператор действовал в соответствии с требованиями </text:span></text:span><text:span text:style-name="Основной_20_шрифт_20_абзаца"><text:span text:style-name="T38">действующего законодательства Российской Федерации, Документации, Регламента.</text:span></text:span></text:p>
      <text:p text:style-name="P18"><text:span text:style-name="Основной_20_шрифт_20_абзаца"><text:span text:style-name="T41">Рассмотрев представленные материалы и выслушав пояснения представителей Заявителя, Заказчика и Оператора, Комиссия ФАС России </text:span></text:span><text:span text:style-name="Основной_20_шрифт_20_абзаца"><text:span text:style-name="T41">установила следующее.<text:tab/><text:tab/><text:tab/><text:tab/><text:tab/><text:tab/><text:tab/><text:tab/><text:tab/><text:tab/><text:tab/> <text:s/></text:span></text:span><text:span text:style-name="T31">Согласно Извещению, Документации:</text:span></text:p>
      <text:p text:style-name="P14"><text:span text:style-name="T18">Дата и время окончания подачи заявок - </text:span><text:span text:style-name="T27">26.05.2016 в 09:00</text:span><text:span text:style-name="T18">;</text:span></text:p>
      <text:p text:style-name="P14"><text:span text:style-name="T18">Дата и время рассмотрения заявок - </text:span><text:span text:style-name="T27">02.06.2016 в 15:00</text:span><text:span text:style-name="T18">;</text:span></text:p>
      <text:p text:style-name="P6">Дата и время начала торгов — 06.06.2016 10:00;</text:p>
      <text:p text:style-name="P14"><text:span text:style-name="T18">Дата и время подведения итогов — </text:span><text:span text:style-name="T27">06.06.2016 в 10:20</text:span><text:span text:style-name="T18">;</text:span></text:p>
      <text:p text:style-name="P6">Начальная максимальная цена: 25 200 000 рублей.</text:p>
      <text:p text:style-name="P31"><text:span text:style-name="T18"><text:tab/>В соответствии с Протоколом от 02.06.2016 № </text:span><text:span text:style-name="T22">31603622651-1 </text:span><text:span text:style-name="T18"><text:s/></text:span><text:span text:style-name="T29">рассмотрения заявок на участие в Аукционе</text:span><text:span text:style-name="T18"> подано 3 заявки, к участию в Аукционе допущены 2 участника.</text:span></text:p>
      <text:p text:style-name="P30"><text:span text:style-name="T18"><text:tab/>Согласно Протоколу </text:span><text:span text:style-name="T19">от 06.06.2016</text:span><text:span text:style-name="T21"> </text:span><text:span text:style-name="T18">№ 223 ЭА 489 </text:span><text:span text:style-name="T30">подведения итогов открытого аукциона в электронной форме</text:span><text:span text:style-name="T21"> </text:span><text:span text:style-name="T18">в Аукционе принял участие <text:s text:c="46"/>1 участник – </text:span><text:span text:style-name="T18">ООО «</text:span><text:span text:style-name="T47">СвеСан»</text:span><text:span text:style-name="T18">. В результате подведения итогов закупочной комиссией принято решение признать победителем процедуры –<text:line-break/></text:span><text:span text:style-name="T18">ООО «</text:span><text:span text:style-name="T47">СвеСан»</text:span><text:span text:style-name="T18">.</text:span></text:p>
      <text:p text:style-name="P32"><text:tab/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06.06.2016, времени поступления каждого ценового предложения 06.06.2016. </text:p>
      <text:p text:style-name="P30"><text:span text:style-name="T18"><text:tab/>В соответствии с представленным представителем Оператора журналом подачи предложений о цене на участие в Аукционе подано 1 ценовое предложение в размере </text:span><text:span text:style-name="T48">24 948 000 рублей</text:span><text:span text:style-name="T18"> в 10:00:59 06.06.2016 (предложение о цене участника ООО «</text:span><text:span text:style-name="T47">СвеСан».</text:span></text:p>
      <text:p text:style-name="P30"><text:span text:style-name="T47"><text:tab/></text:span><text:span text:style-name="T18">Согласно представленной Заявителем видиозаписи при <text:s/>попытке подать ценовое предложение, на экране появляется информационное сообщение об ошибке: «Ошибка проверки сертификата: Ошибка проверки подписи». <text:tab/><text:tab/></text:span><text:span text:style-name="T17">Из представленной на заседании Комиссии ФАС России видиозаписи Заявителя не представляется возможным сделать однозначный<text:line-break/></text:span><text:soft-page-break/><text:span text:style-name="T17">вывод о возникшей, по мнению Заявителя, технической ошибке, по вине Оператора.</text:span></text:p>
      <text:p text:style-name="P29"><text:span text:style-name="T33"><text:tab/>Кроме того, на заседании Комиссии ФАС России представитель Оператора пояснил, что те</text:span><text:span text:style-name="T34">хнические неполадки, которые могли привести к проблемам доступа к функционалу электронной площадки ЗАО «Сбербанк - АСТ» и подачи ценовых предложений 06.06.2016 не зафиксированы.</text:span></text:p>
      <text:p text:style-name="P27"><text:span text:style-name="T11"><text:tab/></text:span><text:span text:style-name="T14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 <text:tab/><text:tab/><text:tab/><text:tab/><text:tab/><text:tab/><text:tab/><text:tab/><text:tab/><text:tab/><text:tab/></text:span><text:span text:style-name="T11">Таким образом, довод Заявителя о том, что Оператором не обеспечена техническая возможность функционирования программных и<text:line-break/></text:span><text:span text:style-name="T11"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/text:p>
      <text:p text:style-name="P11">На основании вышеизложенного и в соответствии с частью 20 статьи 18.1 Закона о защите конкуренции Комиссия </text:p>
      <text:p text:style-name="P41"/>
      <text:p text:style-name="P36">РЕШИЛА:</text:p>
      <text:p text:style-name="P42"/>
      <text:p text:style-name="P43"><text:bookmark text:name="epz_wrapper2211"/><text:bookmark text:name="epz_wrapper1211"/><text:bookmark text:name="epz_wrapper3111"/><text:bookmark text:name="epz_wrapper1111"/>Признать жалобу <text:span text:style-name="T23">ООО «ЭнергоСтар» от б/д № б/н на действия (бездействие) заказчика ФГБОУ ВО «МГУ имени М.В. Ломоносова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комплексному эксплуатационному и техническому обслуживанию инженерно-технологического оборудования МНОЦ МГУ имени<text:line-break/>М.В. Ломоносова (извещение № 31603622651)</text:span><text:span text:style-name="T24"> </text:span><text:span text:style-name="T45">необоснованной. </text:span></text:p>
      <text:p text:style-name="P44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2F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2832(6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02F8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283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62832(6) </text:p></draw:text-box></draw:frame><draw:frame draw:style-name="Mfr2" draw:name="SpdBarcode" text:anchor-type="paragraph" svg:x="0cm" svg:width="3.6cm" svg:height="0.78cm" draw:z-index="6"><draw:image xlink:href="Pictures/10000201000000780000001A8E02F8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5:00:52.66</meta:creation-date>
    <meta:generator>OpenOffice.org/3.4.1$Win32 OpenOffice.org_project/341m1$Build-9593</meta:generator>
    <dc:date>2016-06-27T15:46:22.96</dc:date>
    <meta:editing-duration>PT2H24M45S</meta:editing-duration>
    <meta:editing-cycles>4</meta:editing-cycles>
    <meta:print-date>2016-06-23T15:57:41.68</meta:print-date>
    <meta:document-statistic meta:table-count="0" meta:image-count="2" meta:object-count="0" meta:page-count="4" meta:paragraph-count="42" meta:word-count="1049" meta:character-count="8365"/>
    <meta:user-defined meta:name="Поле 1"/>
    <meta:user-defined meta:name="Поле 2"/>
    <meta:user-defined meta:name="Поле 3"/>
    <meta:user-defined meta:name="Поле 4"/>
  </office:meta>
</office:document-meta>
</file>