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1A3D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5.667cm" style:rel-column-width="21845*"/>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fo:background-color="transparen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199cm" style:auto-text-indent="false" style:text-autospace="non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name-asian="Times New Roman1" style:font-size-asian="14pt" style:font-name-complex="Times New Roman1" style:font-size-complex="14pt"/>
    </style:style>
    <style:style style:name="P10"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199cm" style:auto-text-indent="false" style:text-autospace="non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 fo:font-size="14pt" fo:background-color="#ffffff" style:font-size-asian="14pt" style:font-size-complex="14pt"/>
    </style:style>
    <style:style style:name="P13" style:family="paragraph" style:parent-style-name="Text_20_body">
      <style:text-properties style:font-name="Times New Roman" fo:font-size="14pt" style:font-size-asian="14pt" style:font-size-complex="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ab-stops>
          <style:tab-stop style:position="1.787cm"/>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17"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18"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fo:text-align="center" style:justify-single-word="false"/>
      <style:text-properties style:font-name="Times New Roman" fo:font-size="14pt" fo:language="en" fo:country="US" fo:font-weight="bold" style:font-size-asian="14pt" style:font-weight-asian="bold" style:font-size-complex="14pt" style:font-weight-complex="bold"/>
    </style:style>
    <style:style style:name="P21" style:family="paragraph" style:parent-style-name="Text_20_body">
      <style:paragraph-properties fo:margin-top="0cm" fo:margin-bottom="0cm"/>
      <style:text-properties style:font-name="Times New Roman" fo:font-size="14pt" style:font-size-asian="14pt" style:font-size-complex="14pt"/>
    </style:style>
    <style:style style:name="P2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text-properties style:font-name="Times New Roman" fo:font-size="10pt" style:font-size-asian="10pt" style:font-size-complex="10pt"/>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paragraph-properties fo:margin-left="0cm" fo:margin-right="0cm" fo:text-indent="8.969cm" style:auto-text-indent="false"/>
      <style:text-properties style:font-name="Times New Roman" fo:font-size="14pt" style:font-size-asian="14pt" style:font-size-complex="14pt"/>
    </style:style>
    <style:style style:name="P26" style:family="paragraph" style:parent-style-name="Default">
      <style:paragraph-properties fo:text-align="justify"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Default">
      <style:paragraph-properties style:text-autospace="none"/>
      <style:text-properties fo:color="#000000" style:font-name="Times New Roman" fo:font-size="12pt" style:font-name-asian="Times New Roman1" style:font-size-asian="12pt" style:font-name-complex="Times New Roman1" style:font-size-complex="12pt"/>
    </style:style>
    <style:style style:name="P28" style:family="paragraph" style:parent-style-name="Default">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29" style:family="paragraph" style:parent-style-name="Default">
      <style:paragraph-properties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30" style:family="paragraph" style:parent-style-name="Default">
      <style:paragraph-properties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1" style:family="paragraph" style:parent-style-name="Default">
      <style:paragraph-properties style:text-autospace="none"/>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P32"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P33" style:family="paragraph" style:parent-style-name="Default">
      <style:paragraph-properties fo:text-align="start" style:justify-single-word="false" style:text-autospace="none"/>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P34" style:family="paragraph" style:parent-style-name="Text_20_body" style:list-style-name="L1">
      <style:paragraph-properties fo:margin-left="0cm" fo:margin-right="0cm" fo:margin-top="0cm" fo:margin-bottom="0cm" fo:line-height="100%" fo:text-align="justify" style:justify-single-word="false" fo:text-indent="1.258cm" style:auto-text-indent="false">
        <style:tab-stops>
          <style:tab-stop style:position="1.787cm"/>
        </style:tab-stops>
      </style:paragraph-properties>
      <style:text-properties style:font-name="Times New Roman" fo:font-size="14pt" style:font-size-asian="14pt" style:font-size-complex="14pt"/>
    </style:style>
    <style:style style:name="P35"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fo:language="en" fo:country="US" fo:background-color="transparent" style:font-size-asian="14pt" style:font-size-complex="14pt"/>
    </style:style>
    <style:style style:name="P37"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T1" style:family="text">
      <style:text-properties fo:background-color="transparent"/>
    </style:style>
    <style:style style:name="T2" style:family="text">
      <style:text-properties fo:language="ru" fo:country="RU"/>
    </style:style>
    <style:style style:name="T3" style:family="text">
      <style:text-properties fo:color="#000000"/>
    </style:style>
    <style:style style:name="T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font-name-asian="Times New Roman1" style:font-name-complex="Times New Roman1"/>
    </style:style>
    <style:style style:name="T7" style:family="text">
      <style:text-properties fo:color="#000000" fo:language="ru" fo:country="RU"/>
    </style:style>
    <style:style style:name="T8" style:family="text">
      <style:text-properties fo:color="#000000" fo:language="ru" fo:country="RU" style:font-name-asian="Times New Roman1" style:font-name-complex="Times New Roman1"/>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5feaf7-d49d-4170-9d84-3fab4d4264e7" text:name="BossProviderVariable"/>
      </text:user-field-decls>
      <text:p text:style-name="P35"><text:span text:style-name="T9">РЕШЕНИЕ №</text:span><text:span text:style-name="T10"> 223ФЗ-279/16</text:span></text:p>
      <text:p text:style-name="P19">по результатам рассмотрения жалобы ООО «ПРО-СтройИнвес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0"/>
      <text:p text:style-name="P22"><text:span text:style-name="T2">21.06</text:span>.2016 <text:s text:c="105"/>Москва <text:s text:c="2"/></text:p>
      <text:p text:style-name="P3"> </text:p>
      <text:p text:style-name="P3">Комиссия Федеральной антимонопольной службы по контролю в сфере закупок в составе: </text:p>
      <text:p text:style-name="P3"><text:span text:style-name="T11">&lt;...&gt;</text:span> (далее – Комиссия ФАС России),</text:p>
      <text:p text:style-name="P3">при участии представителей:</text:p>
      <text:p text:style-name="P4">АО «НПО Энергомаш имени академика В.П. Глушко» <text:span text:style-name="T11">&lt;...&gt; </text:span>– доверенность от 12.10.2015 № 16,</text:p>
      <text:p text:style-name="P4">представители ООО «ПРО-СтройИнвест» на заседание Комиссии ФАС России не явились, о дате, времени и месте рассмотрения жалобы уведомлены надлежащим образом,</text:p>
      <text:p text:style-name="P4">рассмотрев жалобу ООО «ПРО-СтройИнвест» от 03.06.2016 № 85 на действия (бездействие) единой комиссии АО «НПО Энергомаш имени академика В.П. Глушко» при проведении электронного аукциона на право заключения государственного контракта на поставку оборудования по проекту «Реконструкция и техническое перевооружение цеха механической обработки деталей». Станок плоскошлифовальный (извещение № 0448000001616000009) в соответствии со статьей 18.1 Федерального закона от 26.07.2006 № 135-ФЗ «О защите конкуренции» (далее - Закон о защите конкуренции),</text:p>
      <text:p text:style-name="P4"/>
      <text:p text:style-name="P7">У С Т А Н О В И Л А:</text:p>
      <text:p text:style-name="P7"/>
      <text:p text:style-name="P4">В ФАС России поступила жалоба ООО «ПРО-СтройИнвест» (далее – Заявитель) от 03.06.2016 № 85 (вх. от 10.06.2016 № 83339/16) на действия (бездействие) единой комиссии ОА «НПО Энергомаш имени академика<text:line-break/>В.П. Глушко» (далее — Единая комиссия) при проведении заказчиком<text:line-break/>АО «НПО Энергомаш имени академика В.П. Глушко» (далее — Заказчик) электронного аукциона на право заключения государственного контракта на поставку оборудования по проекту «Реконструкция и техническое перевооружение цеха механической обработки деталей». Станок плоскошлифовальный (извещение № 0448000001616000009) (далее – Аукцион, Жалоба).</text:p>
      <text:p text:style-name="P4">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text:soft-page-break/>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29.04.2016 в Единой информационной системе (далее – ЕИС) размещено извещение и документация о проведении Аукциона (далее – Извещение, Документация).</text:p>
      <text:p text:style-name="P10">Проведение закупки финансируется за счет средств Федеральной целевой программы «Развитие оборонно-промышленного комплекса на 2011-2020 гг». </text:p>
      <text:p text:style-name="P4">Из Жалобы следует, что при проведении Аукциона нарушены права и законные интересы Заявителя, выразившиеся в необоснованном отказе Заявителю в допуске к участию в Аукционе.</text:p>
      <text:p text:style-name="P4">Представитель Заказчика с довод<text:span text:style-name="T2">ом</text:span> жалобы не согласился и сообщил, что Аукцион проводился в соответствии с <text:span text:style-name="T2">требованиями </text:span>Законом о контрактной системе, Документацией.</text:p>
      <text:p text:style-name="P4">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12">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Согласно части 4 статьи 67 Закона о контрактной системе участник электронного аукциона не допускается к участию в нем в случае: <text:s text:c="26"/><text:tab/>1) непредоставления информации, предусмотренной частью 3 статьи 66 Закона о контрактной системе, или предоставления недостоверной информации; <text:s text:c="14"/></text:p>
      <text:p text:style-name="P4">2) несоответствия информации, предусмотренной частью 3 статьи 66 Закона о контрактной системе, требованиям документации о таком аукционе.</text:p>
      <text:p text:style-name="P4"><text:span text:style-name="T3">При этом частью 5 статьи 67 Закона о контрактной системе установлено, что о</text:span><text:span text:style-name="T4">тказ в допуске к участию в электронном аукционе по основаниям, не предусмотренным </text:span><text:span text:style-name="T5">частью 4</text:span><text:span text:style-name="T4"> статьи 67 Закона о контрактной системе, не допускается.</text:span></text:p>
      <text:p text:style-name="P4">В силу подпункта «б» пункта 3 части 3 статьи 66 Закона о контрактной системе первая часть заявки на участие в электронном аукционе при <text:soft-page-break/>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4">На заседании Комиссии ФАС России представитель Заказчика пояснил, что участнику Аукциона с порядковым номером «3» отказано в допуске к участию в Аукционе, в связи с тем, что Заявителем в своей заявке по показателю «Вес станка» представлен показатель не соответствующий требованиям, установленным в Документации, а также стандартный комплект поставки не соответствует требованиям технического заданий Документации. </text:p>
      <text:p text:style-name="P4">В соответствии с протоколом рассмотрения первых частей заявок на участие в Аукционе от 31.05.2016 № 1 (далее - Протокол) участнику закупки с порядковым номером заявки «3» (Заявитель) отказано в допуске к участию в Аукционе в связи: «<text:span text:style-name="T6">с несоответствием информации, предусмотренной ч. 3 ст. 66 Федерального закона от 05.04.2013 г. № 44-ФЗ и требованиям технического задания (Часть IV) документации об электронном аукционе, а именно следующих конкретных показателей, предлагаемых к поставке товаров: </text:span></text:p>
      <table:table table:name="Таблица1" table:style-name="Таблица1">
        <table:table-column table:style-name="Таблица1.A" table:number-columns-repeated="3"/>
        <table:table-row>
          <table:table-cell table:style-name="Таблица1.A1" office:value-type="string">
            <text:p text:style-name="P26">Наименование параметра</text:p>
          </table:table-cell>
          <table:table-cell table:style-name="Таблица1.A1" office:value-type="string">
            <text:p text:style-name="P26">Требования технического задания документации об электронном аукционе</text:p>
          </table:table-cell>
          <table:table-cell table:style-name="Таблица1.C1" office:value-type="string">
            <text:p text:style-name="P26">Предложения по заявке №3 на участие в электронном аукционе</text:p>
          </table:table-cell>
        </table:table-row>
        <table:table-row>
          <table:table-cell table:style-name="Таблица1.A2" office:value-type="string">
            <text:p text:style-name="P28">Вес станка, кг</text:p>
          </table:table-cell>
          <table:table-cell table:style-name="Таблица1.A2" office:value-type="string">
            <text:p text:style-name="P28">6000-7000</text:p>
          </table:table-cell>
          <table:table-cell table:style-name="Таблица1.C2" office:value-type="string">
            <text:p text:style-name="P28">6000-7000</text:p>
          </table:table-cell>
        </table:table-row>
        <table:table-row>
          <table:table-cell table:style-name="Таблица1.A2" office:value-type="string">
            <text:p text:style-name="P28">Стандартный комплект поставки:</text:p>
          </table:table-cell>
          <table:table-cell table:style-name="Таблица1.A2" office:value-type="string">
            <text:p text:style-name="P27">- комплект электрооборудования </text:p>
            <text:p text:style-name="P29">- агрегат охлаждения СОЖ (обеспечивающий температуру СОЖ в соответствии с окружающей средой, с допуском 10%) </text:p>
            <text:p text:style-name="P29">- сепаратор магнитный очистки СОЖ (магнитный сепаратор и фильтр-транспортёр) </text:p>
            <text:p text:style-name="P30">- комплектный гидропривод </text:p>
            <text:p text:style-name="P30"><text:soft-page-break/>- установка смазки </text:p>
            <text:p text:style-name="P30">- плита электромагнитная с продольным расположением полюсов (320х1250). </text:p>
            <text:p text:style-name="P30">- блок управления (размагничивания) электромагнитной плитой до 2,5А </text:p>
            <text:p text:style-name="P30">- обслуживающий инструмент </text:p>
            <text:p text:style-name="P30">- оправка для балансировки шлифовального круга </text:p>
            <text:p text:style-name="P30">- устройство для правки шлифовального круга от стола </text:p>
            <text:p text:style-name="P30">Домкрат клиновой </text:p>
            <text:p text:style-name="P30">Устройство для балансировки шлифовального круга </text:p>
            <text:p text:style-name="P31">Техническая документация: </text:p>
            <text:p text:style-name="P31">-руководство по эксплуатации </text:p>
            <text:p text:style-name="P32">-руководство по электрооборудованию</text:p>
          </table:table-cell>
          <table:table-cell table:style-name="Таблица1.C2" office:value-type="string">
            <text:p text:style-name="P27">- комплект электрооборудования </text:p>
            <text:p text:style-name="P31">- агрегат охлаждения СОЖ </text:p>
            <text:p text:style-name="P31">- сепаратор магнитный очистки СОЖ </text:p>
            <text:p text:style-name="P31">- комплектный гидропривод </text:p>
            <text:p text:style-name="P31">- установка смазки </text:p>
            <text:p text:style-name="P31">- плита электромагнитная с продольным расположением полюсов (320х1250). </text:p>
            <text:p text:style-name="P31">- блок управления (размагничивания) электромагнитной плитой до <text:soft-page-break/>2,5А </text:p>
            <text:p text:style-name="P31">- обслуживающий инструмент </text:p>
            <text:p text:style-name="P31">- оправка для балансировки шлифовального круга </text:p>
            <text:p text:style-name="P31">- устройство для правки шлифовального круга от стола </text:p>
            <text:p text:style-name="P31">Домкрат клиновой </text:p>
            <text:p text:style-name="P31">Устройство для балансировки шлифовального круга </text:p>
            <text:p text:style-name="P31">Техническая документация: </text:p>
            <text:p text:style-name="P31">-руководство по эксплуатации</text:p>
            <text:p text:style-name="P33">-руководство по электрооборудованию </text:p>
          </table:table-cell>
        </table:table-row>
      </table:table>
      <text:p text:style-name="P18"><text:span text:style-name="T3">а участникам закупки с порядковыми номерами заявок «4», «5» отказано в допуске к участию в Аукционе в связи: «</text:span><text:span text:style-name="T6">с несоответствием информации, предусмотренной ч. 3 ст. 66 Федерального закона от 05.04.2013 г. № 44-ФЗ и требованиям технического задания (Часть IV) документации об электронном аукционе, а именно следующих показателей, предлагаемых к поставке товаров:</text:span></text:p>
      <text:p text:style-name="P17"/>
      <table:table table:name="Таблица2" table:style-name="Таблица2">
        <table:table-column table:style-name="Таблица2.A" table:number-columns-repeated="3"/>
        <table:table-row>
          <table:table-cell table:style-name="Таблица2.A1" office:value-type="string">
            <text:p text:style-name="P26">Наименование параметра</text:p>
          </table:table-cell>
          <table:table-cell table:style-name="Таблица2.A1" office:value-type="string">
            <text:p text:style-name="P26">Требования технического задания документации об электронном аукционе</text:p>
          </table:table-cell>
          <table:table-cell table:style-name="Таблица2.C1" office:value-type="string">
            <text:p text:style-name="P26">Предложения по заявке №3 на участие в электронном аукционе</text:p>
          </table:table-cell>
        </table:table-row>
        <table:table-row>
          <table:table-cell table:style-name="Таблица2.A2" office:value-type="string">
            <text:p text:style-name="P28">Стандартный комплект поставки:</text:p>
          </table:table-cell>
          <table:table-cell table:style-name="Таблица2.A2" office:value-type="string">
            <text:p text:style-name="P27">- комплект электрооборудования </text:p>
            <text:p text:style-name="P29">- агрегат охлаждения СОЖ (обеспечивающий температуру СОЖ в соответствии с окружающей средой, с допуском 10%) </text:p>
            <text:p text:style-name="P29">- сепаратор магнитный очистки СОЖ (магнитный сепаратор и фильтр-транспортёр) </text:p>
            <text:p text:style-name="P30">- комплектный гидропривод </text:p>
            <text:p text:style-name="P30">- установка смазки </text:p>
            <text:p text:style-name="P30">- плита электромагнитная с продольным расположением полюсов (320х1250). </text:p>
            <text:p text:style-name="P30">- блок управления <text:soft-page-break/>(размагничивания) электромагнитной плитой до 2,5А </text:p>
            <text:p text:style-name="P30">- обслуживающий инструмент </text:p>
            <text:p text:style-name="P30">- оправка для балансировки шлифовального круга </text:p>
            <text:p text:style-name="P30">- устройство для правки шлифовального круга от стола </text:p>
            <text:p text:style-name="P30">Домкрат клиновой </text:p>
            <text:p text:style-name="P30">Устройство для балансировки шлифовального круга </text:p>
            <text:p text:style-name="P31">Техническая документация: </text:p>
            <text:p text:style-name="P31">-руководство по эксплуатации </text:p>
            <text:p text:style-name="P32">-руководство по электрооборудованию</text:p>
          </table:table-cell>
          <table:table-cell table:style-name="Таблица2.C2" office:value-type="string">
            <text:p text:style-name="P27">- комплект электрооборудования </text:p>
            <text:p text:style-name="P31">- агрегат охлаждения СОЖ </text:p>
            <text:p text:style-name="P31">- сепаратор магнитный очистки СОЖ </text:p>
            <text:p text:style-name="P31">- комплектный гидропривод </text:p>
            <text:p text:style-name="P31">- установка смазки </text:p>
            <text:p text:style-name="P31">- плита электромагнитная с продольным расположением полюсов (320х1250). </text:p>
            <text:p text:style-name="P31">- блок управления (размагничивания) электромагнитной плитой до 2,5А </text:p>
            <text:p text:style-name="P31">- обслуживающий инструмент </text:p>
            <text:p text:style-name="P31">- оправка для балансировки шлифовального круга </text:p>
            <text:p text:style-name="P31"><text:soft-page-break/>- устройство для правки шлифовального круга от стола </text:p>
            <text:p text:style-name="P31">Домкрат клиновой </text:p>
            <text:p text:style-name="P31">Устройство для балансировки шлифовального круга </text:p>
            <text:p text:style-name="P31">Техническая документация: </text:p>
            <text:p text:style-name="P31">-руководство по эксплуатации</text:p>
            <text:p text:style-name="P33">-руководство по электрооборудованию </text:p>
          </table:table-cell>
        </table:table-row>
      </table:table>
      <text:p text:style-name="P5"/>
      <text:p text:style-name="P4">На заседании Комиссией ФАС России установлено, что Заказчиком в Техническом задании Документации к показателю «Вес станка, кг» установлено требование «6000-7000».</text:p>
      <text:p text:style-name="P4">Согласно <text:span text:style-name="T3">Инструкции по подготовке заявки на участие в электронном аукционе (далее –Инструкция): «</text:span><text:span text:style-name="T6">При описании участником закупки товаров в соответствии с Техническим заданием Документации об электронном аукционе необходимо указывать конкретные наименования и значения характеристик без применения слов «типа», «аналог», «эквивалент», «могут» и других слов, не позволяющих однозначно трактовать сведения, указанные в заявке. Сведения, содержащиеся в заявке участника закупки, не должны допускать двусмысленных толкований.</text:span></text:p>
      <text:p text:style-name="P9">При установлении Заказчиком диапазона возможных значений характеристик используемого товара (материала) (с применением знаков «-», «≤», «≥», «&lt;», «&gt;», слов «от», «до», «менее/не менее», «более/не более», «ниже/не ниже», «выше/свыше/не выше», «не хуже», «лучше», «уже/не уже», «шире/не шире»), участнику закупки необходимо представить конкретное значение характеристики из установленного диапазона...».</text:p>
      <text:p text:style-name="P16"><text:tab/>В связи с вышеизложенным, действия Единой комиссии, принявшей решение об отказе Заявителю в допуске к участию в Аукционе на основании представления Заявителем неконкретного показателя «Вес станка, кг», предлагаемого к поставке товара не противоречат положениям Закона о контрактной системе.</text:p>
      <text:p text:style-name="P9">Вместе с тем, <text:s/>Комиссия установила, что Инструкция содержит также следующие положения: «...когда представить конкретное значение характеристики невозможно ввиду её изменчивости (что должно подтверждаться техническими данными производителя, положениями государственных стандартов, технических условий, паспортными характеристиками), а также кроме случаев, когда из физического смысла <text:soft-page-break/>характеристики следует, что необходимо представить весь установленный диапазон значений (например, характеристики, относящиеся к условиям (методам) испытаний (измерений) значений параметра, либо к условиям применения (эксплуатации) товара; допустимые отклонения значений характеристики предлагаемого товара при невозможности достижения её точной величины)».</text:p>
      <text:p text:style-name="P18"><text:span text:style-name="T3"><text:tab/></text:span>Комиссия приходит к выводу, что указанные положения Инструкции не позволяют однозначно определить порядок указания значений показателей участниками закупки в своих заявках <text:span text:style-name="T3">(в виде конкретного значения показателя или диапазона значений показателя).</text:span></text:p>
      <text:p text:style-name="P37"><text:tab/>Кроме того, Комиссия приходит к выводу о том, что положения инструкции не позволяют определить раздел Технического задания в отношении которого необходимо дать конкретный показатель или согласие.</text:p>
      <text:p text:style-name="P11"><text:span text:style-name="T7">Таким образом, д</text:span><text:span text:style-name="T7">ействия Заказчика, не установившего в документации надлежащую инструкцию по заполнению первой части заявки на участие в электронном аукционе, нарушают пункт 2 части 1 статьи 64 Закона о контрактной системе.</text:span></text:p>
      <text:p text:style-name="P5"><text:span text:style-name="T7">Учитывая, что Заказчиком в документации надлежащим образом не установлена инструкция по заполнению заявок, </text:span><text:span text:style-name="T8">Единой</text:span><text:span text:style-name="T7"> комиссией </text:span><text:span text:style-name="T7">неправомерно принято решение об отказе участникам закупки с порядковыми номерами заявок «4», «5» в допуске к участию в Аукционе на основании </text:span><text:span text:style-name="T8">несоответствия информации, предусмотренной части 3 статьи 66 Закона о </text:span><text:span text:style-name="T8">контрактной системе и требованиям технического задания (Часть IV) Документации</text:span><text:span text:style-name="T7">, нарушают часть 5 статьи 67 Закона о контрактной системе.</text:span></text:p>
      <text:p text:style-name="P4">На основании вышеизложенного и в соответствии с частью 20 статьи 18.1 Закона о защите конкуренции Комиссия ФАС России</text:p>
      <text:p text:style-name="P8"/>
      <text:p text:style-name="P8">РЕШИЛА:</text:p>
      <text:p text:style-name="P8"/>
      <text:list xml:id="list5824164467542458365" text:style-name="L1">
        <text:list-item>
          <text:list>
            <text:list-item>
              <text:list>
                <text:list-item>
                  <text:p text:style-name="P34">Признать жалобу ООО «ПРО-СтройИнвест» от 03.06.2016 № 85 (вх. от 10.06.2016 № 83339/16) на действия (бездействие) Единой комиссии при проведении электронного аукциона на право заключения государственного контракта на поставку оборудования по проекту «Реконструкция и техническое перевооружение цеха механической обработки деталей». Станок плоскошлифовальный (извещение № 0448000001616000009) необоснованной.</text:p>
                </text:list-item>
              </text:list>
            </text:list-item>
          </text:list>
        </text:list-item>
      </text:list>
      <text:p text:style-name="P15">2. Признать в действиях Заказчика нарушение пункта 2 части 1 статьи 64, в действиях Единой комиссии нарушение части 5 статьи 67 Закона<text:line-break/>о контрактной системе.</text:p>
      <text:p text:style-name="P15">3. Выдать обязательное для исполнения предписание, направленное на устранение выявленных нарушений.</text:p>
      <text:p text:style-name="P15">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1A3D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6307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63078(1) </text:p></draw:text-box></draw:frame><draw:frame draw:style-name="Mfr2" draw:name="SpdBarcode" text:anchor-type="paragraph" svg:x="0cm" svg:width="3.6cm" svg:height="0.78cm" draw:z-index="6"><draw:image xlink:href="Pictures/10000201000000780000001A3D1A3D7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20:50:23.21</meta:creation-date>
    <meta:generator>OpenOffice.org/3.4.1$Win32 OpenOffice.org_project/341m1$Build-9593</meta:generator>
    <dc:date>2016-06-27T15:47:46.49</dc:date>
    <meta:print-date>2016-06-21T23:10:33.47</meta:print-date>
    <meta:editing-duration>PT3H19M43S</meta:editing-duration>
    <meta:editing-cycles>1</meta:editing-cycles>
    <meta:document-statistic meta:table-count="2" meta:image-count="1" meta:object-count="0" meta:page-count="6" meta:paragraph-count="115" meta:word-count="1790" meta:character-count="14280"/>
    <meta:user-defined meta:name="Поле 1"/>
    <meta:user-defined meta:name="Поле 2"/>
    <meta:user-defined meta:name="Поле 3"/>
    <meta:user-defined meta:name="Поле 4"/>
  </office:meta>
</office:document-meta>
</file>