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43C3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left="9.329cm" fo:margin-right="0cm" fo:margin-top="0.3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2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2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Standard">
      <style:paragraph-properties fo:margin-left="9.2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Standard">
      <style:paragraph-properties fo:margin-left="9.2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font-weight="bold" fo:background-color="transparen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fo:font-weight="bold" fo:background-color="transparen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 CYR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Times New Roman CYR" style:font-size-complex="14pt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7d3254-a680-415a-8157-370aa6345a02" text:name="BossProviderVariable"/>
      </text:user-field-decls>
      <text:h text:style-name="P22" text:outline-level="3">ОПРЕДЕЛЕНИЕ</text:h>
      <text:p text:style-name="P3">о назначении времени и места рассмотрения дела</text:p>
      <text:p text:style-name="P9"><text:span text:style-name="T1">об административном правонарушении </text:span><text:span text:style-name="T8">№ </text:span><text:span text:style-name="T11">К-882/15/АК598-16</text:span></text:p>
      <text:p text:style-name="P10"/>
      <text:p text:style-name="P12">«22» июня 2016 <text:s text:c="94"/>Москва</text:p>
      <text:p text:style-name="P12"/>
      <text:p text:style-name="P4"><text:span text:style-name="T1"><text:tab/>Я, </text:span><text:span text:style-name="T6">&lt;...&gt;</text:span><text:span text:style-name="T1">, рассмотрев материалы дела об административном правонарушении, возбужденного протоколом от 16.06.2016 по делу <text:s text:c="32"/></text:span><text:span text:style-name="T8">№ </text:span><text:span text:style-name="T12">К-882/15/АК598-16</text:span><text:span text:style-name="T8"> </text:span><text:span text:style-name="T9">в отношении</text:span><text:span text:style-name="T8"> </text:span><text:span text:style-name="T14">член</text:span><text:span text:style-name="T12">а</text:span><text:span text:style-name="T14"> аукционной комиссии </text:span><text:span text:style-name="T12">Министерства Российской Федерации по делам Северного Кавказа </text:span><text:span text:style-name="T14">&lt;...&gt;</text:span><text:span text:style-name="T15"> по факту нарушения части 5 статьи 67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0">, </text:span><text:span text:style-name="T13">что образует состав административного правонарушения,</text:span><text:span text:style-name="T1"> ответственность за совершение которого предусмотрена </text:span><text:span text:style-name="T2">частью 2</text:span><text:span text:style-name="T1">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21"/>
      <text:p text:style-name="P13"/>
      <text:p text:style-name="P13">ОПРЕДЕЛИЛ:</text:p>
      <text:p text:style-name="P13"/>
      <text:p text:style-name="P14"><text:span text:style-name="T1"><text:tab/>Назначить дело об административном правонарушении <text:s text:c="54"/></text:span><text:span text:style-name="T8">№ </text:span><text:span text:style-name="T12">К-882/15/АК598-16</text:span><text:span text:style-name="T9"> в отношении </text:span><text:span text:style-name="T18">член</text:span><text:span text:style-name="T17">а</text:span><text:span text:style-name="T18"> аукционной комиссии </text:span><text:span text:style-name="T17">Министерства Российской Федерации по делам Северного Кавказа </text:span><text:span text:style-name="T18">&lt;...&gt;</text:span><text:span text:style-name="T9"> к рассмотрению</text:span><text:span text:style-name="T1"> на</text:span><text:span text:style-name="T4"> 27 июня</text:span><text:span text:style-name="T3"> 2016 в </text:span><text:span text:style-name="T5">1</text:span><text:span text:style-name="T7">2</text:span><text:span text:style-name="T5"> часов 0</text:span><text:span text:style-name="T7">5</text:span><text:span text:style-name="T5"> минут</text:span><text:span text:style-name="T1"> по адресу: <text:s/>г. Москва, ул. Садовая Кудринская, д. 11, каб. 258.</text:span></text:p>
      <text:p text:style-name="P11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D43C3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37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3776(1) </text:p></draw:text-box></draw:frame><draw:frame draw:style-name="Mfr2" draw:name="SpdBarcode" text:anchor-type="paragraph" svg:x="0cm" svg:width="3.6cm" svg:height="0.78cm" draw:z-index="1"><draw:image xlink:href="Pictures/10000201000000780000001AAD43C3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2:05:44.98</meta:creation-date>
    <meta:generator>OpenOffice.org/3.4.1$Win32 OpenOffice.org_project/341m1$Build-9593</meta:generator>
    <dc:date>2016-06-27T15:48:50.15</dc:date>
    <meta:editing-duration>PT3M23S</meta:editing-duration>
    <meta:editing-cycles>2</meta:editing-cycles>
    <meta:document-statistic meta:table-count="0" meta:image-count="1" meta:object-count="0" meta:page-count="1" meta:paragraph-count="11" meta:word-count="196" meta:character-count="1704"/>
    <meta:user-defined meta:name="Поле 1"/>
    <meta:user-defined meta:name="Поле 2"/>
    <meta:user-defined meta:name="Поле 3"/>
    <meta:user-defined meta:name="Поле 4"/>
  </office:meta>
</office:document-meta>
</file>