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7B80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0" style:family="paragraph" style:parent-style-name="Text_20_body">
      <style:paragraph-properties fo:margin-left="8.188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188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style:text-underline-style="none" fo:background-color="transparent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normal" style:font-name-asian="TimesNRCyrMT" style:font-size-asian="14pt" style:font-weight-asian="normal" style:font-name-complex="TimesNRCyrM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fo:language="en" fo:country="US" fo:font-weight="normal" style:font-weight-asian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font-variant="normal" fo:text-transform="none" fo:color="#000000" fo:language="ru" fo:country="RU" fo:font-weight="normal" fo:background-color="transparent" style:font-weight-asian="normal" style:font-weight-complex="normal"/>
    </style:style>
    <style:style style:name="T20" style:family="text">
      <style:text-properties fo:font-variant="normal" fo:text-transform="none" fo:color="#000000" fo:language="en" fo:country="US" fo:font-weight="normal" fo:background-color="transparent" style:font-weight-asian="normal" style:font-weight-complex="normal"/>
    </style:style>
    <style:style style:name="T21" style:family="text">
      <style:text-properties fo:font-variant="normal" fo:text-transform="none" fo:color="#000000" fo:language="en" fo:country="US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RCyrMT" style:font-size-asian="14pt" style:font-weight-asian="normal" style:font-name-complex="TimesNRCyrM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25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26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7" style:family="text">
      <style:text-properties fo:font-variant="normal" fo:text-transform="none" fo:color="#000000" fo:font-weight="normal" fo:background-color="transparent" style:font-weight-asian="normal" style:font-weight-complex="normal"/>
    </style:style>
    <style:style style:name="T28" style:family="text">
      <style:text-properties fo:font-variant="normal" fo:text-transform="none" fo:color="#000000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29" style:family="text">
      <style:text-properties fo:font-variant="normal" fo:text-transform="none" style:use-window-font-color="true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31" style:family="text">
      <style:text-properties fo:color="#8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8ec739-1ef8-4e86-846b-18dec20be1ba" text:name="BossProviderVariable"/>
      </text:user-field-decls>
      <text:p text:style-name="P29"><text:span text:style-name="T1">ОПРЕДЕЛЕНИЕ</text:span></text:p>
      <text:p text:style-name="P14">О ПРОДЛЕНИИ СРОКА РАССМОТРЕНИЯ ДЕЛА <text:span text:style-name="T3">№ </text:span><text:span text:style-name="T4">1-16-61/00-30-16</text:span></text:p>
      <text:p text:style-name="P14"/>
      <text:p text:style-name="P15"><text:span text:style-name="T16">21 июня 2016 г. <text:s text:c="94"/></text:span>г. Москва</text:p>
      <text:p text:style-name="P16"/>
      <text:p text:style-name="P23">Комиссия <text:span text:style-name="T17">Федеральной антимонопольной службы по рассмотрению дела <text:s text:c="7"/></text:span><text:span text:style-name="T18">№ </text:span><text:span text:style-name="T5">1-16-61/00-30-16 </text:span><text:span text:style-name="T17">о нарушении антимонопольного законодательства (далее — Комиссия) в составе: </text:span></text:p>
      <text:p text:style-name="P30"><text:span text:style-name="T21">&lt;...&gt;</text:span><text:span text:style-name="T28">,</text:span></text:p>
      <text:p text:style-name="P19"><text:span text:style-name="T8">рассмотрев дело № </text:span><text:span text:style-name="T9">1-16-61/00-30-16 </text:span><text:span text:style-name="T8">по признакам нарушения <text:s text:c="11"/>Главным командованием Военно-Морского Флота</text:span><text:span text:style-name="T31"> </text:span><text:span text:style-name="T8">(ИНН 7701540825, ОГРН 1047796392489, адрес места нахождения: 105175, г. Москва, Большой Козловский переулок, д. 6), Департаментом по обеспечению государственного оборонного заказа — Министерством обороны Российской Федерации (ИНН 7704252261, </text:span><text:span text:style-name="T11">ОГРН </text:span><text:span text:style-name="T12">1037700255284, адрес места нахождения: </text:span><text:span text:style-name="T22">ул. Знаменка, д. 19, г. Москва, 103160</text:span><text:span text:style-name="T8">), <text:s/>Министерством промышленности и торговли </text:span><text:span text:style-name="T8">Российской Федерации (ИНН 7705596339, ОГРН 1047796323123, адрес места нахождения: Китайгородский пр-д, д. 7, г. Москва, 109074), АО «Объединенная судостроительная корпорация» (ИНН 7838395215, </text:span><text:span text:style-name="T10">ОГРН 1079847085966 , адрес места нахождения: ул. Марата, д. 90, г. Санкт-Петербург, 191119</text:span><text:span text:style-name="T8">), ОАО «ПГ «Новик» (ИНН 7721628500, </text:span><text:span text:style-name="T10">ОГРН 1087746891935, адрес места нахождения: 141240, Московская область, Пушкинский район, г. Пушкино, улица Центральная, д.2</text:span><text:span text:style-name="T8">), </text:span><text:span text:style-name="Strong_20_Emphasis"><text:span text:style-name="T8">АО «Кронштадтский Морской завод» (ИНН 7843003128, </text:span></text:span><text:span text:style-name="Strong_20_Emphasis"><text:span text:style-name="T13">ОГРН 1157847141242, </text:span></text:span><text:span text:style-name="Strong_20_Emphasis"><text:span text:style-name="T14">адрес места нахождения:</text:span></text:span><text:span text:style-name="Strong_20_Emphasis"><text:span text:style-name="T13"> ул. Петровская, д. 2, литера Ж, помещение 218, г. </text:span></text:span><text:span text:style-name="Emphasis"><text:span text:style-name="T13">Кронштадт, г. Санкт-Петербург, 197762)</text:span></text:span><text:span text:style-name="T13"> </text:span><text:span text:style-name="T8">пунктов 3, 4 статьи 16 Федерального закона от 26.07.2006 № 135-ФЗ «О защите конкуренции». (далее — </text:span><text:span text:style-name="T9">Закон о защите конкуренции)</text:span><text:span text:style-name="T8">,</text:span></text:p>
      <text:p text:style-name="P8"/>
      <text:p text:style-name="P11"><text:soft-page-break/><text:span text:style-name="T6">УСТАНОВИЛА</text:span><text:span text:style-name="T15">:</text:span></text:p>
      <text:p text:style-name="P9"/>
      <text:p text:style-name="P10"><text:tab/>В целях полного и всестороннего рассмотрения дела № <text:s/><text:span text:style-name="T2">1-16-61/00-30-16</text:span></text:p>
      <text:p text:style-name="P22">необходимо получить дополнительные материалы и доказательства.</text:p>
      <text:p text:style-name="P22"><text:tab/>В соответствии с частью 1 статьи 45 Закона о защите конкуренции Комиссия</text:p>
      <text:p text:style-name="P22"/>
      <text:p text:style-name="P6"><text:span text:style-name="T8">ОПРЕДЕЛИЛА:</text:span><text:span text:style-name="Основной_20_шрифт_20_абзаца"><text:span text:style-name="T23"> </text:span></text:span></text:p>
      <text:p text:style-name="P7"><text:span text:style-name="Основной_20_шрифт_20_абзаца"><text:span text:style-name="T29"><text:s text:c="9"/>Продлить срок рассмотрения дела № </text:span></text:span><text:span text:style-name="Основной_20_шрифт_20_абзаца"><text:span text:style-name="T23">1-16-61/00-30-16</text:span></text:span><text:span text:style-name="Основной_20_шрифт_20_абзаца"><text:span text:style-name="T29"> на шесть месяцев до 1</text:span></text:span><text:span text:style-name="T32">6.01.2017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7B80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37B80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04:40.46</meta:creation-date>
    <meta:generator>OpenOffice.org/3.4.1$Win32 OpenOffice.org_project/341m1$Build-9593</meta:generator>
    <dc:date>2016-06-27T15:51:37.80</dc:date>
    <meta:document-statistic meta:table-count="0" meta:image-count="1" meta:object-count="0" meta:page-count="2" meta:paragraph-count="14" meta:word-count="230" meta:character-count="1940"/>
    <meta:user-defined meta:name="Поле 1"/>
    <meta:user-defined meta:name="Поле 2"/>
    <meta:user-defined meta:name="Поле 3"/>
    <meta:user-defined meta:name="Поле 4"/>
  </office:meta>
</office:document-meta>
</file>