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42FE6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35cm" fo:margin-right="0.035cm" fo:margin-top="0.106cm" fo:margin-bottom="0.529cm" style:line-height-at-least="0.564cm" fo:text-align="start" style:justify-single-word="false" fo:text-indent="-0.035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.106cm" fo:margin-bottom="0.529cm" style:line-height-at-least="0.5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Text_20_body">
      <style:paragraph-properties fo:margin-top="0cm" fo:margin-bottom="0cm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line-through-style="none" style:text-position="0% 100%" fo:letter-spacing="-0.004cm" fo:language="ru" fo:country="RU" fo:font-style="normal" style:text-underline-style="none" fo:font-weight="normal" style:font-name-asian="Times New Roman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text-underline-style="solid" style:text-underline-width="auto" style:text-underline-color="font-color" fo:font-weight="bold"/>
    </style:style>
    <style:style style:name="T16" style:family="text">
      <style:text-properties style:text-underline-style="solid" style:text-underline-width="auto" style:text-underline-color="font-color" fo:font-weight="bold"/>
    </style:style>
    <style:style style:name="T1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7bd6c1-8195-4af0-a84e-041ba6af6533" text:name="BossProviderVariable"/>
      </text:user-field-decls>
      <text:p text:style-name="P23"><text:span text:style-name="T17">ПОСТАНОВЛЕНИЕ</text:span></text:p>
      <text:p text:style-name="P22">о наложении штрафа по делу № 4-14.55-743/00-24-16 </text:p>
      <text:p text:style-name="P12">об административном правонарушении</text:p>
      <text:p text:style-name="P5">«23» июня 2016г. <text:s text:c="91"/>г. Москва</text:p>
      <text:p text:style-name="P6">Я, заместитель начальника Юридического Управления в сфере ГОЗ ФАС России Стуканов Денис Владимирович, рассмотрев материалы дела № 4-14.55-743/00-24-16 об административном правонарушении, возбужденного первым заместителем Серпуховского городского прокурора <text:span text:style-name="T14">&lt;...&gt;</text:span> в отношении ВРИО заместителя генерального директора по научно-техническому развитию и производству ОАО «РАТЕП» <text:span text:style-name="T14">&lt;...&gt;</text:span> по факту административного правонарушения, ответственность за совершение которого предусмотрена частью 1 статьи 14.55 Кодекса Российской Федерации об административных правонарушениях (далее – КоАП РФ),</text:p>
      <text:p text:style-name="P6"/>
      <text:p text:style-name="P11">УСТАНОВИЛ:</text:p>
      <text:p text:style-name="P7">08.06.2016 в адрес ФАС России поступило постановление первого заместителя Серпуховского городского прокурора <text:span text:style-name="T14">&lt;...&gt;</text:span> о возбуждении дела об административном правонарушении в отношении ВРИО заместителя генерального директора по научно-техническому развитию и производству ОАО «РАТЕП» <text:span text:style-name="T14">&lt;...&gt;</text:span>, а также материалы дела об административном правонарушении.</text:p>
      <text:p text:style-name="P7">Из представленных материалов следует, что в<text:span text:style-name="T1"> рамках исполнения государственного контракта в сфере государственного оборонного заказа между ОАО «РАТЕП» и АО «АК «ТУЛАМАШЗАВОД» заключен договор от 11.11.2014 № 1416187100732040105007034/1118/ОД о выполнении работ (далее - Договор № 1118/ОД).</text:span></text:p>
      <text:p text:style-name="P7">Таким образом, <text:span text:style-name="T1">ОАО «РАТЕП» является исполнителем по государственному оборонному заказу.</text:span></text:p>
      <text:p text:style-name="P9">В соответствии с условиями Договора № 1118/ОД срок выполнения по 1 этапу - декабрь 2015 года, по 2 этапу - май - июль 2016 года.</text:p>
      <text:p text:style-name="P9">Вместе <text:s/>с тем, в <text:s/>связи с невыполнением ОАО «РАТЕП» в срок 1 этапа Договора № 1118/ОД, на основании протокола разногласий от 19.01.2016 к дополнительному соглашению от 09.12.2015 № 1, срок выполнения работ по нему был перенесен на февраль 2016 года.</text:p>
      <text:p text:style-name="P9">Согласно акту сдачи-приемки выполненных работ от 28.04.2016 № 28/СОП-49/16, товарно-транспортным накладным от 28.04.2016 №№ 52, 53, изделия, изготовленные в соответствии с ведомостью исполнения на изделия ЗУ-87 к рассматриваемому договору по этапу № 1, отгружены 28.04.2016.</text:p>
      <text:p text:style-name="P9">Таким образом, количество дней просрочки выполнения ОАО «РАТЕП» этапа № 1 рассматриваемого договора составило 59 дней.</text:p>
      <text:p text:style-name="P9">Учитывая изложенное, установлен факт нарушения ОАО «РАТЕП» сроков <text:soft-page-break/>выполнения работ по договору, заключенному в целях выполнения государственного оборонного заказа.</text:p>
      <text:p text:style-name="P17"><text:span text:style-name="T8">В соответствии с пунктом 1 части 2 статьи 8 <text:s/>Федерального закона от 29.12.2012 №275-ФЗ «О государственном оборонном заказе» исполнитель</text:span><text:span text:style-name="T10">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9">.</text:span></text:p>
      <text:p text:style-name="P16"><text:span text:style-name="Основной_20_шрифт_20_абзаца"><text:span text:style-name="T2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</text:span></text:span><text:span text:style-name="Основной_20_шрифт_20_абзаца"><text:span text:style-name="T2">по части 1 статьи 14.55 КоАП.</text:span></text:span></text:p>
      <text:p text:style-name="P13">Согласно статье 2.4 КоАП РФ а<text:span text:style-name="T7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5">Приказом ОАО «РАТЕП» от 29.10.2015 № 1178 на <text:span text:style-name="T14">&lt;...&gt;</text:span> возложено временное исполнение обязанностей заместителя генерального директора по научно-техническому развитию и производству.</text:p>
      <text:p text:style-name="P15">Согласно объяснением <text:span text:style-name="T14">&lt;...&gt;</text:span> в городской прокуратуре от 31.05.2016, а также п. 2.13 должностной инструкции директора по научно-техническому развитию и производству ОАО «РАТЕП» от 17.06.2015 в функциональные обязанности <text:span text:style-name="T14">&lt;...&gt;</text:span>, как заместителя <text:s/>директора по научно-техническому развитию и производству, входит контроль за производственной и технической деятельностью предприятия, контроль выполнения производственного плана; анализ и решение организационно-технических, экономических проблем в целях стимулирования производства и увеличения объема продукции, повышения качества и конкурентоспособности товаров и услуг, экономного и эффективного использования материальных, финансовых и трудовых ресурсов; контроль исполнения условий государственного контракта по государственному оборонному заказу, касающихся количества, качества, комплектности поставляемых товаров, качества выполняемых работ, оказываемых услуг, срок поставки товаров, выполнения работ, оказания услуг.</text:p>
      <text:p text:style-name="P13">Таким образом, <text:span text:style-name="T12">ВРИО заместителя генерального директора по научно-техническому развитию и производству ОАО «РАТЕП» </text:span><text:span text:style-name="T13">&lt;...&gt;</text:span> не исполнены в срок обязательства по договору, заключенному в рамках государственного оборонного заказа.</text:p>
      <text:p text:style-name="P13">Вина <text:span text:style-name="T12">ВРИО заместителя генерального директора по научно-техническому развитию и производству ОАО «РАТЕП» </text:span><text:span text:style-name="T13">&lt;...&gt;</text:span> заключается в бездействии - отсутствии принятых мер, направленных на выполнение в срок обязательств по Договору № 1118/ОД.</text:p>
      <text:p text:style-name="P13"><text:soft-page-break/>Учитывая изложенное, <text:span text:style-name="T12">ВРИО заместителя генерального директора по научно-техническому развитию и производству ОАО «РАТЕП» </text:span><text:span text:style-name="T13">&lt;...&gt;</text:span><text:span text:style-name="T12"> </text:span>является должностным лицом <text:span text:style-name="T11">ОАО «РАТЕП»</text:span> в соответствии со статьей 2.4 КоАП РФ.</text:p>
      <text:p text:style-name="P13">Указанное обстоятельство свидетельствует о наличии в действиях (бездействии) <text:span text:style-name="T12">ВРИО заместителя генерального директора по научно-техническому развитию и производству ОАО «РАТЕП» </text:span><text:span text:style-name="T13">&lt;...&gt;</text:span> нарушения требований пункта 1 части 2 статьи 8 <text:span text:style-name="T8">Федерального закона от 29.12.2012 № 275-ФЗ «О государственном оборонном заказе» и </text:span>состава административного правонарушения, <text:s/>предусмотренного ч. 1 ст. 14.55 КоАП, в части нарушения условий условий государственного контракта, заключенного в целях выполнения государственного оборонного заказа, касающихся сроков выполнения работ.</text:p>
      <text:p text:style-name="P17">Место совершения административного правонарушения — <text:s text:c="24"/><text:span text:style-name="T3">ОАО «АК «ТУЛАМАШЗАВОД», ул. Мосина, д. 2, г. Тула, 300002</text:span>. </text:p>
      <text:p text:style-name="P17">Временем совершения правонарушения является день, следующий за днем, установленным для выполнения обязательств по <text:span text:style-name="T1">Договору № 1118/ОД</text:span>. </text:p>
      <text:p text:style-name="P17">Время совершения административного правонарушения — 01.03.2015.</text:p>
      <text:p text:style-name="P17">Срок давности привлечения к административной ответственности в соответствии со статьей 4.5 КоАП не истек.</text:p>
      <text:p text:style-name="P17">Обстоятельства, смягчающие и отягчающие административную ответственность <text:span text:style-name="T4">ВРИО заместителя генерального директора по научно-техническому развитию и производству ОАО «РАТЕП» </text:span><text:span text:style-name="T5">&lt;...&gt;</text:span>, не выявлены.</text:p>
      <text:p text:style-name="P14">ВРИО заместителя генерального директора по научно-техническому развитию и производству ОАО «РАТЕП» <text:span text:style-name="T14">&lt;...&gt;</text:span> № 4-14.55-743/00-24-16, на рассмотрение указанного дела не явился.</text:p>
      <text:p text:style-name="P14">Кроме того, от <text:span text:style-name="T14">&lt;...&gt;</text:span> поступило письмо, в котором он просит рассмотреть дело в его отсутствие, а также назначить минимальное наказание.</text:p>
      <text:p text:style-name="P18">Первый заместитель Серпуховского городского прокурора <text:span text:style-name="T14">&lt;...&gt;</text:span> уведомлен надлежащим образом о времени и месте рассмотрения дела, на рассмотрение не явился.</text:p>
      <text:p text:style-name="P7">На основании изложенного, руководствуясь статьями 23.82, 29.7 и 29.9 КоАП,</text:p>
      <text:p text:style-name="P8">ПОСТАНОВИЛ:</text:p>
      <text:p text:style-name="P7"/>
      <text:p text:style-name="P7">Признать <text:span text:style-name="T4">ВРИО заместителя генерального директора по научно-техническому развитию и производству ОАО «РАТЕП» </text:span><text:span text:style-name="T5">&lt;...&gt;</text:span><text:span text:style-name="T3"> </text:span>виновным в совершении административного правонарушения, ответственность за которое предусмотрена частью 1 статьи 14.55 КоАП, и наложить на <text:span text:style-name="T3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7">В соответствии с частью 1 статьи 32.2 КоАП штраф должен быть уплачен <text:soft-page-break/>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7">В соответствии с частью 5 статьи 3.5 КоАП сумма административного штрафа подлежит зачислению в бюджет в полном объёме.</text:p>
      <text:p text:style-name="P7">Реквизиты для уплаты административного штрафа:</text:p>
      <text:p text:style-name="P10">УИН начисления 0210295033062200000474777</text:p>
      <text:p text:style-name="P7">Получатель ИНН 7703516539 КПП 770301001</text:p>
      <text:p text:style-name="P7">Межрегиональное операционное УФК</text:p>
      <text:p text:style-name="P7">(Для ФАС России л/с 04951001610)</text:p>
      <text:p text:style-name="P7">КБК 161 1 16 33010 01 6000 140</text:p>
      <text:p text:style-name="P7">ОКТМО 45380000</text:p>
      <text:p text:style-name="P7">Банк получателя</text:p>
      <text:p text:style-name="P7">Операционный департамент</text:p>
      <text:p text:style-name="P7">Банка России </text:p>
      <text:p text:style-name="P7">г. Москва 701</text:p>
      <text:p text:style-name="P7">БИК 044501002</text:p>
      <text:p text:style-name="P7">Расчётный счёт 40101810500000001901</text:p>
      <text:p text:style-name="P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15">sementsova</text:span><text:span text:style-name="T16">@fas.gov.ru, stukanov@fas.gov.r</text:span><text:span text:style-name="T15">u</text:span><text:span text:style-name="T16">.</text:span></text:p>
      <text:p text:style-name="P7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7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842FE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6355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E842FE6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7:30:33.45</meta:creation-date>
    <meta:generator>OpenOffice.org/3.4.1$Win32 OpenOffice.org_project/341m1$Build-9593</meta:generator>
    <dc:date>2016-06-27T15:54:08.24</dc:date>
    <meta:document-statistic meta:table-count="0" meta:image-count="1" meta:object-count="0" meta:page-count="4" meta:paragraph-count="57" meta:word-count="1137" meta:character-count="9271"/>
    <meta:user-defined meta:name="Поле 1"/>
    <meta:user-defined meta:name="Поле 2"/>
    <meta:user-defined meta:name="Поле 3"/>
    <meta:user-defined meta:name="Поле 4"/>
  </office:meta>
</office:document-meta>
</file>