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3D01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margin-left="10.044cm" fo:margin-right="0cm" fo:text-indent="0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margin-left="10.044cm" fo:margin-right="0cm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1.242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 style:master-page-name="First_20_Page">
      <style:paragraph-properties fo:margin-left="10.529cm" fo:margin-right="0cm" fo:text-indent="0cm" style:auto-text-indent="false" style:page-number="auto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 fo:language="en" fo:country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ed77b3-a6e6-4d81-899f-0432bfd29d10" text:name="BossProviderVariable"/>
      </text:user-field-decls>
      <text:p text:style-name="P14"/>
      <text:p text:style-name="P4"/>
      <text:p text:style-name="P6"><text:tab/>Об оставлении ходатайства</text:p>
      <text:p text:style-name="P6"><text:tab/>без рассмотрения</text:p>
      <text:p text:style-name="P4"/>
      <text:p text:style-name="P5"/>
      <text:p text:style-name="P10">В связи с поступившим ходатайством о даче предварительного согласия на приобретение компанией<text:span text:style-name="T2"> RIPONT INVESTMENTS LIMITED </text:span>(место нахождения: <text:span text:style-name="T2">Poseidonos, 1, LEDRA BUSINESS CENTRE, Egkomi 2406, Nicosia, Cyprus; </text:span>основной вид деятельности — инвестиционная деятельность) прав, позволяющих определять условия осуществления предпринимательской деятельности САО «ВСК» (место нахождения: 121552, Москва, ул. Островная, д. 4; основной вид деятельности — страхование), Федеральная антимонопольная служба сообщает.</text:p>
      <text:p text:style-name="P12"><text:span text:style-name="T1">В соответствии с пунктом 8 части 1 статьи 29 Федерального закона от 26.07.2006 № 135-ФЗ «О защите конкуренции» получение предварительного согласия антимонопольного органа при соблюдении соответствующих условий требуется на приобретение</text:span><text:span text:style-name="T7"> </text:span><text:span text:style-name="T6">лицом (группой лиц) в результате одной сделки <text:s text:c="12"/>или нескольких сделок (в том числе на основании договора доверительного управления имуществом, договора о совместной деятельности или договора поручения) прав, позволяющих определять условия осуществления предпринимательской деятельности финансовой организацией или осуществлять функции ее исполнительного органа.</text:span></text:p>
      <text:p text:style-name="P13">Исходя из представленных вместе с ходатайством документов, в результате приобретения компанией <text:span text:style-name="T2">RIPONT INVESTMENTS LIMITED </text:span>100% голосующих акций компании <text:span text:style-name="T2">POLYWAY LIMITED (Kennedy Avenue, Athienitis Kennedy Park, 67, 4</text:span><text:span text:style-name="T3">th</text:span><text:span text:style-name="T2"> Floor, Office 401, 1076 Nicosia, Cyprus) </text:span>и 50% голосующих акций <text:span text:style-name="T5">компании</text:span><text:span text:style-name="T4"> </text:span><text:span text:style-name="T2">FOXCONE LIMITED (Themistokli Dervi, </text:span>3, <text:span text:style-name="T2">Julia House, 1066 Nicosia, Cyprus) </text:span>к компании <text:span text:style-name="T2">RIPONT INVESTMENTS LIMITED </text:span><text:span text:style-name="T4">не перейдут права</text:span>, <text:span text:style-name="T5">позволяющие определять условия осуществления предпринимательской </text:span><text:span text:style-name="T5">деятельности</text:span> САО «ВСК».</text:p>
      <text:p text:style-name="P10">Учитывая изложенное, Федеральная антимонопольная служба пришла <text:s text:c="13"/>к выводу о том, что подавать ходатайство о даче предварительного согласия <text:s text:c="12"/>на приобретение компанией<text:span text:style-name="T2"> RIPONT INVESTMENTS LIMITED </text:span>прав, позволяющих определять условия осуществления предпринимательской деятельности САО «ВСК», в антимонопольный орган не требуется.</text:p>
      <text:p text:style-name="P10">В связи с этим ФАС России оставляет поступившее ходатайство о <text:s text:c="17"/>даче предварительного согласия на осуществление указанной сделки без рассмотрения.</text:p>
      <text:p text:style-name="P10"/>
      <text:p text:style-name="P10"/>
      <text:p text:style-name="P10"/>
      <text:p text:style-name="P11"><text:soft-page-break/>А.В. Доценко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3D01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62725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2725(6) </text:p></draw:text-box></draw:frame><draw:frame draw:style-name="Mfr2" draw:name="SpdBarcode" text:anchor-type="paragraph" svg:x="0cm" svg:width="3.6cm" svg:height="0.78cm" draw:z-index="3"><draw:image xlink:href="Pictures/10000201000000780000001A853D01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52:05.69</meta:creation-date>
    <meta:generator>OpenOffice.org/3.4.1$Win32 OpenOffice.org_project/341m1$Build-9593</meta:generator>
    <dc:date>2016-06-27T15:54:47.22</dc:date>
    <meta:editing-duration>PT43M5S</meta:editing-duration>
    <meta:editing-cycles>2</meta:editing-cycles>
    <meta:print-date>2016-06-24T12:58:58.09</meta:print-date>
    <meta:document-statistic meta:table-count="0" meta:image-count="1" meta:object-count="0" meta:page-count="2" meta:paragraph-count="12" meta:word-count="260" meta:character-count="2224"/>
    <meta:user-defined meta:name="Поле 1"/>
    <meta:user-defined meta:name="Поле 2"/>
    <meta:user-defined meta:name="Поле 3"/>
    <meta:user-defined meta:name="Поле 4"/>
  </office:meta>
</office:document-meta>
</file>