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8ADF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35cm" fo:margin-right="0.023cm" fo:margin-top="0cm" fo:margin-bottom="0cm" fo:text-align="justify" style:justify-single-word="false" fo:text-indent="1.229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35cm" fo:margin-right="0.023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93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93cm" fo:margin-top="0cm" fo:margin-bottom="0cm" style:line-height-at-least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093cm" fo:margin-top="0cm" fo:margin-bottom="0cm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023cm" fo:margin-top="0cm" fo:margin-bottom="0cm" fo:text-align="justify" style:justify-single-word="false" fo:text-indent="1.20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28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.071cm" fo:margin-right="0.071cm" fo:margin-top="0cm" fo:margin-bottom="0cm" fo:text-align="justify" style:justify-single-word="false" fo:text-indent="1.229cm" style:auto-text-indent="false"/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0.04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etter-spacing="-0.004cm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etter-spacing="-0.004cm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f4f8d-882d-43b9-b798-02b1a82340aa" text:name="BossProviderVariable"/>
      </text:user-field-decls>
      <text:p text:style-name="P30"><text:s text:c="53"/>ПОСТАНОВЛЕНИЕ </text:p>
      <text:p text:style-name="P11"><text:s text:c="26"/>о наложении штрафа по делу № 4-14.55-714/00-24-16 </text:p>
      <text:p text:style-name="P11"><text:s text:c="37"/>об административном правонарушении</text:p>
      <text:p text:style-name="P11"/>
      <text:p text:style-name="P11">«20» июня 2016г. <text:s text:c="89"/>г. Москва</text:p>
      <text:p text:style-name="P11"/>
      <text:p text:style-name="P4"><text:span text:style-name="T2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14/00-24-16 об административном правонарушении в отношении должностного лица - начальника научно-технического центра - <text:s/>главного конструктора направления НТЦ АК и СДЗЗ </text:span><text:span text:style-name="T3">АО</text:span><text:span text:style-name="T2"> «Особое конструкторское бюро московского энергетического института» (далее — АО «ОКБ МЭИ») </text:span><text:span text:style-name="T4">&lt;...&gt;</text:span><text:span text:style-name="T3">, </text:span><text:span text:style-name="T2">возбужденного по факту административного правонарушения, </text:span><text:span text:style-name="T12">ответственность за которое предусмотрена</text:span><text:span text:style-name="T13"> </text:span><text:span text:style-name="T12">частью 1 статьи 14.55 КоАП, </text:span></text:p>
      <text:p text:style-name="P5"/>
      <text:p text:style-name="P6"><text:s text:c="46"/>УСТАНОВИЛ:</text:p>
      <text:p text:style-name="P5"/>
      <text:p text:style-name="P32"><text:span text:style-name="T10">06.06.2016 в ФАС России из Московской прокуратуры по надзору за исполнением законов на особо режимных объектах поступило постановление о возбуждении дела об административном правонарушении, а также материалы административного производства в отношении </text:span><text:span text:style-name="T5">начальника научно-технического центра - главного конструктора направления НТЦ АК и СДЗЗ АО «ОКБ МЭИ» </text:span><text:span text:style-name="T9">&lt;...&gt;</text:span></text:p>
      <text:p text:style-name="P31"><text:span text:style-name="T14">Из представленных документов сл</text:span>едует, что Московской прокуратурой по надзору за исполнением законов на особо режимных объектах по информации АО «Концерн «Вега», поступившей в прокуратуру 20.05.2016, в период с 26.05.2016 по 30.05.2016 проведена проверка исполнения законодательства о государственном оборонном заказе в АО «ОКБ МЭИ», расположенном по адресу: г. Москва, ул. Красноказарменная, д. 14, в ходе которой выявлены нарушения указанного законодательства в части соблюдения сроков выполнения работ по договору от 01.12.2006 № 9317187312341010128000019/4-4/06, заключенного в рамках исполнения государственного оборонного заказа.</text:p>
      <text:p text:style-name="P21">Федеральный закон от 29.12.2012 № 275-ФЗ «О государственном оборонном заказе» (далее - Федеральный закон от 29.12.2012 № 275-ФЗ) устанавливает правовые основы государственного регулирования отношений, связанных с формированием, особенностями размещения и выполнением государственного оборонного заказа, определяет основные принципы и методы <text:soft-page-break/>государственного регулирования цен на товары, работы, услуги по государственному оборонному заказу.</text:p>
      <text:p text:style-name="P13">В соответствии с пунктом 1 части 2 статьи 8 Федерального закона от 29.12.2012 № 275-ФЗ головной исполнитель (исполнитель)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вооружения, военной и специальной техники, военного имущества, а также материалов и комплектующих изделий; обеспечивает соответствие продукции по государственному оборонному заказу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государственным контрактом; обеспечивает качество товаров, работ, услуг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14">Согласно статье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, иных правовых актов.</text:p>
      <text:p text:style-name="P13">Статьей 773 Гражданского кодекса Российской Федерации предусмотрено, что исполнитель в соответствии с условиями договора на выполнение научно-исследовательских работ, опытно-конструкторских и технологических работ,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.</text:p>
      <text:p text:style-name="P12">В рамках исполнения государственного оборонного заказа между АО «Концерн «Вега» (заказчик) и АО «ОКБ МЭИ» (исполнитель) заключен договор от 01.12.2006 № 9317187312341010128000019/4-4/06 на выполнение опытно-конструкторской работы «Разработка и изготовление рефлектора устройства антенного «11В521».</text:p>
      <text:p text:style-name="P13">Согласно пункту 1.1., пункту 2.1., пункту 4.1. договора исполнитель обязан выполнить в соответствии с требованиями ТЗ и условиями договора опытно-конструкторскую работу в сроки, предусмотренные ведомостью исполнения. При задержке выплаты аванса заказчиком сроки окончания работ исполнителем переносится на время задержки указанной выплаты.</text:p>
      <text:p text:style-name="P13">Из представленных документов следует, что заказчиком перечислен исполнителю аванс (платежные поручения от 06.06.2012 № 304, от 05.05.2014 № 385).</text:p>
      <text:p text:style-name="P14">Датой исполнения ОКР по настоящему договору считается дата утверждения заказчиком акта приемки этапа ОКР (пункт 4.4. договора).</text:p>
      <text:p text:style-name="P16">Протоколом разногласий от 02.09.2015 к дополнительному соглашению <text:soft-page-break/>от 24.07.2015 № 16 в уточненную ведомость исполнения № 9 (приложение к дополнительному соглашению № 15) внесены изменения в части срока исполнения работ.</text:p>
      <text:p text:style-name="P14">Так, срок исполнения работ по подэтапам 3.1 «Корректировка документации на рефлектор и вспомогательное оборудование, проведение испытаний рефлектора 11В521-11 согласно КПЭО, анализ результатов испытаний, выпуск отчета и акта, составление отчета по результатам выполнения ПОНр.» и 3.2 «Поставка двух доработанных опытных (летных) образцов в ОАО МЗ «Арсенал», метрологическая экспертиза КРД, <text:s text:c="2"/>корректировка РКД и присвоение литеры «О» установлен до 20.10.2015.</text:p>
      <text:p text:style-name="P15"><text:span text:style-name="T1">Анализ представленных документов показал, что в нарушение вышеназванных норм закона и условий договора АО «ОКБ МЭИ» работы по подэтапам 3.1 и 3.2. выполнены с нарушением сроков и до настоящего времени не сданы заказчику. Согласно товарной накладной от 26.10.2015 № 250 исполнитель поставил 2 изделия в ОАО М3 «Арсенал». 14.03.2016 АО «ОКБ МЭИ» в адрес заказчика направлены на утверждение документы о выполнении вышеназванных подэтапов: «отчет о выполнении КОИ рефлектора 11В521-11 ЯГАИ.468581.084» и акт предварительных испытаний. 30.05.2016 </text:span><text:span text:style-name="T1">исполнителем направлены на оформление технические акты по подэтапам 3.1, </text:span><text:span text:style-name="T8">3.2., </text:span><text:span text:style-name="T1">заключения и проект решения № 52/06-15-02 и др.</text:span></text:p>
      <text:p text:style-name="P16">В соответствии с пунктом 9.1. договора за невыполнение или ненадлежащее выполнение настоящего договора стороны несут ответственность в соответствии с законодательством Российской Федерации.</text:p>
      <text:p text:style-name="P17"><text:span text:style-name="T1">Согласно статье 15 Федерального закона от 29.12.2012 № 275-ФЗ л</text:span><text:span text:style-name="T16">ица, виновные в нарушении норм настоящего Федерального закона, других федеральных законов и иных нормативных правовых актов Российской Федерации в сфере государственного оборонного заказа, несут дисциплинарную, гражданско-правовую, административную и уголовную ответственность в соответствии с законодательством Российской Федерации.</text:span></text:p>
      <text:p text:style-name="P18">Приказом генерального директора от 19.01.2007 № 2 руководителем исполнения работ по договору от 01.12.2006 № 9317187312341010128000019/4- 4/06 назначен начальник НИЛ-405 <text:span text:style-name="T14">&lt;...&gt;</text:span> (в настоящее время начальник научно-технического центра - главного конструктора направления НТЦ АК и СДЗЗ АО<text:span text:style-name="T15"> «ОКБ МЭИ» </text:span>(приказ от 03.06.2008 № 648к).</text:p>
      <text:p text:style-name="P18">Таким образом, должностное лицо - начальник научно-технического центра - главный конструктор направления НТЦ АК и СДЗЗ АО «<text:span text:style-name="T15">ОКБ МЭИ»</text:span> <text:span text:style-name="T14">&lt;...&gt;</text:span> не принял достаточных мер к сдаче работ по подэтапам 3.1 и 3.2 по договору от 01.12.2006 № 9317187312341010128000019/4-4/06. Учитывая изложенное, <text:span text:style-name="T14">&lt;...&gt;</text:span> <text:s/>нарушил <text:s/>условия контракта, заключенного в рамках ГОЗ, и требования пункта 1 части 2 статьи 8 Закона в части сроков выполнения работ, то <text:s/>есть совершил административное правонарушение, предусмотренное частью 1 статьи 14.55 Кодекса Российской Федерации об административных <text:soft-page-break/>правонарушениях.</text:p>
      <text:p text:style-name="P18">Согласно письменным объяснениям, <text:span text:style-name="T14">&lt;...&gt;</text:span> с вменяемым правонарушением согласен. </text:p>
      <text:p text:style-name="P20">Место совершения административного правонарушения, юридический адрес - АО «ОКБ МЭИ»: г. Москва, ул. Красноказарменная, д. 14. </text:p>
      <text:p text:style-name="P20">Как было отмечено выше, срок исполнения работ по подэтапам 3.1 и 3.2 установлен до 20.10.2015, следовательно время совершения административного правонарушения — 21.10.2015.</text:p>
      <text:p text:style-name="P29">Отягчающих и смягчающих административную ответственность обстоятельств при рассмотрении административного дела не установлено.</text:p>
      <text:p text:style-name="P19">Дело рассмотрено в присутствии <text:span text:style-name="T14">&lt;...&gt;</text:span>, а также помощника Московского прокурора по надзору за исполнением законов на особо режимных объектах <text:span text:style-name="T14">&lt;...&gt;</text:span></text:p>
      <text:p text:style-name="P22">На основании изложенного, руководствуясь статьями 4.1, 4.2, 4.5, 14.55, 23.82, 29.7, 29.9, 29.10 КоАП,</text:p>
      <text:p text:style-name="P22"/>
      <text:p text:style-name="P22"><text:s text:c="28"/></text:p>
      <text:p text:style-name="P23">ПОСТАНОВИЛ:</text:p>
      <text:p text:style-name="P22"/>
      <text:p text:style-name="P27">Признать <text:span text:style-name="T11">должностное лицо - </text:span><text:span text:style-name="T6">главного конструктора направления НТЦ АК и СДЗЗ АО «ОКБ МЭИ» </text:span><text:span text:style-name="T7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ёме.</text:p>
      <text:p text:style-name="P27">Реквизиты для уплаты административного штрафа:</text:p>
      <text:p text:style-name="P27">УИН начисления 0210295033062000000473137</text:p>
      <text:p text:style-name="P27">Получатель ИНН 7703516539 КПП 770301001</text:p>
      <text:p text:style-name="P27">Межрегиональное операционное УФК</text:p>
      <text:p text:style-name="P27">(Для ФАС России л/с 04951001610)</text:p>
      <text:p text:style-name="P27">КБК 161 1 16 33010 01 6000 140</text:p>
      <text:p text:style-name="P27">ОКТМО 45380000</text:p>
      <text:p text:style-name="P27">Банк получателя</text:p>
      <text:p text:style-name="P27">Операционный департамент</text:p>
      <text:p text:style-name="P27">Банка России </text:p>
      <text:p text:style-name="P27">г. Москва 701</text:p>
      <text:p text:style-name="P27"><text:soft-page-break/>БИК 044501002</text:p>
      <text:p text:style-name="P27">Расчётный счё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4">abaeva@fas.gov.ru,</text:span> stukanov@fas.gov.ru.</text:p>
      <text:p text:style-name="P2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8ADF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188ADFC8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188ADFC8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48:21.27</meta:creation-date>
    <meta:generator>OpenOffice.org/3.4.1$Win32 OpenOffice.org_project/341m1$Build-9593</meta:generator>
    <dc:date>2016-06-27T15:59:34.65</dc:date>
    <meta:document-statistic meta:table-count="0" meta:image-count="2" meta:object-count="0" meta:page-count="5" meta:paragraph-count="56" meta:word-count="1329" meta:character-count="10939"/>
    <meta:user-defined meta:name="Поле 1"/>
    <meta:user-defined meta:name="Поле 2"/>
    <meta:user-defined meta:name="Поле 3"/>
    <meta:user-defined meta:name="Поле 4"/>
  </office:meta>
</office:document-meta>
</file>