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106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488cm" fo:margin-left="9.536cm" fo:margin-right="-0.023cm" style:page-number="auto" table:align="margins"/>
    </style:style>
    <style:style style:name="Таблица1.A" style:family="table-column">
      <style:table-column-properties style:column-width="7.488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8%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20%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9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style:text-underline-style="none" fo:font-weight="bold" fo:background-color="#ffffff" style:font-weight-asian="bold" style:font-weight-complex="bold"/>
    </style:style>
    <style:style style:name="T9" style:family="text">
      <style:text-properties fo:color="#000000" fo:background-color="transparent" style:font-name-complex="Times New Roman"/>
    </style:style>
    <style:style style:name="T10" style:family="text">
      <style:text-properties fo:color="#000000" style:text-underline-style="none" fo:background-color="#ffffff"/>
    </style:style>
    <style:style style:name="T11" style:family="text">
      <style:text-properties fo:color="#000000" fo:language="en" fo:country="US" style:text-underline-style="none" fo:font-weight="bold" fo:background-color="#ffffff" style:font-weight-asian="bold" style:font-weight-complex="bold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2pt" fo:background-color="#ffffff" style:font-size-asian="12pt" style:font-size-complex="12pt"/>
    </style:style>
    <style:style style:name="T14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en" fo:country="US" fo:background-color="#ffffff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style:font-name="Times New Roman" fo:font-size="12pt" fo:background-color="#ffffff" style:font-size-asian="12pt" style:font-size-complex="12pt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fo:font-weight="bold" fo:background-color="#ffffff" style:font-weight-asian="bold" style:font-weight-complex="bold"/>
    </style:style>
    <style:style style:name="T24" style:family="text">
      <style:text-properties style:font-name="Times New Roman" fo:language="en" fo:country="US" fo:background-color="#ffffff"/>
    </style:style>
    <style:style style:name="T25" style:family="text">
      <style:text-properties style:font-name="Times New Roman" fo:language="ru" fo:country="RU" fo:background-color="#ffffff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cd929-4e22-4323-9853-10de6108070a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/>
          </table:table-cell>
        </table:table-row>
      </table:table>
      <text:p text:style-name="P24"/>
      <text:p text:style-name="P5">ОПРЕДЕЛЕНИЕ</text:p>
      <text:p text:style-name="P5">ОБ ОТЛОЖЕНИИ РАССМОТРЕНИЯ ДЕЛА № 1-10-197/00-05-15</text:p>
      <text:p text:style-name="P7"/>
      <text:p text:style-name="P6"><text:span text:style-name="T1">23 июня 2016 г. <text:s text:c="94"/></text:span>г. Москва</text:p>
      <text:p text:style-name="P6"/>
      <text:p text:style-name="P15">Комиссия Федеральной антимонопольной службы по рассмотрению дела № 1-10-197/00-05-15 о нарушении антимонопольного законодательства <text:s text:c="21"/>в составе:</text:p>
      <text:p text:style-name="P15"><text:span text:style-name="T26">&lt;...&gt;</text:span> (далее - Комиссия ФАС России),</text:p>
      <text:p text:style-name="P15">рассмотрев дело № 1-10-197/00-05-15 по признакам нарушения <text:s text:c="22"/><text:span text:style-name="T2">АО «Выксунский металлургический завод» </text:span><text:span text:style-name="T9">(</text:span><text:span text:style-name="T3">место нахождения: ул. Братьев </text:span><text:span text:style-name="T3">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(далее - АО «ВМЗ») монопольно высоких цен на колеса цельнокатаные диаметром по кругу катания 790 мм, внутренним диаметром отверстия ступицы 160 мм и диаметром <text:s text:c="20"/>по кругу катания 860 мм, внутренним диаметром отверстия ступицы 170 мм, изготавливаемых из марки стали 2 в соответствии с ГОСТ 10791-2011 <text:s text:c="20"/>(далее - колеса 790 и колеса 860 соответственно) <text:span text:style-name="T18">в период с 01.01.2013 <text:s text:c="22"/>по 30.04.2015</text:span>,</text:p>
      <text:p text:style-name="P15"/>
      <text:p text:style-name="P7">УСТАНОВИЛА:</text:p>
      <text:p text:style-name="P16"/>
      <text:p text:style-name="P14"><text:span text:style-name="T20">В целях полного и всестороннего рассмотрения дела №</text:span> 1-10-197/00-05-15 Комиссии ФАС России необходимо получить дополнительные доказательства.</text:p>
      <text:p text:style-name="P15">Учитывая изложенное, руководствуясь частями 1 и 5 статьи 47 Закона <text:s text:c="18"/>о защите конкуренции, Комиссия ФАС России</text:p>
      <text:p text:style-name="P15"/>
      <text:p text:style-name="P7">ОПРЕДЕЛИЛА:</text:p>
      <text:p text:style-name="P13"/>
      <text:list xml:id="list7099934355513118850" text:style-name="L1">
        <text:list-item>
          <text:list>
            <text:list-item>
              <text:list>
                <text:list-item>
                  <text:p text:style-name="P18">Отложить рассмотрение дела № 1-10-197/00-05-15.</text:p>
                </text:list-item>
                <text:list-item>
                  <text:p text:style-name="P20"><text:soft-page-break/><text:span text:style-name="T1">Назначить рассмотрение дела № 1-10-197/00-05-15 на «</text:span><text:span text:style-name="T2">26</text:span><text:span text:style-name="T1">» июля 2016 года в «16» часов «00» минут по адресу: </text:span><text:span text:style-name="T10">г. Москва, Уланский пер., <text:s text:c="20"/>д. 16, корп. 1, 7 этаж, Конференц-зал.</text:span></text:p>
                </text:list-item>
                <text:list-item>
                  <text:p text:style-name="P20"><text:span text:style-name="T19">АО «ВМЗ» </text:span><text:span text:style-name="T10">представить в срок до </text:span><text:span text:style-name="T8">14.0</text:span><text:span text:style-name="T11">7.</text:span><text:span text:style-name="T8">2016 </text:span><text:span text:style-name="T10">в Ф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7932233923964671100" text:style-name="L2">
        <text:list-item>
          <text:list>
            <text:list-item>
              <text:p text:style-name="P21"><text:span text:style-name="T4"><text:s/>Сведения об основных показателях хозяйственной деятельности <text:s text:c="14"/></text:span><text:span text:style-name="T5">АО «ВМЗ»</text:span><text:span text:style-name="T4"> и (или) хозяйствующих субъектов, входящих</text:span><text:span text:style-name="T12"> </text:span><text:span text:style-name="T4">в</text:span><text:span text:style-name="T12"> </text:span><text:span text:style-name="T4">соответствии</text:span><text:span text:style-name="T12"> <text:s text:c="4"/></text:span><text:span text:style-name="T4"><text:s text:c="14"/>со</text:span><text:span text:style-name="T12"> </text:span><text:span text:style-name="T4">статьей</text:span><text:span text:style-name="T12"> 9 </text:span><text:span text:style-name="T4">З</text:span><text:span text:style-name="T12">акона </text:span><text:span text:style-name="T4">о защите</text:span><text:span text:style-name="T12"> </text:span><text:span text:style-name="T4">конкуренции в одну группу лиц с АО «АО «ВМЗ» и осуществляющих производство и </text:span><text:span text:style-name="T12">(</text:span><text:span text:style-name="T4">или) реализацию колес цельнокатаных (далее - Продукция), за период с 01.02.2016 по 30.06.2016 по формам <text:s text:c="24"/>Таблиц № 1-2, данных в Приложении.</text:span></text:p>
            </text:list-item>
            <text:list-item>
              <text:p text:style-name="P21"><text:span text:style-name="T4"><text:s/></text:span><text:span text:style-name="T6">Сведения о загрузке мощностей оборудования, на котором производится Продукция, за период с 01.02.2016 по 30.06.2016 </text:span><text:span text:style-name="T7">(сведения необходимо представить с разбивкой по видам </text:span><text:span text:style-name="T20">оборудования (оборудование </text:span><text:span text:style-name="T20">прессопрокатной линии, оборудование линии механической обработки и др.) <text:s text:c="14"/></text:span><text:span text:style-name="T6">по форме Таблицы № 3, данной в Приложении.</text:span></text:p>
            </text:list-item>
            <text:list-item>
              <text:p text:style-name="P19"><text:s/>Сведения о закупках сырья и комплектующих (работ, услуг), связанных с производством Продукции, за период с 01.02.2016 по 30.06.2016 <text:s text:c="13"/>по форме Таблицы № 4, данной в Приложении.</text:p>
            </text:list-item>
            <text:list-item>
              <text:p text:style-name="P19"><text:s/>Сведения о фактической полной структуре себестоимости Продукции производства АО «ВМЗ» в период с 01.01.2013 по 29.02.2016 по форме <text:s text:c="13"/>Таблицы № 5, данной в Приложении.</text:p>
            </text:list-item>
            <text:list-item>
              <text:p text:style-name="P19"><text:s/>Копии документов, подтверждающих затраты АО «ВМЗ» <text:s text:c="28"/>на переналадку оборудования при переключении с производства колес <text:s text:c="25"/>790 на производство колес цельнокатаных диаметром по кругу катания 957 мм, внутренним диаметром отверстия ступицы 175 мм, изготавливаемых из марки стали 2 в соответствии с ГОСТ 10791-2011 (далее - колеса 957) за период <text:s text:c="19"/>с 01.02.2014 по 31.05.2014.</text:p>
            </text:list-item>
            <text:list-item>
              <text:p text:style-name="P19"><text:s/>Копии документов, подтверждающих затраты АО «ВМЗ» <text:s text:c="28"/>на переналадку оборудования при переключении с производства колес 860 <text:s text:c="17"/>на производство колес 957 за период с 01.02.2014 по 31.05.2014.</text:p>
            </text:list-item>
            <text:list-item>
              <text:p text:style-name="P19"><text:s/>Копии договоров (поставки, купли-продажи, комиссии, поручения) <text:s text:c="14"/>со всеми неотъемлемыми приложениями (спецификациями, дополнениями), <text:s text:c="15"/>в соответствии с которыми осуществлялась поставка колес 790 и 860 за период с 01.03.2016 по 30.06.2016.</text:p>
            </text:list-item>
            <text:list-item>
              <text:p text:style-name="P19"><text:soft-page-break/><text:s/>Копии договоров (поставки, купли-продажи, комиссии, поручения) <text:s text:c="12"/>со всеми неотъемлемыми приложениями (спецификациями, дополнениями), <text:s text:c="15"/>в соответствии с которыми осуществлялась поставка колес 957 за период <text:s text:c="20"/>с <text:s/>01.01.2013 по 30.06.2016.</text:p>
              <text:p text:style-name="P19"/>
            </text:list-item>
          </text:list>
        </text:list-item>
      </text:list>
      <text:p text:style-name="P10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<text:s text:c="28"/>в рассмотрении дела) обязательна.</text:p>
      <text:p text:style-name="P10">Все представленные в ФАС России документы и материалы должны быть прошиты, пронумерованы и заверены надлежащим образом.</text:p>
      <text:p text:style-name="P10">Одновременно ФАС России сообщает, что в соответствии со статьей 19.8 Кодекса Российской Федерации об административных правонарушениях <text:span text:style-name="T18">непредставление по требованию антимонопольного органа в срок документов </text:span><text:span text:style-name="T18">или иной информации, необходимой для осуществления его деятельности, </text:span><text:span text:style-name="T18">влечет наложение административного наказания в виде штрафа.</text:span></text:p>
      <text:p text:style-name="P10"><text:span text:style-name="T22">Кроме того, не позднее </text:span><text:span text:style-name="T23">14.07.2016</text:span><text:span text:style-name="T22"> АО «ВМЗ» надлежит представить <text:s text:c="15"/>в ФАС России по электронной почте </text:span><text:a xlink:type="simple" xlink:href="mailto:apopov@fas.gov.ru"><text:span text:style-name="T22">apopov</text:span></text:a><text:a xlink:type="simple" xlink:href="mailto:apopov@fas.gov.ru"><text:span text:style-name="T22">@fas.gov.ru</text:span></text:a><text:span text:style-name="T24"> </text:span><text:span text:style-name="T25">информацию, </text:span><text:span text:style-name="T22">запрошенную </text:span><text:span text:style-name="T15">пунктами</text:span><text:span text:style-name="T16"> 3.1, 3.2, 3.3, 3.4 н</text:span><text:span text:style-name="T15">астоящим определением, в формате </text:span><text:span text:style-name="T17">Microsoft</text:span><text:span text:style-name="T15"> </text:span><text:span text:style-name="T17">Office</text:span><text:span text:style-name="T15"> </text:span><text:span text:style-name="T17">Excel</text:span><text:span text:style-name="T15">, а также запрошенные пунктами 3.5, 3.6, 3.7, 3.8 настоящим определения документы и сведения, и подписанное уполномоченным лицом сообщение о перечне направленных в ФАС России документов и материалов с указанием исходящего номера и приложением документа, удостоверяющего направление запрашиваемой информации в адрес ФАС России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A10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41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A106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416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64161(1) </text:p></draw:text-box></draw:frame><draw:frame draw:style-name="Mfr2" draw:name="SpdBarcode" text:anchor-type="paragraph" svg:x="0cm" svg:width="3.6cm" svg:height="0.78cm" draw:z-index="5"><draw:image xlink:href="Pictures/10000201000000780000001A69A106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9:04:19.20</meta:creation-date>
    <meta:generator>OpenOffice.org/3.4.1$Win32 OpenOffice.org_project/341m1$Build-9593</meta:generator>
    <dc:date>2016-06-27T16:01:32.83</dc:date>
    <meta:document-statistic meta:table-count="1" meta:image-count="2" meta:object-count="0" meta:page-count="3" meta:paragraph-count="29" meta:word-count="675" meta:character-count="5546"/>
    <meta:user-defined meta:name="Поле 1"/>
    <meta:user-defined meta:name="Поле 2"/>
    <meta:user-defined meta:name="Поле 3"/>
    <meta:user-defined meta:name="Поле 4"/>
  </office:meta>
</office:document-meta>
</file>