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5B128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yle7">
      <style:paragraph-properties fo:margin-left="0cm" fo:margin-right="0cm" fo:text-align="justify" style:justify-single-word="false" fo:text-indent="1.535cm" style:auto-text-indent="false" style:text-autospace="none" style:vertical-align="auto" style:writing-mode="lr-tb">
        <style:tab-stops>
          <style:tab-stop style:position="0.25cm"/>
        </style:tab-stops>
      </style:paragraph-properties>
      <style:text-properties fo:color="#000000" fo:font-size="14pt" fo:language="ru" fo:country="RU" fo:font-style="normal" style:font-size-asian="14pt" style:language-asian="ru" style:country-asian="RU" style:font-style-asian="normal" style:font-name-complex="Times New Roman" style:font-size-complex="14pt" style:language-complex="ar" style:country-complex="SA" style:font-style-complex="normal"/>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Text_20_body">
      <style:paragraph-properties fo:margin-left="0cm" fo:margin-right="1cm" fo:margin-top="0cm" fo:margin-bottom="0cm" fo:text-indent="0cm" style:auto-text-indent="false"/>
      <style:text-properties fo:font-size="14pt"/>
    </style:style>
    <style:style style:name="P11" style:family="paragraph" style:parent-style-name="Text_20_body">
      <style:paragraph-properties fo:margin-left="0cm" fo:margin-right="1cm" fo:margin-top="0cm" fo:margin-bottom="0cm" fo:text-indent="0cm" style:auto-text-indent="false"/>
      <style:text-properties style:font-name="Times New Roman1" fo:font-size="14pt"/>
    </style:style>
    <style:style style:name="P12" style:family="paragraph" style:parent-style-name="Text_20_body">
      <style:paragraph-properties fo:margin-left="0cm" fo:margin-right="1cm" fo:margin-top="0cm" fo:margin-bottom="0cm" fo:line-height="100%" fo:text-align="justify" style:justify-single-word="false" fo:text-indent="0cm" style:auto-text-indent="false"/>
      <style:text-properties style:font-name="Times New Roman1"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1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text-line-through-style="none" style:text-position="0% 100%" style:font-name="Times New Roman2"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Standard">
      <style:paragraph-properties fo:margin-left="0cm" fo:margin-right="0cm" fo:line-height="100%" fo:text-align="justify" style:justify-single-word="false" fo:text-indent="1.251cm" style:auto-text-indent="false"/>
    </style:style>
    <style:style style:name="P29" style:family="paragraph" style:parent-style-name="Standard">
      <style:paragraph-properties fo:margin-left="0cm" fo:margin-right="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letter-kerning="true" style:font-name-asian="Lucida Sans Unicode"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3"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5"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36"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37"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38" style:family="paragraph" style:parent-style-name="Text_20_body">
      <style:paragraph-properties fo:margin-left="0cm" fo:margin-right="0cm" fo:margin-top="0cm" fo:margin-bottom="0cm" fo:text-align="justify" style:justify-single-word="false" fo:text-indent="1.469cm" style:auto-text-indent="false"/>
      <style:text-properties fo:font-size="14pt" style:font-size-asian="14pt" style:font-size-complex="14pt"/>
    </style:style>
    <style:style style:name="P39" style:family="paragraph" style:parent-style-name="Standard">
      <style:text-properties style:font-name="Times New Roman" fo:language="ru" fo:country="RU"/>
    </style:style>
    <style:style style:name="P40" style:family="paragraph" style:parent-style-name="Standard">
      <style:paragraph-properties fo:line-height="100%" fo:text-align="justify" style:justify-single-word="false"/>
      <style:text-properties fo:font-size="14pt"/>
    </style:style>
    <style:style style:name="P41" style:family="paragraph" style:parent-style-name="Standard">
      <style:paragraph-properties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Standard">
      <style:paragraph-properties fo:line-height="100%" fo:text-align="justify" style:justify-single-word="false"/>
      <style:text-properties style:font-name="Arial" fo:font-size="10pt" fo:language="ru" fo:country="RU" style:font-name-asian="Lucida Sans Unicode" style:font-size-asian="10pt" style:font-name-complex="Arial" style:font-size-complex="10pt"/>
    </style:style>
    <style:style style:name="P43" style:family="paragraph" style:parent-style-name="Standard">
      <style:paragraph-properties fo:margin-left="8.758cm" fo:margin-right="0cm" fo:text-align="justify" style:justify-single-word="false" fo:text-indent="0cm" style:auto-text-indent="false"/>
      <style:text-properties style:font-name="Times New Roman" fo:language="ru" fo:country="RU"/>
    </style:style>
    <style:style style:name="P44" style:family="paragraph" style:parent-style-name="Standard">
      <style:paragraph-properties fo:margin-left="8.996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5" style:family="paragraph" style:parent-style-name="Standard">
      <style:paragraph-properties fo:margin-left="8.996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46"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47" style:family="paragraph" style:parent-style-name="Standard">
      <style:paragraph-properties fo:margin-left="0cm" fo:margin-right="0cm" fo:text-align="justify" style:justify-single-word="false" fo:text-indent="1.501cm" style:auto-text-indent="false" style:text-autospace="ideograph-alpha" style:vertical-align="auto" style:writing-mode="lr-tb"/>
      <style:text-properties style:font-name="Arial" fo:font-size="10pt" fo:language="ru" fo:country="RU" style:letter-kerning="true" style:font-name-asian="Lucida Sans Unicode" style:font-size-asian="10pt" style:language-asian="en" style:country-asian="US" style:font-name-complex="Arial" style:font-size-complex="10pt" style:language-complex="ar" style:country-complex="SA"/>
    </style:style>
    <style:style style:name="P48"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Arial" fo:font-size="10pt" fo:language="ru" fo:country="RU" style:letter-kerning="true" style:font-name-asian="Lucida Sans Unicode" style:font-size-asian="10pt" style:language-asian="en" style:country-asian="US" style:font-name-complex="Arial" style:font-size-complex="10pt" style:language-complex="ar" style:country-complex="SA"/>
    </style:style>
    <style:style style:name="P49" style:family="paragraph" style:parent-style-name="Standard">
      <style:paragraph-properties fo:margin-left="0cm" fo:margin-right="0cm" fo:text-align="justify" style:justify-single-word="false" fo:text-indent="1.508cm" style:auto-text-indent="false"/>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508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51" style:family="paragraph" style:parent-style-name="Standard">
      <style:paragraph-properties fo:margin-left="0cm" fo:margin-right="0.076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52" style:family="paragraph" style:parent-style-name="Style7">
      <style:paragraph-properties fo:margin-left="0cm" fo:margin-right="0cm" fo:margin-top="0cm" fo:margin-bottom="0cm" fo:line-height="100%" fo:text-align="justify" style:justify-single-word="false" fo:text-indent="1.261cm" style:auto-text-indent="false" style:text-autospace="none" style:vertical-align="auto" style:writing-mode="lr-tb">
        <style:tab-stops>
          <style:tab-stop style:position="0.25cm"/>
        </style:tab-stops>
      </style:paragraph-properties>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P53"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language="ru" fo:country="RU"/>
    </style:style>
    <style:style style:name="T1" style:family="text">
      <style:text-properties fo:language="ru" fo:country="RU" style:font-name-complex="Times New Roman1"/>
    </style:style>
    <style:style style:name="T2" style:family="text">
      <style:text-properties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3" style:family="text">
      <style:text-properties fo:color="#000000" fo:font-weight="normal" fo:background-color="#ffffff" style:font-weight-asian="normal" style:font-weight-complex="normal"/>
    </style:style>
    <style:style style:name="T4" style:family="text">
      <style:text-properties fo:color="#000000" fo:language="ru" fo:country="RU"/>
    </style:style>
    <style:style style:name="T5" style:family="text">
      <style:text-properties fo:color="#000000" fo:language="ru" fo:country="RU" fo:font-weight="normal" fo:background-color="#ffffff" style:font-weight-asian="normal" style:font-name-complex="Times New Roman" style:font-weight-complex="normal"/>
    </style:style>
    <style:style style:name="T6" style:family="text">
      <style:text-properties fo:color="#000000" fo:language="ru" fo:country="RU" style:letter-kerning="true" style:font-name-asian="TimesNewRomanPSMT" style:font-name-complex="Times New Roman"/>
    </style:style>
    <style:style style:name="T7" style:family="text">
      <style:text-properties fo:color="#000000" style:font-name="Times New Roman" fo:font-size="14pt" fo:language="ru" fo:country="RU" fo:font-weight="normal" fo:background-color="#ffffff" style:font-size-asian="14pt" style:font-weight-asian="normal" style:font-name-complex="Times New Roman" style:font-size-complex="14pt" style:font-weight-complex="normal"/>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text-underline-style="none" style:letter-kerning="true" style:font-size-asian="14pt" style:language-asian="en" style:country-asian="US" style:font-size-complex="14pt" style:language-complex="ar" style:country-complex="SA"/>
    </style:style>
    <style:style style:name="T10" style:family="text">
      <style:text-properties fo:color="#000000" style:font-name="Times New Roman" fo:language="ru" fo:country="RU" style:letter-kerning="true" style:font-name-asian="Lucida Sans Unicode" style:language-asian="en" style:country-asian="US" style:language-complex="ar" style:country-complex="SA"/>
    </style:style>
    <style:style style:name="T11" style:family="text">
      <style:text-properties fo:color="#000000" style:text-line-through-style="none" style:text-position="0% 100%" style:font-name="Times New Roman" fo:language="ru" fo:country="RU" fo:font-style="normal" style:text-underline-style="none" fo:font-weight="normal" style:letter-kerning="fals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letter-kerning="true"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language="en" fo:country="US" fo:font-style="normal" style:text-underline-style="none" fo:font-weight="normal" style:letter-kerning="true"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Arial1" fo:font-size="10pt" fo:language="ru" fo:country="RU" fo:font-style="normal" style:text-underline-style="none" fo:font-weight="normal" style:letter-kerning="true" fo:background-color="transparent" style:font-name-asian="Arial1" style:font-size-asian="10pt" style:font-style-asian="normal" style:font-weight-asian="normal" style:font-name-complex="Arial1" style:font-size-complex="10pt" style:font-style-complex="normal" style:font-weight-complex="normal"/>
    </style:style>
    <style:style style:name="T17" style:family="text">
      <style:text-properties fo:color="#000000"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fo:font-size="14pt" style:font-size-asian="14pt" style:font-size-complex="14pt"/>
    </style:style>
    <style:style style:name="T21"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2" style:family="text">
      <style:text-properties fo:color="#000000" fo:font-size="14pt" fo:font-weight="bold" style:font-size-asian="14pt" style:font-weight-asian="bold" style:font-size-complex="14pt"/>
    </style:style>
    <style:style style:name="T23" style:family="text">
      <style:text-properties style:use-window-font-color="true" style:font-name="Times New Roman" fo:font-size="14pt" style:font-size-asian="14pt" style:font-size-complex="14pt"/>
    </style:style>
    <style:style style:name="T24" style:family="text">
      <style:text-properties style:font-name="Times New Roman" fo:font-size="14pt" style:font-size-asian="14pt" style:font-size-complex="14pt"/>
    </style:style>
    <style:style style:name="T25" style:family="text">
      <style:text-properties style:font-name="Times New Roman" fo:font-size="14pt" style:font-size-asian="14pt" style:font-name-complex="Times New Roman" style:font-size-complex="14pt"/>
    </style:style>
    <style:style style:name="T26" style:family="text">
      <style:text-properties style:font-name="Times New Roman" fo:font-size="14pt" fo:language="ru" fo:country="RU" fo:font-weight="normal" style:letter-kerning="true" fo:background-color="#ffffff" style:font-name-asian="Calibri1" style:font-size-asian="14pt" style:language-asian="ar" style:country-asian="SA" style:font-weight-asian="normal" style:font-name-complex="Times New Roman" style:font-size-complex="14pt" style:language-complex="ar" style:country-complex="SA" style:font-weight-complex="normal"/>
    </style:style>
    <style:style style:name="T27" style:family="text">
      <style:text-properties style:font-name="Times New Roman" fo:font-size="14pt" style:text-underline-style="none" style:letter-kerning="true" style:font-size-asian="14pt" style:language-asian="en" style:country-asian="US" style:font-name-complex="Times New Roman" style:font-size-complex="14pt" style:language-complex="ar" style:country-complex="SA"/>
    </style:style>
    <style:style style:name="T28" style:family="text">
      <style:text-properties style:font-name="Times New Roman"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alibri"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Lucida Sans Unicode"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Lucida Sans Unicode" style:language-asian="en" style:country-asian="US" style:font-style-asian="normal" style:font-weight-asian="normal" style:font-name-complex="Times New Roman" style:language-complex="ar" style:country-complex="SA" style:font-style-complex="normal" style:font-weight-complex="normal"/>
    </style:style>
    <style:style style:name="T35"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7" style:family="text">
      <style:text-properties style:font-size-asian="14pt" style:font-size-complex="14pt"/>
    </style:style>
    <style:style style:name="T38" style:family="text">
      <style:text-properties style:text-line-through-style="none" style:text-position="0% 100%" style:font-name="Times New Roman"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40"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1"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42"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fo:font-style="normal" style:text-underline-style="none" fo:font-weight="normal" style:letter-kerning="false" style:font-name-asian="Arial1" style:font-style-asian="normal" style:font-weight-asian="normal" style:font-name-complex="Arial1" style:font-style-complex="normal" style:font-weight-complex="normal"/>
    </style:style>
    <style:style style:name="T44" style:family="text">
      <style:text-properties style:text-position="0% 100%"/>
    </style:style>
    <style:style style:name="T45" style:family="text">
      <style:text-properties style:text-position="0% 100%" fo:language="ru" fo:country="RU"/>
    </style:style>
    <style:style style:name="T46" style:family="text">
      <style:text-properties fo:font-weight="bold" style:font-weight-asian="bold"/>
    </style:style>
    <style:style style:name="T47" style:family="text">
      <style:text-properties style:font-name="Times New Roman1"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48" style:family="text">
      <style:text-properties style:font-name="Times New Roman1" fo:font-size="10pt" fo:language="ru" fo:country="RU" style:font-size-asian="10pt" style:font-name-complex="Times New Roman1" style:font-size-complex="10pt"/>
    </style:style>
    <style:style style:name="T49" style:family="text">
      <style:text-properties style:text-position="33% 80%"/>
    </style:style>
    <style:style style:name="T50" style:family="text">
      <style:text-properties style:letter-kerning="false" style:font-name-asian="Times New Roman"/>
    </style:style>
    <style:style style:name="T51" style:family="text">
      <style:text-properties style:letter-kerning="true" style:font-name-asian="Lucida Sans Unicode" style:language-asian="en" style:country-asian="US"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f42d8c-5606-41d8-87e2-7ebdda8ad1a3" text:name="BossProviderVariable"/>
      </text:user-field-decls>
      <text:p text:style-name="P53"><text:span text:style-name="T22">ПОСТАНОВЛЕНИЕ</text:span></text:p>
      <text:p text:style-name="P13">о наложении штрафа по делу </text:p>
      <text:p text:style-name="P17"><text:span text:style-name="T4">об административном правонарушении </text:span>№ 4-19.8-612/00-03-16</text:p>
      <text:p text:style-name="P17"><text:s/></text:p>
      <text:p text:style-name="P7">«23» июня 2016 г. <text:s text:c="90"/>г. Москва</text:p>
      <text:p text:style-name="P16"/>
      <text:p text:style-name="P22"><text:span text:style-name="T23">Я, заместитель начальника Правового управления Федеральной антимонопольной службы Кузьмин Вадим Владимирович</text:span><text:span text:style-name="T24">, рассмотрев протокол и материалы дела об административном правонарушении № 4-19.8-612/00-03-16, </text:span><text:span text:style-name="T29">возбужденного в отношении общества с ограниченной ответственностью</text:span><text:span text:style-name="Основной_20_шрифт_20_абзаца"><text:span text:style-name="T29"> «Вектор Рейл» <text:s/>(далее — ООО «Вектор Рейл»)</text:span></text:span><text:span text:style-name="T29"> </text:span><text:span text:style-name="Основной_20_шрифт_20_абзаца"><text:span text:style-name="T31">(место нахождения: 123290, г. Москва, ул. 1-й Магистральный тупик, 5А; дата регистрации в качестве юридического лица — 25.09.2015; ОГРН 1157746882160; ИНН 7714356407; КПП 771401001)</text:span></text:span><text:span text:style-name="T29">, в отсутствии законного представителя ООО «Вектор Рейл», надлежащим образом уведомленного о времени и месте рассмотрения дела об административном правонарушении № 4-19.8-612/00-03-16, в присутствии защитника ООО «Вектор Рейл» </text:span><text:span text:style-name="T32">&lt;...&gt;</text:span><text:span text:style-name="T29"> по доверенности № 5 от 20.06.2016, которому разъяснены права </text:span><text:span text:style-name="Основной_20_шрифт_20_абзаца"><text:span text:style-name="T29">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 же права защитника, предусмотренные статьей 25.5 КоАП,</text:span></text:span></text:p>
      <text:p text:style-name="P23"/>
      <text:p text:style-name="P20">УСТАНОВИЛ:</text:p>
      <text:p text:style-name="P18"> </text:p>
      <text:p text:style-name="P40"><text:span text:style-name="T37"><text:tab/></text:span><text:span text:style-name="T28">В Федеральную антимонопольную службу (ФАС России) поступило <text:s/>ходатайство Общества с ограниченной ответственностью <text:s/>«Вектор Рейл» (вх. от 22.10.2015 № 117626/15) (адрес местонахождения: Российская Федерация, 123290, г. Москва, 1-й Магистральный тупик, д. 5А; основной вид деятельности: капиталовложения в ценные бумаги) о приобретении 50 % голосующих акций (27 545 721 штук обыкновенных именных акций) АО «СГ-транс» (адрес местонахождения: </text:span><text:span text:style-name="T47">Российская Федерация, 119048, г. Москва, Комсомольский проспект, д. 42, стр. 3; основной вид деятельности: деятельность железнодорожного транспорта</text:span><text:span text:style-name="T28">) (далее — Ходатайство), поданное в соответствии со статьей 28 Федерального закона № 135-ФЗ «О защите конкуренции» (далее — Закон о защите конкуренции).</text:span></text:p>
      <text:p text:style-name="P46">По результатам рассмотрения материалов Ходатайства установлено следующее.</text:p>
      <text:p text:style-name="P49"><text:soft-page-break/>Согласно бухгалтерской (финансовой) отчетности АО «СГ-Транс» на 31.12.2014 суммарная стоимость активов АО «СГ-Транс» составляет <text:s text:c="33"/>17 672 828 000 руб. </text:p>
      <text:p text:style-name="P50">Согласно бухгалтерской (финансовой) отчетности ООО «Вектор Рейл» на 30.09.2015 суммарная стоимость активов ООО «Вектор Рейл» составляет <text:s text:c="30"/>10 000 руб.</text:p>
      <text:p text:style-name="P46">ООО «Вектор Рейл» до совершения планируемой указанной сделки не имело голосующих акций АО «СГ-Транс».</text:p>
      <text:p text:style-name="P46">По состоянию на 01.10.2015 финансовые вложения ООО «Вектор Рейл» в акции (доли) коммерческих организаций в размере более 5% процентов отсутствуют.</text:p>
      <text:p text:style-name="P46">В соответствии с предписанием ФАС России от 10.04.2012 № АГ/10823, выданного по результатам рассмотрения ходатайства ОАО «АФК «Система» о приобрении 100% голосующих акций АО «СГ-Транс» и на основании <text:s/>представленных документов и информации, проведенного анализа установлено, что ОАО «СГ-Транс» <text:s/>занимает доминирующее положение на федеральном рынке услуг по транспортировке сжиженных газов железнодорожным транспортом.</text:p>
      <text:p text:style-name="P38">Одновременно с изложенным, в соответствии с утвержденной антимонопольным органом формой (приказ ФАС России от 17 апреля 2008 г. <text:s text:c="21"/>№ 129 «<text:span text:style-name="T39">Об утверждении Формы представления антимонопольному органу сведений при обращении с ходатайствами и уведомлениями, предусмотренными статьями 27 - 31 Федерального закона «О защите конкуренции»</text:span>) (далее - Приказ), в пакете документов к представленному ходатайству отсутствовали <text:s/>сведения и документы необходимые для рассмотрения указанного Ходатайства.</text:p>
      <text:p text:style-name="P34">Учитывая изложенное, Ходатайство ООО «Вектор Рейл» (вх. от 22.10.2015 № 117626/15) о приобретении 50 % голосующих акций (27 545 721 штук обыкновенных именных акций) АО «СГ-транс» на основании части 5<text:span text:style-name="T49">1</text:span> статьи 32 Закона о защите конкуренции сочлось непредставленным, о чем ФАС России уведомил ООО «Вектор Рейл» письмом от 30.10.2015 № АР/60391/15.</text:p>
      <text:p text:style-name="P34">В последующем ООО «Вектор Рейл» не представляло ходатайство о совершении рассматриваемой сделки в <text:s/>ФАС России, в том числе до 31.12.2015.</text:p>
      <text:p text:style-name="P34">При этом, согласно списку аффилированных лиц АО «СГ-транс», размещенном в сети Интернет, по адресу: <text:a xlink:type="simple" xlink:href="http://www.sg-trans.ru/r/5523C1C7-5D9C-4E3B-B777-3DE4EB7CD55E/Список%20аффилированных%20лиц%20на%2031.12.2015.pdf">http://www.sg-trans.ru/</text:a>, <text:s/>на 31.12.2015 ООО «Вектор Рейл» имеет право распоряжаться 50% голосующих акций АО «СГ-Транс».</text:p>
      <text:p text:style-name="P46">Вместе с тем, в соответствии с пунктом 2 части 1 статьи 28 Закона о защите конкуренции<text:span text:style-name="T50">, если суммарная стоимость активов по последним балансам лица, приобретающего акции (доли), права и (или) имущество, и его группы лиц, лица, являющегося объектом экономической концентрации, и его </text:span><text:soft-page-break/><text:span text:style-name="T50">группы лиц превышает сем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либо если одно из указанных лиц включено в Реестр, с предварительного согласия антимонопольного органа осуществляются приобретение лицом (группой лиц) долей в уставном капитале зарегистрированного на территории Российской Федерации общества с ограниченной ответственностью, </text:span><text:span text:style-name="T43">приобретение лицом (группой лиц) голосующих акций зарегистрированного на территории Российской Федерации акционерного общества, если такое лицо (группа лиц) получает право распоряжаться более чем двадцатью пятью процентами указанных акций при условии, что до этого приобретения такое лицо (группа лиц) не распоряжалось голосующими акциями данного акционерного общества или распоряжалось не более чем двадцатью пятью процентами голосующих акций данного акционерного общества. </text:span></text:p>
      <text:p text:style-name="P47"><text:span text:style-name="apple-style-span"><text:span text:style-name="T24">Согласно пункту 3 части 1 статьи 32 Закона о конкуренции, в целях получения предварительного согласия антимонопольного органа в случаях, указанных в статье 28 Закона о защите конкуренции, в антимонопольный орган <text:s/>в качестве заявителей обращаются лица, приобретающие акции хозяйствующих субъектов в результате совершения сделок, предусмотренных статьей 28 Закона <text:s/></text:span></text:span><text:span text:style-name="apple-style-span"><text:span text:style-name="T24">о защите конкуренции. </text:span></text:span></text:p>
      <text:p text:style-name="P48"><text:span text:style-name="apple-style-span"><text:span text:style-name="T8">Учитывая изложенное, <text:s/>ООО «Вектор Рейл»</text:span></text:span><text:span text:style-name="T25"> надлежало представить ходатайство о совершении сделки в <text:s/>ФАС России. </text:span></text:p>
      <text:p text:style-name="P42"><text:span text:style-name="apple-style-span"><text:span text:style-name="T9"><text:tab/>До совершения указанной сделки</text:span></text:span><text:span text:style-name="T27"> </text:span><text:span text:style-name="apple-style-span"><text:span text:style-name="T9">ООО «Вектор Рейл»</text:span></text:span><text:span text:style-name="T27">, не представило </text:span><text:span text:style-name="T27">ходатайство в <text:s/>ФАС России о приобретении 50 % голосующих акций (27 545 721 штук обыкновенных именных акций) АО «СГ-транс».</text:span></text:p>
      <text:p text:style-name="P41"><text:tab/>Таким образом, сделка, указанная в ходатайстве, совершена без предварительного согласия антимонопольного органа.</text:p>
      <text:p text:style-name="P41"><text:tab/><text:span text:style-name="T51">Определением о возбуждении дела об административном правонарушении № 4-19.8-612/00-03-16 и проведении административного расследования (исх. от 31.05.2016 № 03/36446/16) ООО «Вектор Рейл» запрошена информация о приобретенных голосующих акций АО «СГ-Транс» с указанием количества акций (долей) их номинальная стоимость.</text:span></text:p>
      <text:p text:style-name="P51">Письмом от 02.06.2016 № 02/06 ООО «Вектор Рейл» сообщило ФАС России, что участниками ООО «Вектор Рейл» единогласно приято решение о внесении вкладов в имущество ООО «Вектор Рейл» (в целях увеличения его чистых активов), в т.ч. внесении компанией с ограниченной ответственностью <text:s/>«Юнирейл <text:s/>Холдинг Лимитед» в срок до 01.12.2015 в качестве вклада в имущество ООО «Вектор Рейл») <text:s/>27 545 721 штук обыкновенных именных акций АО «СГ-Транс», государственный регистрационный номер выпуска 1-02-50069А, номинальной стоимостью 2 руб. каждая, составляющих 50% от общего количества акций АО «СГ-Транс».</text:p>
      <text:p text:style-name="P29"><text:soft-page-break/>Таким образом, Компания с ограниченной ответственностью «Юнирейл Холдингс Лимитед» обратилась с передаточным распоряжением к регистратору, вследствие чего 02.11.2015 акции были зачислены на лицевой счет ООО «Вектор Рейл».</text:p>
      <text:p text:style-name="P24">На основании изложенного, <text:span text:style-name="apple-style-span"><text:span text:style-name="T10">ООО «Вектор Рейл»</text:span></text:span> нарушило требование к порядку и срокам подачи ходатайства в антимонопольный орган, тем самым совершив административное правонарушение.</text:p>
      <text:p text:style-name="P4">Временем совершения ООО «Вектор Рейл» административного правонарушения является дата перехода права собственности от компании <text:s text:c="2"/>с ограниченной ответственностью «Юнирейл Холдингс Лимитед» к ООО «Вектор Рейл» на ценные бумаги АО «СГ-Транс» - 02.11.2015 </text:p>
      <text:p text:style-name="P52">Место совершения административного правонарушения – адрес местонахождения ООО «Вектор Рейл»: 123290, г. Москва, 1-й <text:s/>Магистральный тупик, 5А.</text:p>
      <text:p text:style-name="P8"><text:span text:style-name="T38"><text:tab/>Административная ответственность за данное правонарушение предусмотрена частью 3 статьи 19.8 </text:span><text:span text:style-name="Основной_20_шрифт_20_абзаца"><text:span text:style-name="T11">Кодекса Российской Федерации об административных правонарушениях</text:span></text:span><text:span text:style-name="T38">, в соответствии с которой </text:span><text:span text:style-name="T41"><text:s/></text:span><text:span text:style-name="T40">нарушение установленных антимонопольным законодательством Российской Федерации порядка и сроков подачи ходатайств</text:span><text:span text:style-name="T38"> влечет наложение штрафа на юридических лиц в размере от трехсот тысяч до пятисот тысяч рублей.</text:span></text:p>
      <text:p text:style-name="P9"><text:span text:style-name="T42"><text:tab/></text:span><text:span text:style-name="Основной_20_шрифт_20_абзаца"><text:span text:style-name="T12">Объект административного правонарушения: общественные отношения</text:span></text:span><text:span text:style-name="Основной_20_шрифт_20_абзаца"><text:span text:style-name="T15"> </text:span></text:span><text:span text:style-name="Основной_20_шрифт_20_абзаца"><text:span text:style-name="T12">в сфере обеспечения порядка управления.</text:span></text:span></text:p>
      <text:p text:style-name="P9"><text:span text:style-name="Основной_20_шрифт_20_абзаца"><text:span text:style-name="T13"><text:tab/>Объективная сторона: состоит в нарушении порядка и сроков представления в антимонопольный федеральный орган ходатайства, </text:span></text:span><text:span text:style-name="Основной_20_шрифт_20_абзаца"><text:span text:style-name="T13">предусмотренного антимонопольным законодательством Российской Федерации.</text:span></text:span></text:p>
      <text:p text:style-name="P27"><text:span text:style-name="Основной_20_шрифт_20_абзаца"><text:span text:style-name="T6">Субъект административного правонарушения: </text:span></text:span><text:span text:style-name="Основной_20_шрифт_20_абзаца"><text:span text:style-name="T35">ООО «Вектор Рейл»</text:span></text:span><text:span text:style-name="Основной_20_шрифт_20_абзаца"><text:span text:style-name="T33"> </text:span></text:span><text:span text:style-name="Основной_20_шрифт_20_абзаца"><text:span text:style-name="T34">(место нахождения: 123290, г. Москва, ул. 1-й Магистральный тупик, 5А; <text:s text:c="25"/>дата регистрации в качестве юридического лица — 25.09.2015; ОГРН 1157746882160; ИНН 7714356407; КПП 771401001)</text:span></text:span><text:span text:style-name="Основной_20_шрифт_20_абзаца"><text:span text:style-name="T17">.</text:span></text:span></text:p>
      <text:p text:style-name="P28"><text:span text:style-name="Основной_20_шрифт_20_абзаца"><text:span text:style-name="T18">Субъективная сторона: как следует из материалов дела об административном правонарушении № 4-19.8-165612/00-03-16 и установленных обстоятельств, у </text:span></text:span><text:span text:style-name="Основной_20_шрифт_20_абзаца"><text:span text:style-name="T36">ООО «Вектор Рейл»</text:span></text:span><text:span text:style-name="Основной_20_шрифт_20_абзаца"><text:span text:style-name="T18"> имелась возможность не совершать указанных действий, однако </text:span></text:span><text:span text:style-name="Основной_20_шрифт_20_абзаца"><text:span text:style-name="T36">ООО «Вектор Рейл»</text:span></text:span><text:span text:style-name="Основной_20_шрифт_20_абзаца"><text:span text:style-name="T19"> </text:span></text:span><text:span text:style-name="Основной_20_шрифт_20_абзаца"><text:span text:style-name="T18">этого не сделало, виновно совершив тем самым административное правонарушение, ответственность за которое установлена частью 3 статьи 19.8 КоАП,</text:span></text:span><text:span text:style-name="Основной_20_шрифт_20_абзаца"><text:span text:style-name="T16"> </text:span></text:span><text:span text:style-name="Основной_20_шрифт_20_абзаца"><text:span text:style-name="T14">нарушив установленные антимонопольным законодательством Российской Федерации порядок и сроки подачи ходатайства.</text:span></text:span></text:p>
      <text:p text:style-name="P30">Факт совершения административного правонарушения <text:s text:c="33"/><text:span text:style-name="Основной_20_шрифт_20_абзаца"><text:span text:style-name="T2"><text:s/></text:span></text:span><text:span text:style-name="Основной_20_шрифт_20_абзаца"><text:span text:style-name="T35">ООО «Вектор Рейл»</text:span></text:span><text:span text:style-name="Основной_20_текст_20__28_5_29__5f_"><text:span text:style-name="T26">,</text:span></text:span> подтверждается протоколом по делу об административном правонарушении № <text:span text:style-name="T44">4-19.8-</text:span><text:span text:style-name="T45">612</text:span><text:span text:style-name="T44">/00-03-16</text:span> от 09.06.2016, а также другими материалами дела.</text:p>
      <text:p text:style-name="P30"><text:soft-page-break/>Срок давности привлечения<text:span text:style-name="Основной_20_шрифт_20_абзаца"><text:span text:style-name="T2"> </text:span></text:span><text:span text:style-name="Основной_20_шрифт_20_абзаца"><text:span text:style-name="T35">ООО «Вектор Рейл»</text:span></text:span><text:span text:style-name="Основной_20_текст_20__28_5_29__5f_"><text:span text:style-name="T26">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30">При решении вопроса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0">При рассмотрении дела в отношении <text:span text:style-name="Основной_20_шрифт_20_абзаца"><text:span text:style-name="T35">ООО «Вектор Рейл»</text:span></text:span> обстоятельств смягчающих и отягчающих административную ответственность не установлено.</text:p>
      <text:p text:style-name="P31">На основании изложенного, учитывая характер и обстоятельства совершенного правонарушения, руководствуясь пунктом 2 части 1 статьи 4.2, частью 3 статьи 19.8 КоАП, а также статьями 23.48, 29.9 КоАП, </text:p>
      <text:p text:style-name="P32"/>
      <text:p text:style-name="P14">ПОСТАНОВИЛ:</text:p>
      <text:p text:style-name="P17"/>
      <text:p text:style-name="P25"><text:span text:style-name="T20">Признать</text:span><text:span text:style-name="Основной_20_шрифт_20_абзаца"><text:span text:style-name="T21"> </text:span></text:span><text:span text:style-name="Основной_20_шрифт_20_абзаца"><text:span text:style-name="T36">ООО «Вектор Рейл»</text:span></text:span><text:span text:style-name="Основной_20_шрифт_20_абзаца"><text:span text:style-name="T30"> </text:span></text:span><text:span text:style-name="Основной_20_шрифт_20_абзаца"><text:span text:style-name="T31">(место нахождения: 123290, г. Москва, ул. </text:span></text:span><text:span text:style-name="Основной_20_шрифт_20_абзаца"><text:span text:style-name="T31">1-й Магистральный тупик, 5А; дата регистрации в качестве юридического лица — 25.09.2015; ОГРН 1157746882160; ИНН 7714356407; КПП 771401001) </text:span></text:span><text:span text:style-name="T20">виновным в совершении административного правонарушения, ответственность за которое предусмотрена частью 3 статьи 19.8 КоАП и назначить ему </text:span><text:span text:style-name="T20">наказание в виде административного штрафа в размере 300 000 (триста тысяч) рублей.</text:span></text:p>
      <text:p text:style-name="P1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5">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14.12.2015 № 359-ФЗ «О федеральном бюджете на 2016 год»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text:soft-page-break/>государственном регулировании цен (тарифов), налагаемые федеральными органами государственной власти оплачиваются в федеральный бюджет.</text:p>
      <text:p text:style-name="P19">Реквизиты для уплаты административного штрафа:</text:p>
      <text:p text:style-name="P19">УИН:0210295033052300000453031</text:p>
      <text:p text:style-name="P19">Получатель ИНН 7703516539 </text:p>
      <text:p text:style-name="P19">КПП 770301001</text:p>
      <text:p text:style-name="P19">Межрегиональное операционное УФК</text:p>
      <text:p text:style-name="P19">(Для ФАС России л/с 04951001610)</text:p>
      <text:p text:style-name="P19">КБК 161 1 1602010 016000 140</text:p>
      <text:p text:style-name="P19">ОКТМО 45380000</text:p>
      <text:p text:style-name="P21">Операционный департамент банка России г. Москва 701</text:p>
      <text:p text:style-name="P19">БИК 044501002</text:p>
      <text:p text:style-name="P19">Расчетный счет 40101810500000001901</text:p>
      <text:p text:style-name="P1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6">(499) 755-23-24.</text:span></text:p>
      <text:p text:style-name="P1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A35B128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7" style:family="paragraph" style:parent-style-name="Standard">
      <style:paragraph-properties fo:margin="100%" fo:margin-left="0cm" fo:margin-right="0cm" fo:margin-top="0cm" fo:margin-bottom="0cm" fo:line-height="0.572cm" fo:text-align="justify" style:justify-single-word="false" fo:text-indent="1.261cm" style:auto-text-indent="false" style:text-autospace="none"/>
      <style:text-properties style:font-name="Times New Roman" fo:font-size="12pt" style:letter-kerning="true" style:font-name-asian="SimSun" style:font-size-asian="12pt" style:language-asian="ru" style:country-asian="RU" style:font-name-complex="Times New Roman" style:font-size-complex="12pt"/>
    </style:style>
    <style:style style:name="Основной_20_шрифт_20_абзаца" style:display-name="Основной шрифт абзаца" style:family="text"/>
    <style:style style:name="blue1" style:family="text">
      <style:text-properties fo:color="#2787d1"/>
    </style:style>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apple-style-span" style:family="text" style:parent-style-name="Default_20_Paragraph_20_Fon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4"><draw:text-box fo:min-height="0.041cm"><text:p text:style-name="Frame_20_contents">2016-63400(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35B1288.png" xlink:type="simple" xlink:show="embed" xlink:actuate="onLoad"/></draw:frame><draw:frame draw:style-name="Mfr1" draw:name="Врезка1" text:anchor-type="paragraph" svg:x="0.499cm" svg:y="28.7cm" svg:width="4.8cm" draw:z-index="1"><draw:text-box fo:min-height="0.041cm"><text:p text:style-name="Frame_20_contents">2016-63400(1) </text:p></draw:text-box></draw:frame><draw:frame draw:style-name="Mfr1" draw:name="SpdTextFrame1" text:anchor-type="paragraph" svg:x="0.499cm" svg:y="28.7cm" svg:width="4.8cm" draw:z-index="7"><draw:text-box fo:min-height="0.041cm"><text:p text:style-name="Frame_20_contents">2016-63400(2) </text:p></draw:text-box></draw:frame><draw:frame draw:style-name="Mfr2" draw:name="SpdBarcode" text:anchor-type="paragraph" svg:x="0cm" svg:width="3.6cm" svg:height="0.78cm" draw:z-index="8"><draw:image xlink:href="Pictures/10000201000000780000001AA35B1288.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2T15:10:34</meta:creation-date>
    <meta:generator>OpenOffice.org/3.4.1$Win32 OpenOffice.org_project/341m1$Build-9593</meta:generator>
    <dc:date>2016-06-27T16:07:23</dc:date>
    <meta:document-statistic meta:table-count="0" meta:image-count="2" meta:object-count="0" meta:page-count="6" meta:paragraph-count="64" meta:word-count="1693" meta:character-count="13741"/>
    <meta:user-defined meta:name="Поле 1"/>
    <meta:user-defined meta:name="Поле 2"/>
    <meta:user-defined meta:name="Поле 3"/>
    <meta:user-defined meta:name="Поле 4"/>
  </office:meta>
</office:document-meta>
</file>