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065A46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491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margin-left="9.491cm" fo:margin-right="0cm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margin-left="9.491cm" fo:margin-right="0cm" fo:margin-top="0.176cm" fo:margin-bottom="0cm" fo:text-align="justify" style:justify-single-word="false" fo:text-indent="0cm" style:auto-text-indent="false"/>
      <style:text-properties style:font-name="Times New Roman CYR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9.499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9.499cm" style:auto-text-indent="false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background-color="#ffffff" style:font-size-asian="14pt" style:font-size-complex="14pt"/>
    </style:style>
    <style:style style:name="P14" style:family="paragraph" style:parent-style-name="Standard">
      <style:paragraph-properties fo:margin-top="0cm" fo:margin-bottom="0cm" fo:line-height="100%"/>
      <style:text-properties style:use-window-font-color="true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.101cm" fo:text-align="justify" style:justify-single-word="false" fo:text-indent="1.226cm" style:auto-text-indent="false"/>
      <style:text-properties style:use-window-font-color="true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19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fo:font-size="14pt"/>
    </style:style>
    <style:style style:name="P20" style:family="paragraph" style:parent-style-name="Text_20_body">
      <style:paragraph-properties fo:margin-left="12.968cm" fo:margin-right="0.016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13.386cm" fo:margin-right="-0.016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2" style:family="paragraph" style:parent-style-name="Standard">
      <style:paragraph-properties fo:margin-left="9.525cm" fo:margin-right="0cm" fo:text-indent="0cm" style:auto-text-indent="false"/>
      <style:text-properties style:font-name="Times New Roman CYR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185cm" style:auto-text-indent="fals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en" fo:country="US" fo:background-color="#ffffff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15cm" style:auto-text-indent="fals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31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2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.127cm" fo:margin-top="0cm" fo:margin-bottom="0cm" fo:text-align="justify" style:justify-single-word="false" fo:text-indent="1.231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2" style:font-style-asian="normal" style:font-name-complex="Times New Roman2" style:font-style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background-color="transparen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" style:family="text">
      <style:text-properties fo:color="#000000" style:font-name="Times New Roman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" style:family="text">
      <style:text-properties fo:color="#000000" fo:language="en" fo:country="US"/>
    </style:style>
    <style:style style:name="T8" style:family="text">
      <style:text-properties fo:color="#000000" fo:language="en" fo:country="US" fo:background-color="#ffffff"/>
    </style:style>
    <style:style style:name="T9" style:family="text">
      <style:text-properties fo:color="#000000" fo:background-color="#ffffff"/>
    </style:style>
    <style:style style:name="T10" style:family="text">
      <style:text-properties fo:language="ru" fo:country="RU" style:text-underline-style="none" fo:font-weight="normal" style:font-weight-asian="normal" style:font-weight-complex="normal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text-underline-style="none" fo:font-weight="normal" fo:background-color="#ffffff" style:font-weight-asian="normal" style:font-weight-complex="normal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style:font-name="Times New Roman" fo:font-weight="normal" fo:background-color="#ffffff" style:font-weight-asian="normal" style:font-weight-complex="normal"/>
    </style:style>
    <style:style style:name="T15" style:family="text">
      <style:text-properties style:use-window-font-color="true" style:font-name="Times New Roman" fo:font-weight="normal" fo:background-color="#ffffff" style:font-name-asian="Segoe Print" style:font-weight-asian="normal" style:font-name-complex="Segoe Print" style:font-weight-complex="normal"/>
    </style:style>
    <style:style style:name="T16" style:family="text">
      <style:text-properties style:use-window-font-color="true" style:font-name="Times New Roman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7" style:family="text">
      <style:text-properties style:use-window-font-color="true" style:font-name="Times New Roman" fo:font-weight="normal" fo:background-color="transparent" style:font-name-asian="Segoe Print" style:font-weight-asian="normal" style:font-name-complex="Segoe Print" style:font-weight-complex="normal"/>
    </style:style>
    <style:style style:name="T18" style:family="text">
      <style:text-properties style:use-window-font-color="true" style:font-name="Times New Roman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19" style:family="text">
      <style:text-properties style:use-window-font-color="true" style:font-name="Times New Roman" fo:language="en" fo:country="US" fo:font-weight="normal" fo:background-color="#ffffff" style:font-weight-asian="normal" style:font-weight-complex="normal"/>
    </style:style>
    <style:style style:name="T20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21" style:family="text">
      <style:text-properties style:use-window-font-color="true" style:font-name="Times New Roman" fo:background-color="#ffffff" style:font-name-asian="Segoe Print" style:font-name-complex="Segoe Print"/>
    </style:style>
    <style:style style:name="T22" style:family="text">
      <style:text-properties style:use-window-font-color="true" style:font-name="Times New Roman1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3" style:family="text">
      <style:text-properties style:use-window-font-color="true" fo:background-color="#ffffff"/>
    </style:style>
    <style:style style:name="T24" style:family="text">
      <style:text-properties style:font-size-asian="14pt" style:font-size-complex="14pt"/>
    </style:style>
    <style:style style:name="T25" style:family="text">
      <style:text-properties fo:language="en" fo:country="US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fo:background-color="transparent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d3c50a-c8da-4be8-8c41-137d5e90d2bb" text:name="BossProviderVariable"/>
      </text:user-field-decls>
      <text:p text:style-name="P26"><text:span text:style-name="T26">ПРЕДПИСАНИЕ № 223ФЗ-272</text:span><text:span text:style-name="T27">/</text:span><text:span text:style-name="T26">16</text:span></text:p>
      <text:p text:style-name="P11">о совершении действий, направленных на устранение нарушений</text:p>
      <text:p text:style-name="P11">порядка проведения торгов</text:p>
      <text:p text:style-name="P11"/>
      <text:p text:style-name="P3">21.06.2016                                                                                                          Москва</text:p>
      <text:p text:style-name="P3"/>
      <text:p text:style-name="P15">Комиссия Федеральной антимонопольной службы по контролю в сфере закупок в составе: </text:p>
      <text:p text:style-name="P24"><text:span text:style-name="T8">&lt;...&gt;</text:span><text:span text:style-name="T23"><text:line-break/></text:span><text:span text:style-name="T23">(далее – Комиссия ФАС России),</text:span></text:p>
      <text:p text:style-name="P16">на основании решения от 21.06.2016 № 223Ф<text:span text:style-name="T3">З-272/16</text:span>, принятого Комиссией ФАС России по итогам рассмотрения жалобы <text:span text:style-name="T14">ООО </text:span><text:span text:style-name="T19">«</text:span><text:span text:style-name="T20">Региональный центр информационной безопасности</text:span><text:span text:style-name="T19">» </text:span><text:span text:style-name="T20">(ООО «РЦИБ»)</text:span><text:span text:style-name="T14"> от 06.06.2016<text:line-break/></text:span><text:span text:style-name="T20">№ 01-11/1086 </text:span><text:span text:style-name="T14">на действия (бездействие) заказчика </text:span><text:span text:style-name="T20">ОАО «РЖД» </text:span><text:span text:style-name="T14">при проведении открытого аукцион № 5505/ОАЭ-ЦД/16 на право заключения договора оказания услуг по проведению оценки уязвимости железнодорожных станций: Шарапова Охота, Серпухов, Серпухов-ветка, Михнево, Жилево, Белые Стольбы, Барыбино, Космос, Яничкино, Луховицы, Щурово, Голутвин, Непецино, Берендино, Карасево, Озеры, Зарайск, Егорьевск-</text:span><text:span text:style-name="T19">I</text:span><text:span text:style-name="T14">, Разъезд 6 км, Лопатино, </text:span><text:span text:style-name="T14">блок пост 97 км, Кресты (извещение № 31603673533)</text:span><text:line-break/><text:span text:style-name="T15">(далее — Аукцион, решение от 21.06.2016 № 223Ф</text:span><text:span text:style-name="T17">З-272/16</text:span><text:span text:style-name="T15">)</text:span>, руководствуясь частью 20 статьи 18.1, пунктом 3.1 части 1 статьи 23 Федерального закона от 26.07.2006 № 135-ФЗ «О защите конкуренции»,</text:p>
      <text:p text:style-name="P18"/>
      <text:p text:style-name="P18">ПРЕДПИСЫВАЕТ:</text:p>
      <text:p text:style-name="P16"/>
      <text:p text:style-name="P16">1. <text:s/>ОАО «РЖД»<text:span text:style-name="T21"> внести изменения в документацию о проведении Аукциона в соответствии с принятым Комиссией ФАС России решением от </text:span><text:span text:style-name="T15">21.06.2016 № 223Ф</text:span><text:span text:style-name="T17">З-272/16</text:span><text:span text:style-name="T15">.</text:span></text:p>
      <text:p text:style-name="P19"><text:span text:style-name="T24">2. </text:span><text:span text:style-name="T18"><text:s/>ОАО «РЖД» продолжить проведение процедуры Аукциона в соответствии с положениями Федерального закона от 18.07.2011 № 223-ФЗ «О закупках товаров, работ, услуг отдельными видами юридических лиц», </text:span><text:span text:style-name="Основной_20_шрифт_20_абзаца"><text:span text:style-name="T5">Положением о закупк</text:span></text:span><text:span text:style-name="Основной_20_шрифт_20_абзаца"><text:span text:style-name="T6">е </text:span></text:span><text:span text:style-name="Основной_20_шрифт_20_абзаца"><text:span text:style-name="T5">товаров, работ, услуг для нужд ОАО «РЖД», утвержденным решением Совета директоров ОАО «РЖД» 30.06.2014</text:span></text:span><text:span text:style-name="T22">, а также с учетом решения </text:span><text:span text:style-name="T16">от 21.06.2016 № 223Ф</text:span><text:span text:style-name="T18">З-272/16.</text:span></text:p>
      <text:p text:style-name="P16"><text:span text:style-name="T17">3. ОАО «РЖД» </text:span><text:span text:style-name="T3">в срок до 11.07.2016 представить в ФАС </text:span>России подтверждение исполнения настоящего Предписания в письменном виде, по электронной почте: <text:span text:style-name="T25">dstelmakh</text:span>@<text:span text:style-name="T25">fas</text:span>.<text:span text:style-name="T25">gov</text:span>.<text:span text:style-name="T25">ru</text:span>.</text:p>
      <text:p text:style-name="P16">Предписание может быть обжаловано в течение трех месяцев со дня его <text:soft-page-break/>выдачи.</text:p>
      <text:p text:style-name="P16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p>
      <text:p text:style-name="P16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065A46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6302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63020(1) </text:p></draw:text-box></draw:frame><draw:frame draw:style-name="Mfr2" draw:name="SpdBarcode" text:anchor-type="paragraph" svg:x="0cm" svg:width="3.6cm" svg:height="0.78cm" draw:z-index="2"><draw:image xlink:href="Pictures/10000201000000780000001A5065A46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1T17:38:09.77</meta:creation-date>
    <meta:generator>OpenOffice.org/3.4.1$Win32 OpenOffice.org_project/341m1$Build-9593</meta:generator>
    <dc:date>2016-06-27T16:25:28.36</dc:date>
    <meta:document-statistic meta:table-count="0" meta:image-count="1" meta:object-count="0" meta:page-count="2" meta:paragraph-count="16" meta:word-count="327" meta:character-count="2716"/>
    <meta:user-defined meta:name="Поле 1"/>
    <meta:user-defined meta:name="Поле 2"/>
    <meta:user-defined meta:name="Поле 3"/>
    <meta:user-defined meta:name="Поле 4"/>
  </office:meta>
</office:document-meta>
</file>