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AEF1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1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language="ru" fo:country="RU"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fo:background-color="#ffffff" style:font-weight-asian="normal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Times New Roman"/>
    </style:style>
    <style:style style:name="T16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17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use-window-font-color="true" style:font-name="Times New Roman" fo:language="en" fo:country="US" fo:font-weight="normal" fo:background-color="#ffffff" style:font-weight-asian="normal" style:font-weight-complex="normal"/>
    </style:style>
    <style:style style:name="T2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style:use-window-font-color="true" style:font-name="Times New Roman" fo:background-color="#ffffff" style:font-name-asian="Segoe Print" style:font-name-complex="Segoe Print"/>
    </style:style>
    <style:style style:name="T24" style:family="text">
      <style:text-properties style:use-window-font-color="true" style:font-name="Times New Roman1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fo:background-color="#ffffff"/>
    </style:style>
    <style:style style:name="T26" style:family="text">
      <style:text-properties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aadb5c-71d4-460c-b784-12bd2559377c" text:name="BossProviderVariable"/>
      </text:user-field-decls>
      <text:p text:style-name="P32">ПРЕДПИСАНИЕ № 223ФЗ-271<text:span text:style-name="T4">/</text:span>16</text:p>
      <text:p text:style-name="P13">о совершении действий, направленных на устранение нарушений</text:p>
      <text:p text:style-name="P13">порядка проведения торгов</text:p>
      <text:p text:style-name="P13"/>
      <text:p text:style-name="P13"/>
      <text:p text:style-name="P3">21.06.2016                                                                                                          Москва</text:p>
      <text:p text:style-name="P3"/>
      <text:p text:style-name="P33"><text:span text:style-name="T15">Комиссия Федеральной антимонопольной службы по контролю в сфере закупок в составе: </text:span></text:p>
      <text:p text:style-name="P25"><text:span text:style-name="T9">&lt;...&gt;</text:span><text:span text:style-name="T25"><text:line-break/></text:span><text:span text:style-name="T25">(далее – Комиссия ФАС России),</text:span></text:p>
      <text:p text:style-name="P17">на основании решения от 21.06.2016 № 223Ф<text:span text:style-name="T4">З-271/16</text:span>, принятого Комиссией ФАС России по итогам рассмотрения жалобы <text:span text:style-name="T16">ООО </text:span><text:span text:style-name="T21">«</text:span><text:span text:style-name="T22">Региональный центр информационной безопасности</text:span><text:span text:style-name="T21">» </text:span><text:span text:style-name="T22">(ООО «РЦИБ»)</text:span><text:span text:style-name="T16"> от 06.06.2016<text:line-break/></text:span><text:span text:style-name="T22">№ 01-11/1086 </text:span><text:span text:style-name="T16">на действия (бездействие) заказчика </text:span><text:span text:style-name="T22">ОАО «РЖД» </text:span><text:span text:style-name="T16">при <text:s text:c="2"/>проведении открытого аукциона в электронной форме № 5555/ОАЭ-ЦДПО/16 на право заключения договора по оказанию услуг по проведению оценки уязвимости объектов Юго-Восточной дирекции пассажирских обустройств (извещение № 31603682331) </text:span><text:span text:style-name="T17">(далее — Аукцион, решение от 21.06.2016<text:line-break/>№ 223Ф</text:span><text:span text:style-name="T19">З-271/16</text:span><text:span text:style-name="T17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9"/>
      <text:p text:style-name="P19"/>
      <text:p text:style-name="P29"><text:span text:style-name="T28">ПРЕДПИСЫВАЕТ:</text:span></text:p>
      <text:p text:style-name="P17"/>
      <text:p text:style-name="P17"/>
      <text:list xml:id="list5983746871807675890" text:style-name="L1">
        <text:list-item>
          <text:list>
            <text:list-item>
              <text:list>
                <text:list-item>
                  <text:p text:style-name="P28">ОАО «РЖД»<text:span text:style-name="T23"> не учитывать при рассмотрении заявок, поданных на участие в Аукционе, следующие положения документации о проведении Аукциона (далее - Документация):</text:span></text:p>
                </text:list-item>
              </text:list>
            </text:list-item>
          </text:list>
        </text:list-item>
      </text:list>
      <text:list xml:id="list4473256285440156956" text:style-name="L2">
        <text:list-item>
          <text:list>
            <text:list-item>
              <text:list>
                <text:list-item>
                  <text:p text:style-name="P30">требование пункта 2.3 Документации в части необходимости представления в составе заявки аттестатов работников, проводящих оценку уязвимости, соответствующих требованиям части 1 статьи 10 Закона о транспортной безопасности;</text:p>
                </text:list-item>
              </text:list>
            </text:list-item>
          </text:list>
        </text:list-item>
      </text:list>
      <text:list xml:id="list1535982019515367315" text:style-name="L3">
        <text:list-item>
          <text:list>
            <text:list-item>
              <text:list>
                <text:list-item>
                  <text:p text:style-name="P31">требования, установленные пунктами 5.4.3.6, 5.4.3.7, 5.4.3.8, 6.7.10, <text:s/>Документации;</text:p>
                </text:list-item>
                <text:list-item>
                  <text:p text:style-name="P31">требование пункта 3 Документации в части возможности подачи участниками Аукциона в техническом предложении условий «более выгодных для заказчика».</text:p>
                </text:list-item>
              </text:list>
            </text:list-item>
          </text:list>
        </text:list-item>
      </text:list>
      <text:p text:style-name="P20"><text:soft-page-break/><text:span text:style-name="T26">2. </text:span><text:span text:style-name="T20"><text:s/>ОАО «РЖД»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6">Положением о закупк</text:span></text:span><text:span text:style-name="Основной_20_шрифт_20_абзаца"><text:span text:style-name="T7">е </text:span></text:span><text:span text:style-name="Основной_20_шрифт_20_абзаца"><text:span text:style-name="T6">товаров, работ, услуг для нужд ОАО «РЖД», </text:span></text:span><text:span text:style-name="Основной_20_шрифт_20_абзаца"><text:span text:style-name="T6">утвержденным решением Совета директоров ОАО «РЖД» 30.06.2014</text:span></text:span><text:span text:style-name="T24">, а также с учетом решения </text:span><text:span text:style-name="T18">от 21.06.2016 № 223Ф</text:span><text:span text:style-name="T20">З-271/16.</text:span></text:p>
      <text:p text:style-name="P17"><text:span text:style-name="T19">3. ОАО «РЖД» </text:span><text:span text:style-name="T4">в срок до 11.07.2016 представить в ФАС </text:span>России подтверждение исполнения настоящего Предписания в письменном виде, по электронной почте: <text:span text:style-name="T27">dstelmakh</text:span>@<text:span text:style-name="T27">fas</text:span>.<text:span text:style-name="T27">gov</text:span>.<text:span text:style-name="T27">ru</text:span>.</text:p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AEF1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30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3069(1) </text:p></draw:text-box></draw:frame><draw:frame draw:style-name="Mfr2" draw:name="SpdBarcode" text:anchor-type="paragraph" svg:x="0cm" svg:width="3.6cm" svg:height="0.78cm" draw:z-index="2"><draw:image xlink:href="Pictures/10000201000000780000001AEFAEF1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9:45:00.88</meta:creation-date>
    <meta:generator>OpenOffice.org/3.4.1$Win32 OpenOffice.org_project/341m1$Build-9593</meta:generator>
    <dc:date>2016-06-27T16:27:31.70</dc:date>
    <meta:document-statistic meta:table-count="0" meta:image-count="1" meta:object-count="0" meta:page-count="2" meta:paragraph-count="19" meta:word-count="360" meta:character-count="3003"/>
    <meta:user-defined meta:name="Поле 1"/>
    <meta:user-defined meta:name="Поле 2"/>
    <meta:user-defined meta:name="Поле 3"/>
    <meta:user-defined meta:name="Поле 4"/>
  </office:meta>
</office:document-meta>
</file>