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84C3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 style:master-page-name="">
      <style:paragraph-properties fo:text-align="end" style:justify-single-word="false" style:page-number="auto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Text_20_body"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3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3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6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style:font-name="Times New Roman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en" fo:country="US"/>
    </style:style>
    <style:style style:name="T11" style:family="text">
      <style:text-properties style:font-name="Times New Roman1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92935984" text:id="ct292935984">
          <text:deletion>
            <office:change-info>
              <dc:creator>&lt;анонимный&gt;</dc:creator>
              <dc:date>2016-06-28T11:22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3"/>
            <text:p text:style-name="P3"/>
            <text:p text:style-name="P4"/>
            <text:p text:style-name="P5"/>
          </text:deletion>
        </text:changed-region>
        <text:changed-region xml:id="ct291555208" text:id="ct291555208">
          <text:deletion>
            <office:change-info>
              <dc:creator>&lt;анонимный&gt;</dc:creator>
              <dc:date>2016-06-23T15:50:00</dc:date>
            </office:change-info>
            <text:p text:style-name="P5"/>
            <text:p text:style-name="P5"/>
          </text:deletion>
        </text:changed-region>
        <text:changed-region xml:id="ct291555104" text:id="ct291555104">
          <text:deletion>
            <office:change-info>
              <dc:creator>&lt;анонимный&gt;</dc:creator>
              <dc:date>2016-06-22T14:39:00</dc:date>
            </office:change-info>
            <text:p text:style-name="P5"/>
            <text:p text:style-name="Text_20_body"/>
            <text:p text:style-name="P5"/>
          </text:deletion>
        </text:changed-region>
        <text:changed-region xml:id="ct291555000" text:id="ct291555000">
          <text:deletion>
            <office:change-info>
              <dc:creator>&lt;анонимный&gt;</dc:creator>
              <dc:date>2016-06-23T15:50:00</dc:date>
            </office:change-info>
            <text:p text:style-name="P5"/>
            <text:p text:style-name="Text_20_body"/>
            <text:p text:style-name="Text_20_body"/>
            <text:p text:style-name="P5"/>
          </text:deletion>
        </text:changed-region>
        <text:changed-region xml:id="ct291555520" text:id="ct291555520">
          <text:deletion>
            <office:change-info>
              <dc:creator>&lt;анонимный&gt;</dc:creator>
              <dc:date>2016-06-28T11:22:00</dc:date>
            </office:change-info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5"/>
          </text:deletion>
        </text:changed-region>
        <text:changed-region xml:id="ct291555416" text:id="ct29155541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55624" text:id="ct291555624">
          <text:deletion>
            <office:change-info>
              <dc:creator>&lt;анонимный&gt;</dc:creator>
              <dc:date>2016-06-22T11:39:00</dc:date>
            </office:change-info>
            <text:p text:style-name="P6"> </text:p>
          </text:deletion>
        </text:changed-region>
        <text:changed-region xml:id="ct291555728" text:id="ct29155572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55832" text:id="ct291555832">
          <text:deletion>
            <office:change-info>
              <dc:creator>&lt;анонимный&gt;</dc:creator>
              <dc:date>2016-06-24T12:22:00</dc:date>
            </office:change-info>
            <text:p text:style-name="P7"><text:span text:style-name="T1">ами</text:span></text:p>
          </text:deletion>
        </text:changed-region>
        <text:changed-region xml:id="ct291555936" text:id="ct291555936">
          <text:insertion>
            <office:change-info>
              <dc:creator>&lt;анонимный&gt;</dc:creator>
              <dc:date>2016-06-24T12:22:00</dc:date>
            </office:change-info>
          </text:insertion>
        </text:changed-region>
        <text:changed-region xml:id="ct291556040" text:id="ct29155604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56144" text:id="ct291556144">
          <text:deletion>
            <office:change-info>
              <dc:creator>&lt;анонимный&gt;</dc:creator>
              <dc:date>2016-04-25T10:06:00</dc:date>
            </office:change-info>
            <text:p text:style-name="P7">28</text:p>
          </text:deletion>
        </text:changed-region>
        <text:changed-region xml:id="ct291556248" text:id="ct291556248">
          <text:insertion>
            <office:change-info>
              <dc:creator>&lt;анонимный&gt;</dc:creator>
              <dc:date>2016-06-22T11:36:00</dc:date>
            </office:change-info>
          </text:insertion>
        </text:changed-region>
        <text:changed-region xml:id="ct291556352" text:id="ct29155635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56456" text:id="ct291556456">
          <text:deletion>
            <office:change-info>
              <dc:creator>&lt;анонимный&gt;</dc:creator>
              <dc:date>2016-04-25T10:06:00</dc:date>
            </office:change-info>
            <text:p text:style-name="P7"><text:span text:style-name="T2">3</text:span></text:p>
          </text:deletion>
        </text:changed-region>
        <text:changed-region xml:id="ct291556560" text:id="ct291556560">
          <text:insertion>
            <office:change-info>
              <dc:creator>&lt;анонимный&gt;</dc:creator>
              <dc:date>2016-06-22T11:36:00</dc:date>
            </office:change-info>
          </text:insertion>
        </text:changed-region>
        <text:changed-region xml:id="ct291556664" text:id="ct29155666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56872" text:id="ct291556872">
          <text:deletion>
            <office:change-info>
              <dc:creator>&lt;анонимный&gt;</dc:creator>
              <dc:date>2016-06-22T11:36:00</dc:date>
            </office:change-info>
            <text:p text:style-name="P7"><text:span text:style-name="T3">0</text:span></text:p>
          </text:deletion>
        </text:changed-region>
        <text:changed-region xml:id="ct291556768" text:id="ct291556768">
          <text:deletion>
            <office:change-info>
              <dc:creator>&lt;анонимный&gt;</dc:creator>
              <dc:date>2016-04-25T10:06:00</dc:date>
            </office:change-info>
            <text:p text:style-name="P7"><text:span text:style-name="T2">6125</text:span></text:p>
          </text:deletion>
        </text:changed-region>
        <text:changed-region xml:id="ct291556976" text:id="ct291556976">
          <text:insertion>
            <office:change-info>
              <dc:creator>&lt;анонимный&gt;</dc:creator>
              <dc:date>2016-06-22T11:36:00</dc:date>
            </office:change-info>
          </text:insertion>
        </text:changed-region>
        <text:changed-region xml:id="ct291557080" text:id="ct291557080">
          <text:insertion>
            <office:change-info>
              <dc:creator>&lt;анонимный&gt;</dc:creator>
              <dc:date>2016-06-22T14:25:00</dc:date>
            </office:change-info>
          </text:insertion>
        </text:changed-region>
        <text:changed-region xml:id="ct291557184" text:id="ct29155718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57288" text:id="ct291557288">
          <text:deletion>
            <office:change-info>
              <dc:creator>&lt;анонимный&gt;</dc:creator>
              <dc:date>2016-06-22T14:32:00</dc:date>
            </office:change-info>
            <text:p text:style-name="P7">ой</text:p>
          </text:deletion>
        </text:changed-region>
        <text:changed-region xml:id="ct291557392" text:id="ct291557392">
          <text:insertion>
            <office:change-info>
              <dc:creator>&lt;анонимный&gt;</dc:creator>
              <dc:date>2016-06-22T14:32:00</dc:date>
            </office:change-info>
          </text:insertion>
        </text:changed-region>
        <text:changed-region xml:id="ct291557496" text:id="ct29155749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57600" text:id="ct291557600">
          <text:deletion>
            <office:change-info>
              <dc:creator>&lt;анонимный&gt;</dc:creator>
              <dc:date>2016-06-22T14:32:00</dc:date>
            </office:change-info>
            <text:p text:style-name="P7">ой</text:p>
          </text:deletion>
        </text:changed-region>
        <text:changed-region xml:id="ct291557704" text:id="ct291557704">
          <text:insertion>
            <office:change-info>
              <dc:creator>&lt;анонимный&gt;</dc:creator>
              <dc:date>2016-06-22T14:32:00</dc:date>
            </office:change-info>
          </text:insertion>
        </text:changed-region>
        <text:changed-region xml:id="ct291557808" text:id="ct29155780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57912" text:id="ct291557912">
          <text:deletion>
            <office:change-info>
              <dc:creator>&lt;анонимный&gt;</dc:creator>
              <dc:date>2016-06-22T14:33:00</dc:date>
            </office:change-info>
            <text:p text:style-name="P7">ы</text:p>
          </text:deletion>
        </text:changed-region>
        <text:changed-region xml:id="ct291558016" text:id="ct29155801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58120" text:id="ct291558120">
          <text:deletion>
            <office:change-info>
              <dc:creator>&lt;анонимный&gt;</dc:creator>
              <dc:date>2016-04-25T10:06:00</dc:date>
            </office:change-info>
            <text:p text:style-name="P7">О</text:p>
          </text:deletion>
        </text:changed-region>
        <text:changed-region xml:id="ct291558224" text:id="ct291558224">
          <text:insertion>
            <office:change-info>
              <dc:creator>&lt;анонимный&gt;</dc:creator>
              <dc:date>2016-06-22T14:25:00</dc:date>
            </office:change-info>
          </text:insertion>
        </text:changed-region>
        <text:changed-region xml:id="ct291558328" text:id="ct29155832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58536" text:id="ct291558536">
          <text:deletion>
            <office:change-info>
              <dc:creator>&lt;анонимный&gt;</dc:creator>
              <dc:date>2016-04-25T10:06:00</dc:date>
            </office:change-info>
            <text:p text:style-name="P7">д</text:p>
          </text:deletion>
        </text:changed-region>
        <text:changed-region xml:id="ct291558432" text:id="ct291558432">
          <text:deletion>
            <office:change-info>
              <dc:creator>&lt;анонимный&gt;</dc:creator>
              <dc:date>2016-04-25T10:07:00</dc:date>
            </office:change-info>
            <text:p text:style-name="P7">Анжеро-Судженский химико-фармацевтический заво</text:p>
          </text:deletion>
        </text:changed-region>
        <text:changed-region xml:id="ct291558640" text:id="ct291558640">
          <text:insertion>
            <office:change-info>
              <dc:creator>&lt;анонимный&gt;</dc:creator>
              <dc:date>2016-06-22T14:25:00</dc:date>
            </office:change-info>
          </text:insertion>
        </text:changed-region>
        <text:changed-region xml:id="ct291558744" text:id="ct29155874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58848" text:id="ct291558848">
          <text:deletion>
            <office:change-info>
              <dc:creator>&lt;анонимный&gt;</dc:creator>
              <dc:date>2016-06-22T14:33:00</dc:date>
            </office:change-info>
            <text:p text:style-name="P7"><text:span text:style-name="T4">ой</text:span></text:p>
          </text:deletion>
        </text:changed-region>
        <text:changed-region xml:id="ct291569232" text:id="ct291569232">
          <text:insertion>
            <office:change-info>
              <dc:creator>&lt;анонимный&gt;</dc:creator>
              <dc:date>2016-06-22T14:33:00</dc:date>
            </office:change-info>
          </text:insertion>
        </text:changed-region>
        <text:changed-region xml:id="ct291569336" text:id="ct29156933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69960" text:id="ct291569960">
          <text:deletion>
            <office:change-info>
              <dc:creator>&lt;анонимный&gt;</dc:creator>
              <dc:date>2016-04-25T10:07:00</dc:date>
            </office:change-info>
            <text:p text:style-name="P8">Дротаверин Авексима</text:p>
          </text:deletion>
        </text:changed-region>
        <text:changed-region xml:id="ct291569856" text:id="ct291569856">
          <text:deletion>
            <office:change-info>
              <dc:creator>&lt;анонимный&gt;</dc:creator>
              <dc:date>2016-06-22T14:25:00</dc:date>
            </office:change-info>
            <text:p text:style-name="P8"><text:s/>(МНН – </text:p>
          </text:deletion>
        </text:changed-region>
        <text:changed-region xml:id="ct291569752" text:id="ct291569752">
          <text:deletion>
            <office:change-info>
              <dc:creator>&lt;анонимный&gt;</dc:creator>
              <dc:date>2016-04-25T10:09:00</dc:date>
            </office:change-info>
            <text:p text:style-name="P8">Дротаверин)</text:p>
          </text:deletion>
        </text:changed-region>
        <text:changed-region xml:id="ct291569648" text:id="ct291569648">
          <text:deletion>
            <office:change-info>
              <dc:creator>&lt;анонимный&gt;</dc:creator>
              <dc:date>2016-06-22T14:25:00</dc:date>
            </office:change-info>
            <text:p text:style-name="P8">,</text:p>
          </text:deletion>
        </text:changed-region>
        <text:changed-region xml:id="ct291569544" text:id="ct291569544">
          <text:deletion>
            <office:change-info>
              <dc:creator>&lt;анонимный&gt;</dc:creator>
              <dc:date>2016-06-22T11:38:00</dc:date>
            </office:change-info>
            <text:p text:style-name="P8"><text:s/></text:p>
          </text:deletion>
        </text:changed-region>
        <text:changed-region xml:id="ct291569440" text:id="ct291569440">
          <text:deletion>
            <office:change-info>
              <dc:creator>&lt;анонимный&gt;</dc:creator>
              <dc:date>2016-04-25T10:10:00</dc:date>
            </office:change-info>
            <text:p text:style-name="P8">таблетки 40 мг, 12 шт. - упаковки ячейковые контурные (2) — пачки картонные</text:p>
          </text:deletion>
        </text:changed-region>
        <text:changed-region xml:id="ct291570064" text:id="ct29157006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70168" text:id="ct291570168">
          <text:insertion>
            <office:change-info>
              <dc:creator>&lt;анонимный&gt;</dc:creator>
              <dc:date>2016-06-22T14:25:00</dc:date>
            </office:change-info>
          </text:insertion>
        </text:changed-region>
        <text:changed-region xml:id="ct291570272" text:id="ct291570272">
          <text:insertion>
            <office:change-info>
              <dc:creator>&lt;анонимный&gt;</dc:creator>
              <dc:date>2016-06-22T14:26:00</dc:date>
            </office:change-info>
          </text:insertion>
        </text:changed-region>
        <text:changed-region xml:id="ct291570376" text:id="ct29157037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70480" text:id="ct291570480">
          <text:insertion>
            <office:change-info>
              <dc:creator>&lt;анонимный&gt;</dc:creator>
              <dc:date>2016-06-22T14:26:00</dc:date>
            </office:change-info>
          </text:insertion>
        </text:changed-region>
        <text:changed-region xml:id="ct291570584" text:id="ct291570584">
          <text:insertion>
            <office:change-info>
              <dc:creator>&lt;анонимный&gt;</dc:creator>
              <dc:date>2016-06-22T14:27:00</dc:date>
            </office:change-info>
          </text:insertion>
        </text:changed-region>
        <text:changed-region xml:id="ct291570688" text:id="ct291570688">
          <text:insertion>
            <office:change-info>
              <dc:creator>&lt;анонимный&gt;</dc:creator>
              <dc:date>2016-06-22T14:26:00</dc:date>
            </office:change-info>
          </text:insertion>
        </text:changed-region>
        <text:changed-region xml:id="ct291570792" text:id="ct291570792">
          <text:insertion>
            <office:change-info>
              <dc:creator>&lt;анонимный&gt;</dc:creator>
              <dc:date>2016-06-22T14:27:00</dc:date>
            </office:change-info>
          </text:insertion>
        </text:changed-region>
        <text:changed-region xml:id="ct291570896" text:id="ct291570896">
          <text:deletion>
            <office:change-info>
              <dc:creator>&lt;анонимный&gt;</dc:creator>
              <dc:date>2016-06-22T14:27:00</dc:date>
            </office:change-info>
            <text:p text:style-name="P8"><text:s/></text:p>
          </text:deletion>
        </text:changed-region>
        <text:changed-region xml:id="ct291571000" text:id="ct291571000">
          <text:insertion>
            <office:change-info>
              <dc:creator>&lt;анонимный&gt;</dc:creator>
              <dc:date>2016-06-22T14:27:00</dc:date>
            </office:change-info>
          </text:insertion>
        </text:changed-region>
        <text:changed-region xml:id="ct291571104" text:id="ct29157110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71208" text:id="ct291571208">
          <text:deletion>
            <office:change-info>
              <dc:creator>&lt;анонимный&gt;</dc:creator>
              <dc:date>2016-04-25T10:12:00</dc:date>
            </office:change-info>
            <text:p text:style-name="P8">62,62</text:p>
          </text:deletion>
        </text:changed-region>
        <text:changed-region xml:id="ct291571312" text:id="ct291571312">
          <text:insertion>
            <office:change-info>
              <dc:creator>&lt;анонимный&gt;</dc:creator>
              <dc:date>2016-06-22T11:40:00</dc:date>
            </office:change-info>
          </text:insertion>
        </text:changed-region>
        <text:changed-region xml:id="ct291571416" text:id="ct291571416">
          <text:insertion>
            <office:change-info>
              <dc:creator>&lt;анонимный&gt;</dc:creator>
              <dc:date>2016-06-22T14:25:00</dc:date>
            </office:change-info>
          </text:insertion>
        </text:changed-region>
        <text:changed-region xml:id="ct291571520" text:id="ct29157152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71624" text:id="ct291571624">
          <text:insertion>
            <office:change-info>
              <dc:creator>&lt;анонимный&gt;</dc:creator>
              <dc:date>2016-06-22T14:33:00</dc:date>
            </office:change-info>
          </text:insertion>
        </text:changed-region>
        <text:changed-region xml:id="ct291571728" text:id="ct29157172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71832" text:id="ct291571832">
          <text:insertion>
            <office:change-info>
              <dc:creator>&lt;анонимный&gt;</dc:creator>
              <dc:date>2016-06-22T14:34:00</dc:date>
            </office:change-info>
          </text:insertion>
        </text:changed-region>
        <text:changed-region xml:id="ct291571936" text:id="ct29157193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72040" text:id="ct291572040">
          <text:insertion>
            <office:change-info>
              <dc:creator>&lt;анонимный&gt;</dc:creator>
              <dc:date>2016-06-22T14:35:00</dc:date>
            </office:change-info>
          </text:insertion>
        </text:changed-region>
        <text:changed-region xml:id="ct291572144" text:id="ct291572144">
          <text:insertion>
            <office:change-info>
              <dc:creator>&lt;анонимный&gt;</dc:creator>
              <dc:date>2016-06-22T14:36:00</dc:date>
            </office:change-info>
          </text:insertion>
        </text:changed-region>
        <text:changed-region xml:id="ct291572248" text:id="ct29157224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72352" text:id="ct291572352">
          <text:deletion>
            <office:change-info>
              <dc:creator>&lt;анонимный&gt;</dc:creator>
              <dc:date>2016-06-22T14:37:00</dc:date>
            </office:change-info>
            <text:p text:style-name="P8">ая</text:p>
          </text:deletion>
        </text:changed-region>
        <text:changed-region xml:id="ct291572456" text:id="ct291572456">
          <text:insertion>
            <office:change-info>
              <dc:creator>&lt;анонимный&gt;</dc:creator>
              <dc:date>2016-06-22T14:37:00</dc:date>
            </office:change-info>
          </text:insertion>
        </text:changed-region>
        <text:changed-region xml:id="ct291572560" text:id="ct29157256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72664" text:id="ct291572664">
          <text:deletion>
            <office:change-info>
              <dc:creator>&lt;анонимный&gt;</dc:creator>
              <dc:date>2016-06-22T14:37:00</dc:date>
            </office:change-info>
            <text:p text:style-name="P8">ая</text:p>
          </text:deletion>
        </text:changed-region>
        <text:changed-region xml:id="ct291572768" text:id="ct291572768">
          <text:insertion>
            <office:change-info>
              <dc:creator>&lt;анонимный&gt;</dc:creator>
              <dc:date>2016-06-22T14:37:00</dc:date>
            </office:change-info>
          </text:insertion>
        </text:changed-region>
        <text:changed-region xml:id="ct291572872" text:id="ct29157287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72976" text:id="ct291572976">
          <text:deletion>
            <office:change-info>
              <dc:creator>&lt;анонимный&gt;</dc:creator>
              <dc:date>2016-06-22T14:37:00</dc:date>
            </office:change-info>
            <text:p text:style-name="P8">а</text:p>
          </text:deletion>
        </text:changed-region>
        <text:changed-region xml:id="ct291573080" text:id="ct291573080">
          <text:insertion>
            <office:change-info>
              <dc:creator>&lt;анонимный&gt;</dc:creator>
              <dc:date>2016-06-22T14:37:00</dc:date>
            </office:change-info>
          </text:insertion>
        </text:changed-region>
        <text:changed-region xml:id="ct291573184" text:id="ct29157318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65136" text:id="ct291565136">
          <text:deletion>
            <office:change-info>
              <dc:creator>&lt;анонимный&gt;</dc:creator>
              <dc:date>2016-06-22T14:37:00</dc:date>
            </office:change-info>
            <text:p text:style-name="P8">е</text:p>
          </text:deletion>
        </text:changed-region>
        <text:changed-region xml:id="ct291565240" text:id="ct291565240">
          <text:insertion>
            <office:change-info>
              <dc:creator>&lt;анонимный&gt;</dc:creator>
              <dc:date>2016-06-22T14:37:00</dc:date>
            </office:change-info>
          </text:insertion>
        </text:changed-region>
        <text:changed-region xml:id="ct291565344" text:id="ct29156534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65448" text:id="ct291565448">
          <text:insertion>
            <office:change-info>
              <dc:creator>&lt;анонимный&gt;</dc:creator>
              <dc:date>2016-04-25T14:46:00</dc:date>
            </office:change-info>
          </text:insertion>
        </text:changed-region>
        <text:changed-region xml:id="ct291565552" text:id="ct291565552">
          <text:insertion>
            <office:change-info>
              <dc:creator>&lt;анонимный&gt;</dc:creator>
              <dc:date>2016-06-24T11:08:00</dc:date>
            </office:change-info>
          </text:insertion>
        </text:changed-region>
        <text:changed-region xml:id="ct291565656" text:id="ct291565656">
          <text:insertion>
            <office:change-info>
              <dc:creator>&lt;анонимный&gt;</dc:creator>
              <dc:date>2016-06-24T11:07:00</dc:date>
            </office:change-info>
          </text:insertion>
        </text:changed-region>
        <text:changed-region xml:id="ct291565760" text:id="ct291565760">
          <text:insertion>
            <office:change-info>
              <dc:creator>&lt;анонимный&gt;</dc:creator>
              <dc:date>2016-06-24T11:08:00</dc:date>
            </office:change-info>
          </text:insertion>
        </text:changed-region>
        <text:changed-region xml:id="ct291565864" text:id="ct291565864">
          <text:insertion>
            <office:change-info>
              <dc:creator>&lt;анонимный&gt;</dc:creator>
              <dc:date>2016-04-25T14:46:00</dc:date>
            </office:change-info>
          </text:insertion>
        </text:changed-region>
        <text:changed-region xml:id="ct291565968" text:id="ct291565968">
          <text:insertion>
            <office:change-info>
              <dc:creator>&lt;анонимный&gt;</dc:creator>
              <dc:date>2016-06-24T11:09:00</dc:date>
            </office:change-info>
          </text:insertion>
        </text:changed-region>
        <text:changed-region xml:id="ct291566072" text:id="ct291566072">
          <text:insertion>
            <office:change-info>
              <dc:creator>&lt;анонимный&gt;</dc:creator>
              <dc:date>2016-04-25T14:46:00</dc:date>
            </office:change-info>
          </text:insertion>
        </text:changed-region>
        <text:changed-region xml:id="ct291566176" text:id="ct291566176">
          <text:insertion>
            <office:change-info>
              <dc:creator>&lt;анонимный&gt;</dc:creator>
              <dc:date>2016-06-24T11:24:00</dc:date>
            </office:change-info>
          </text:insertion>
        </text:changed-region>
        <text:changed-region xml:id="ct291566280" text:id="ct291566280">
          <text:insertion>
            <office:change-info>
              <dc:creator>&lt;анонимный&gt;</dc:creator>
              <dc:date>2016-04-25T14:47:00</dc:date>
            </office:change-info>
          </text:insertion>
        </text:changed-region>
        <text:changed-region xml:id="ct291566384" text:id="ct291566384">
          <text:deletion>
            <office:change-info>
              <dc:creator>&lt;анонимный&gt;</dc:creator>
              <dc:date>2016-04-25T14:47:00</dc:date>
            </office:change-info>
            <text:p text:style-name="P9">При проведении экономического анализа ФАС России выявлено, что р</text:p>
          </text:deletion>
        </text:changed-region>
        <text:changed-region xml:id="ct291566488" text:id="ct291566488">
          <text:insertion>
            <office:change-info>
              <dc:creator>&lt;анонимный&gt;</dc:creator>
              <dc:date>2016-04-25T14:47:00</dc:date>
            </office:change-info>
          </text:insertion>
        </text:changed-region>
        <text:changed-region xml:id="ct291566592" text:id="ct29156659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66696" text:id="ct291566696">
          <text:deletion>
            <office:change-info>
              <dc:creator>&lt;анонимный&gt;</dc:creator>
              <dc:date>2016-06-22T14:38:00</dc:date>
            </office:change-info>
            <text:p text:style-name="P9">ой</text:p>
          </text:deletion>
        </text:changed-region>
        <text:changed-region xml:id="ct291566800" text:id="ct291566800">
          <text:insertion>
            <office:change-info>
              <dc:creator>&lt;анонимный&gt;</dc:creator>
              <dc:date>2016-06-22T14:38:00</dc:date>
            </office:change-info>
          </text:insertion>
        </text:changed-region>
        <text:changed-region xml:id="ct291566904" text:id="ct29156690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67008" text:id="ct291567008">
          <text:deletion>
            <office:change-info>
              <dc:creator>&lt;анонимный&gt;</dc:creator>
              <dc:date>2016-06-22T14:38:00</dc:date>
            </office:change-info>
            <text:p text:style-name="P9">ой</text:p>
          </text:deletion>
        </text:changed-region>
        <text:changed-region xml:id="ct291567184" text:id="ct291567184">
          <text:insertion>
            <office:change-info>
              <dc:creator>&lt;анонимный&gt;</dc:creator>
              <dc:date>2016-06-22T14:38:00</dc:date>
            </office:change-info>
          </text:insertion>
        </text:changed-region>
        <text:changed-region xml:id="ct291567288" text:id="ct29156728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67392" text:id="ct291567392">
          <text:deletion>
            <office:change-info>
              <dc:creator>&lt;анонимный&gt;</dc:creator>
              <dc:date>2016-06-22T14:38:00</dc:date>
            </office:change-info>
            <text:p text:style-name="P9">ой</text:p>
          </text:deletion>
        </text:changed-region>
        <text:changed-region xml:id="ct291567496" text:id="ct291567496">
          <text:insertion>
            <office:change-info>
              <dc:creator>&lt;анонимный&gt;</dc:creator>
              <dc:date>2016-06-22T14:38:00</dc:date>
            </office:change-info>
          </text:insertion>
        </text:changed-region>
        <text:changed-region xml:id="ct291567600" text:id="ct29156760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67704" text:id="ct291567704">
          <text:deletion>
            <office:change-info>
              <dc:creator>&lt;анонимный&gt;</dc:creator>
              <dc:date>2016-06-22T14:38:00</dc:date>
            </office:change-info>
            <text:p text:style-name="P9">ы</text:p>
          </text:deletion>
        </text:changed-region>
        <text:changed-region xml:id="ct291567808" text:id="ct291567808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67912" text:id="ct291567912">
          <text:deletion>
            <office:change-info>
              <dc:creator>&lt;анонимный&gt;</dc:creator>
              <dc:date>2016-06-22T14:32:00</dc:date>
            </office:change-info>
            <text:p text:style-name="P9"> </text:p>
          </text:deletion>
        </text:changed-region>
        <text:changed-region xml:id="ct291568016" text:id="ct291568016">
          <text:insertion>
            <office:change-info>
              <dc:creator>&lt;анонимный&gt;</dc:creator>
              <dc:date>2016-06-22T14:32:00</dc:date>
            </office:change-info>
          </text:insertion>
        </text:changed-region>
        <text:changed-region xml:id="ct291568120" text:id="ct291568120">
          <text:insertion>
            <office:change-info>
              <dc:creator>&lt;анонимный&gt;</dc:creator>
              <dc:date>2016-06-24T12:22:00</dc:date>
            </office:change-info>
          </text:insertion>
        </text:changed-region>
        <text:changed-region xml:id="ct291568224" text:id="ct29156822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68640" text:id="ct291568640">
          <text:deletion>
            <office:change-info>
              <dc:creator>&lt;анонимный&gt;</dc:creator>
              <dc:date>2016-04-25T14:48:00</dc:date>
            </office:change-info>
            <text:p text:style-name="P9"><text:s/><text:span text:style-name="T5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5">утвержденной постановлением Правительства Российской Федерации от 15 сентября 2015 г. № 979 (далее — Методика)</text:span></text:p>
          </text:deletion>
        </text:changed-region>
        <text:changed-region xml:id="ct291568536" text:id="ct291568536">
          <text:deletion>
            <office:change-info>
              <dc:creator>&lt;анонимный&gt;</dc:creator>
              <dc:date>2016-06-22T14:38:00</dc:date>
            </office:change-info>
            <text:p text:style-name="P9"><text:span text:style-name="T5">№ 5 к </text:span>Методике</text:p>
          </text:deletion>
        </text:changed-region>
        <text:changed-region xml:id="ct291568432" text:id="ct291568432">
          <text:deletion>
            <office:change-info>
              <dc:creator>&lt;анонимный&gt;</dc:creator>
              <dc:date>2016-04-25T14:48:00</dc:date>
            </office:change-info>
            <text:p text:style-name="P9"><text:s/></text:p>
          </text:deletion>
        </text:changed-region>
        <text:changed-region xml:id="ct291568328" text:id="ct291568328">
          <text:deletion>
            <office:change-info>
              <dc:creator>&lt;анонимный&gt;</dc:creator>
              <dc:date>2016-06-22T14:38:00</dc:date>
            </office:change-info>
            <text:p text:style-name="P9"><text:s/>в приложении</text:p>
          </text:deletion>
        </text:changed-region>
        <text:changed-region xml:id="ct291568744" text:id="ct29156874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68848" text:id="ct291568848">
          <text:insertion>
            <office:change-info>
              <dc:creator>&lt;анонимный&gt;</dc:creator>
              <dc:date>2016-06-22T14:32:00</dc:date>
            </office:change-info>
          </text:insertion>
        </text:changed-region>
        <text:changed-region xml:id="ct291568952" text:id="ct291568952">
          <text:insertion>
            <office:change-info>
              <dc:creator>&lt;анонимный&gt;</dc:creator>
              <dc:date>2016-06-24T12:22:00</dc:date>
            </office:change-info>
          </text:insertion>
        </text:changed-region>
        <text:changed-region xml:id="ct291569056" text:id="ct29156905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63088" text:id="ct291563088">
          <text:insertion>
            <office:change-info>
              <dc:creator>&lt;анонимный&gt;</dc:creator>
              <dc:date>2016-06-24T11:20:00</dc:date>
            </office:change-info>
          </text:insertion>
        </text:changed-region>
        <text:changed-region xml:id="ct291563192" text:id="ct29156319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63296" text:id="ct291563296">
          <text:deletion>
            <office:change-info>
              <dc:creator>&lt;анонимный&gt;</dc:creator>
              <dc:date>2016-04-25T14:48:00</dc:date>
            </office:change-info>
            <text:p text:style-name="P9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10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10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</text:p>
            <text:p text:style-name="P10"><text:tab/>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  <text:p text:style-name="P9"><text:tab/></text:p>
          </text:deletion>
        </text:changed-region>
        <text:changed-region xml:id="ct291563400" text:id="ct291563400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63504" text:id="ct291563504">
          <text:deletion>
            <office:change-info>
              <dc:creator>&lt;анонимный&gt;</dc:creator>
              <dc:date>2016-06-23T15:45:00</dc:date>
            </office:change-info>
            <text:p text:style-name="P11">А</text:p>
          </text:deletion>
        </text:changed-region>
        <text:changed-region xml:id="ct291563608" text:id="ct291563608">
          <text:insertion>
            <office:change-info>
              <dc:creator>&lt;анонимный&gt;</dc:creator>
              <dc:date>2016-06-23T15:45:00</dc:date>
            </office:change-info>
          </text:insertion>
        </text:changed-region>
        <text:changed-region xml:id="ct291563712" text:id="ct291563712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63816" text:id="ct291563816">
          <text:deletion>
            <office:change-info>
              <dc:creator>&lt;анонимный&gt;</dc:creator>
              <dc:date>2016-06-23T15:45:00</dc:date>
            </office:change-info>
            <text:p text:style-name="P11">Б</text:p>
          </text:deletion>
        </text:changed-region>
        <text:changed-region xml:id="ct291563920" text:id="ct291563920">
          <text:insertion>
            <office:change-info>
              <dc:creator>&lt;анонимный&gt;</dc:creator>
              <dc:date>2016-06-23T15:45:00</dc:date>
            </office:change-info>
          </text:insertion>
        </text:changed-region>
        <text:changed-region xml:id="ct291564024" text:id="ct291564024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64128" text:id="ct291564128">
          <text:deletion>
            <office:change-info>
              <dc:creator>&lt;анонимный&gt;</dc:creator>
              <dc:date>2016-06-23T15:45:00</dc:date>
            </office:change-info>
            <text:p text:style-name="P11">Кашеваров</text:p>
          </text:deletion>
        </text:changed-region>
        <text:changed-region xml:id="ct291564232" text:id="ct291564232">
          <text:insertion>
            <office:change-info>
              <dc:creator>&lt;анонимный&gt;</dc:creator>
              <dc:date>2016-06-23T15:45:00</dc:date>
            </office:change-info>
          </text:insertion>
        </text:changed-region>
        <text:changed-region xml:id="ct291564336" text:id="ct291564336">
          <text:format-change>
            <office:change-info>
              <dc:creator>&lt;анонимный&gt;</dc:creator>
              <dc:date>2016-06-24T12:22:00</dc:date>
            </office:change-info>
          </text:format-change>
        </text:changed-region>
        <text:changed-region xml:id="ct291564752" text:id="ct291564752">
          <text:deletion>
            <office:change-info>
              <dc:creator>&lt;анонимный&gt;</dc:creator>
              <dc:date>2016-06-23T15:51:00</dc:date>
            </office:change-info>
            <text:p text:style-name="P12"/>
            <text:p text:style-name="P12"/>
          </text:deletion>
        </text:changed-region>
        <text:changed-region xml:id="ct291564648" text:id="ct291564648">
          <text:deletion>
            <office:change-info>
              <dc:creator>&lt;анонимный&gt;</dc:creator>
              <dc:date>2016-04-19T16:23:00</dc:date>
            </office:change-info>
            <text:p text:style-name="P12"/>
            <text:p text:style-name="P12"/>
          </text:deletion>
        </text:changed-region>
        <text:changed-region xml:id="ct291564544" text:id="ct291564544">
          <text:deletion>
            <office:change-info>
              <dc:creator>&lt;анонимный&gt;</dc:creator>
              <dc:date>2016-04-25T10:14:00</dc:date>
            </office:change-info>
            <text:p text:style-name="P12"/>
            <text:p text:style-name="P13"/>
            <text:p text:style-name="P13"/>
            <text:p text:style-name="P12"/>
          </text:deletion>
        </text:changed-region>
        <text:changed-region xml:id="ct291564440" text:id="ct291564440">
          <text:deletion>
            <office:change-info>
              <dc:creator>&lt;анонимный&gt;</dc:creator>
              <dc:date>2016-06-23T15:51:00</dc:date>
            </office:change-info>
            <text:p text:style-name="P12"/>
            <text:p text:style-name="P14"/>
          </text:deletion>
        </text:changed-region>
        <text:changed-region xml:id="ct109960960" text:id="ct109960960">
          <text:deletion>
            <office:change-info>
              <dc:creator>&lt;анонимный&gt;</dc:creator>
              <dc:date>2016-06-28T11:22:00</dc:date>
            </office:change-info>
            <text:p text:style-name="P14"/>
            <text:p text:style-name="P15"><text:span text:style-name="T6"/></text:p>
          </text:deletion>
        </text:changed-region>
        <text:changed-region xml:id="ct291166312" text:id="ct291166312">
          <text:deletion>
            <office:change-info>
              <dc:creator>&lt;анонимный&gt;</dc:creator>
              <dc:date>2016-04-25T10:14:00</dc:date>
            </office:change-info>
            <text:p text:style-name="P15"><text:span text:style-name="T6">Д.С. Филин</text:span></text:p>
          </text:deletion>
        </text:changed-region>
        <text:changed-region xml:id="ct291166416" text:id="ct291166416">
          <text:deletion>
            <office:change-info>
              <dc:creator>&lt;анонимный&gt;</dc:creator>
              <dc:date>2016-06-28T11:22:00</dc:date>
            </office:change-info>
            <text:p text:style-name="P15">,</text:p>
            <text:p text:style-name="P15">8 (499) 755-23-23 доб. 088-</text:p>
          </text:deletion>
        </text:changed-region>
        <text:changed-region xml:id="ct291166832" text:id="ct291166832">
          <text:deletion>
            <office:change-info>
              <dc:creator>&lt;анонимный&gt;</dc:creator>
              <dc:date>2016-04-25T10:14:00</dc:date>
            </office:change-info>
            <text:p text:style-name="P15"><text:span text:style-name="T6">252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ae821c-b338-4ae2-a712-e328bdaaae1c" text:name="BossProviderVariable"/>
      </text:user-field-decls>
      <text:p text:style-name="P1"><text:change text:change-id="ct292935984"/><text:change text:change-id="ct291555208"/><text:change text:change-id="ct291555104"/><text:change text:change-id="ct291555000"/><text:change text:change-id="ct291555520"/><text:change-start text:change-id="ct291555416"/>РЕШЕНИЕ</text:p>
      <text:p text:style-name="P25">об отказе в <text:s/>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><text:change-end text:change-id="ct291555416"/><text:change text:change-id="ct291555624"/><text:change-start text:change-id="ct291555728"/></text:p>
      <text:p text:style-name="P7"><text:span text:style-name="T1"><text:tab/>В соответствии с пункт</text:span><text:change-end text:change-id="ct291555728"/><text:change text:change-id="ct291555832"/><text:change-start text:change-id="ct291555936"/><text:span text:style-name="T9">ом</text:span><text:change-end text:change-id="ct291555936"/><text:change-start text:change-id="ct291556040"/><text:span text:style-name="T1"> 8 и </text:span><text:span text:style-name="T9">подпунктом «а» пункта </text:span><text:span text:style-name="T1">19</text:span><text:span text:style-name="T10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Федеральная антимонопольная служба рассмотрела документы, представленные письмом Минздрава России от <text:change-end text:change-id="ct291556040"/><text:change text:change-id="ct291556144"/><text:change-start text:change-id="ct291556248"/>17<text:change-end text:change-id="ct291556248"/><text:change-start text:change-id="ct291556352"/><text:span text:style-name="T2">.0</text:span><text:change-end text:change-id="ct291556352"/><text:change text:change-id="ct291556456"/><text:change-start text:change-id="ct291556560"/><text:span text:style-name="T2">6</text:span><text:change-end text:change-id="ct291556560"/><text:change-start text:change-id="ct291556664"/><text:span text:style-name="T2">.2016</text:span> № 20-4-4<text:span text:style-name="T3">0</text:span><text:change-end text:change-id="ct291556664"/><text:change text:change-id="ct291556872"/><text:change text:change-id="ct291556768"/><text:change-start text:change-id="ct291556976"/><text:span text:style-name="T2">1</text:span><text:change-end text:change-id="ct291556976"/><text:change-start text:change-id="ct291557080"/><text:span text:style-name="T2">3697</text:span><text:change-end text:change-id="ct291557080"/><text:change-start text:change-id="ct291557184"/>-с, и приняла решение об отказе в согласова<text:span text:style-name="T2">нии</text:span> предельн<text:change-end text:change-id="ct291557184"/><text:change text:change-id="ct291557288"/><text:change-start text:change-id="ct291557392"/>ых<text:change-end text:change-id="ct291557392"/><text:change-start text:change-id="ct291557496"/> отпускн<text:change-end text:change-id="ct291557496"/><text:change text:change-id="ct291557600"/><text:change-start text:change-id="ct291557704"/>ых<text:change-end text:change-id="ct291557704"/><text:change-start text:change-id="ct291557808"/> цен<text:change-end text:change-id="ct291557808"/><text:change text:change-id="ct291557912"/><text:change-start text:change-id="ct291558016"/> О<text:change-end text:change-id="ct291558016"/><text:change text:change-id="ct291558120"/><text:change-start text:change-id="ct291558224"/>А<text:change-end text:change-id="ct291558224"/><text:change-start text:change-id="ct291558328"/>О «<text:change-end text:change-id="ct291558328"/><text:change text:change-id="ct291558536"/><text:change text:change-id="ct291558432"/><text:change-start text:change-id="ct291558640"/>Синтез<text:change-end text:change-id="ct291558640"/><text:change-start text:change-id="ct291558744"/>» (Россия), <text:span text:style-name="T1">заявленн</text:span><text:change-end text:change-id="ct291558744"/><text:change text:change-id="ct291558848"/><text:change-start text:change-id="ct291569232"/><text:span text:style-name="T1">ых</text:span><text:change-end text:change-id="ct291569232"/><text:change-start text:change-id="ct291569336"/><text:span text:style-name="T1">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change-end text:change-id="ct291569336"/><text:change text:change-id="ct291569960"/><text:change text:change-id="ct291569856"/><text:change text:change-id="ct291569752"/><text:change text:change-id="ct291569648"/><text:change text:change-id="ct291569544"/><text:change text:change-id="ct291569440"/><text:change-start text:change-id="ct291570064"/><text:tab/>1. <text:change-end text:change-id="ct291570064"/><text:change-start text:change-id="ct291570168"/>Ринорус (<text:change-end text:change-id="ct291570168"/><text:change-start text:change-id="ct291570272"/>МНН — Ксилометазолин)<text:change-end text:change-id="ct291570272"/><text:change-start text:change-id="ct291570376"/>,<text:change-end text:change-id="ct291570376"/><text:change-start text:change-id="ct291570480"/> спрей назальный 0,05 %, 10 мл, - флаконы пластиковые с насадкой <text:change-end text:change-id="ct291570480"/><text:change-start text:change-id="ct291570584"/>—<text:change-end text:change-id="ct291570584"/><text:change-start text:change-id="ct291570688"/> распылителе<text:change-end text:change-id="ct291570688"/><text:change-start text:change-id="ct291570792"/>м (1) — пачки картонные,<text:change-end text:change-id="ct291570792"/><text:change text:change-id="ct291570896"/><text:change-start text:change-id="ct291571000"/> <text:change-end text:change-id="ct291571000"/><text:change-start text:change-id="ct291571104"/>в размере <text:change-end text:change-id="ct291571104"/><text:change text:change-id="ct291571208"/><text:change-start text:change-id="ct291571312"/>5<text:change-end text:change-id="ct291571312"/><text:change-start text:change-id="ct291571416"/>9,73<text:change-end text:change-id="ct291571416"/><text:change-start text:change-id="ct291571520"/> руб.<text:change-end text:change-id="ct291571520"/><text:change-start text:change-id="ct291571624"/>;</text:p>
      <text:p text:style-name="P8"><text:change-end text:change-id="ct291571624"/><text:change-start text:change-id="ct291571728"/><text:tab/>2. <text:change-end text:change-id="ct291571728"/><text:change-start text:change-id="ct291571832"/>Ринорус (МНН — Ксилометазолин), спрей назальный 0,05%, 20 мл, - флаконы пластиковые с насадкой — распылителем (1) — пачки картонные, в размере 66,84 руб.;</text:p>
      <text:p text:style-name="P8"><text:change-end text:change-id="ct291571832"/><text:change-start text:change-id="ct291571936"/><text:tab/>3. <text:change-end text:change-id="ct291571936"/><text:change-start text:change-id="ct291572040"/>Ринорус (МНН — Ксилометазолин), спрей назальный 0,1%, 10 мл, - флаконы пластиковые с насадкой — распылителем (1) — пачки картонные, в размере 62,56 руб.;</text:p>
      <text:p text:style-name="P8"><text:change-end text:change-id="ct291572040"/><text:change-start text:change-id="ct291572144"/><text:tab/>4. Ринорус (МНН — Ксилометазолин), спрей назальный 0,1%, 20 мл, - флаконы пластиковые с насадкой — распылителем (1) — пачки картонные, в размере 69,68 руб.<text:change-end text:change-id="ct291572144"/><text:change-start text:change-id="ct291572248"/></text:p>
      <text:p text:style-name="P8"><text:tab/>Предельн<text:change-end text:change-id="ct291572248"/><text:change text:change-id="ct291572352"/><text:change-start text:change-id="ct291572456"/>ые<text:change-end text:change-id="ct291572456"/><text:change-start text:change-id="ct291572560"/> отпускн<text:change-end text:change-id="ct291572560"/><text:change text:change-id="ct291572664"/><text:change-start text:change-id="ct291572768"/>ые<text:change-end text:change-id="ct291572768"/><text:change-start text:change-id="ct291572872"/> цен<text:change-end text:change-id="ct291572872"/><text:change text:change-id="ct291572976"/><text:change-start text:change-id="ct291573080"/>ы<text:change-end text:change-id="ct291573080"/><text:change-start text:change-id="ct291573184"/> на указанный лекарственный препарат не согласовыва<text:change-end text:change-id="ct291573184"/><text:change text:change-id="ct291565136"/><text:change-start text:change-id="ct291565240"/>ю<text:change-end text:change-id="ct291565240"/><text:change-start text:change-id="ct291565344"/>тся по следующим основаниям.</text:p>
      <text:p text:style-name="P9"><text:tab/><text:change-end text:change-id="ct291565344"/><text:change-start text:change-id="ct291565448"/>Согласно пункту 9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 979 (далее — Методика),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<text:p text:style-name="P26"><text:span text:style-name="T1"><text:tab/>а) в части цен на сырье и материалы, используемые при производстве конкретного лекарственного препарата, - пропорционально величине удорожания </text:span><text:soft-page-break/><text:span text:style-name="T1">стоимости сырья и материалов в структуре затрат на производство и реализацию лекарственного препарата,</text:span><text:change-end text:change-id="ct291565448"/><text:change-start text:change-id="ct291565552"/><text:span text:style-name="T1"> </text:span><text:change-end text:change-id="ct291565552"/><text:change-start text:change-id="ct291565656"/>подтвержденной соответствующими контрактами со сроками действия, завершающимися не ранее чем через 6 месяцев со дня подачи заявления о регистрации или перерегистрации предельной отпускной цены производителя на лекарственный препарат, которое в равной степени влияет на зарегистрированные цены на все лекарственные препараты, отнесенные к одному международному непатентованному наименованию, но не выше уровня фактической инфляции предшествующего календарного года с учетом прогнозируемого уровня инфляции текущего года, установленного федеральным законом о федеральном бюджете на соответствующий финансовый год и плановый период<text:change-end text:change-id="ct291565656"/><text:change-start text:change-id="ct291565760"/>.<text:change-end text:change-id="ct291565760"/><text:change-start text:change-id="ct291565864"/></text:p>
      <text:p text:style-name="P26"><text:span text:style-name="T1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,</text:span><text:change-end text:change-id="ct291565864"/><text:change-start text:change-id="ct291565968"/><text:span text:style-name="T1"> </text:span><text:span text:style-name="T15">подтвержденных соответствующими документами, которое в равной степени влияет на зарегистрированные предельные отпускные цены на все лекарственные препараты, отнесенные к одному международному непатентованному наименованию, но не выше уровня фактической инфляции предшествующего календарного года с </text:span><text:span text:style-name="T15">учетом прогнозируемого уровня инфляции текущего года, установленного федеральным законом о федеральном бюджете на соответствующий финансовый год и плановый период.</text:span><text:change-end text:change-id="ct291565968"/><text:change-start text:change-id="ct291566072"/></text:p>
      <text:p text:style-name="P9"><text:tab/>В рамках проведения экономического анализа ФАС России выявлено, что в себестоимости лекарственного препарата, при формировании предельных отпускных цен,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text:change-end text:change-id="ct291566072"/><text:change-start text:change-id="ct291566176"/> Так же при расчетах отражены некорректные числовые значения <text:s/>на материалы «флаконы для спрея» и «насадка-распылитель», повлиявшие на расчет себестоимости вышеуказанного лекарственного препарата.<text:change-end text:change-id="ct291566176"/><text:change-start text:change-id="ct291566280"/> <text:change-end text:change-id="ct291566280"/><text:change text:change-id="ct291566384"/><text:change-start text:change-id="ct291566488"/>Р<text:change-end text:change-id="ct291566488"/><text:change-start text:change-id="ct291566592"/>ост зарегистрированн<text:change-end text:change-id="ct291566592"/><text:change text:change-id="ct291566696"/><text:change-start text:change-id="ct291566800"/>ых<text:change-end text:change-id="ct291566800"/><text:change-start text:change-id="ct291566904"/> предельн<text:change-end text:change-id="ct291566904"/><text:change text:change-id="ct291567008"/><text:change-start text:change-id="ct291567184"/>ых<text:change-end text:change-id="ct291567184"/><text:change-start text:change-id="ct291567288"/> отпускн<text:change-end text:change-id="ct291567288"/><text:change text:change-id="ct291567392"/><text:change-start text:change-id="ct291567496"/>ых<text:change-end text:change-id="ct291567496"/><text:change-start text:change-id="ct291567600"/> цен<text:change-end text:change-id="ct291567600"/><text:change text:change-id="ct291567704"/><text:change-start text:change-id="ct291567808"/> на вышеуказанный препарат заявлен производителем в размере 20,1<text:change-end text:change-id="ct291567808"/><text:change text:change-id="ct291567912"/><text:change-start text:change-id="ct291568016"/>3<text:change-end text:change-id="ct291568016"/><text:change-start text:change-id="ct291568120"/> <text:change-end text:change-id="ct291568120"/><text:change-start text:change-id="ct291568224"/>%. При этом, из расчетов величины удорожания, представленных производителем<text:change-end text:change-id="ct291568224"/><text:change text:change-id="ct291568640"/><text:change text:change-id="ct291568536"/><text:change text:change-id="ct291568432"/><text:change text:change-id="ct291568328"/><text:change-start text:change-id="ct291568744"/>,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20,1<text:change-end text:change-id="ct291568744"/><text:change-start text:change-id="ct291568848"/>3<text:change-end text:change-id="ct291568848"/><text:change-start text:change-id="ct291568952"/> <text:change-end text:change-id="ct291568952"/><text:change-start text:change-id="ct291569056"/>%.<text:change-end text:change-id="ct291569056"/><text:change-start text:change-id="ct291563088"/> <text:change-end text:change-id="ct291563088"/><text:change-start text:change-id="ct291563192"/></text:p>
      <text:p text:style-name="P9"><text:tab/><text:change-end text:change-id="ct291563192"/><text:change text:change-id="ct291563296"/><text:change-start text:change-id="ct291563400"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9"/>
      <text:p text:style-name="P9"><text:soft-page-break/></text:p>
      <text:p text:style-name="P9"/>
      <text:p text:style-name="P11"><text:change-end text:change-id="ct291563400"/><text:change text:change-id="ct291563504"/><text:change-start text:change-id="ct291563608"/>Р<text:change-end text:change-id="ct291563608"/><text:change-start text:change-id="ct291563712"/>.<text:change-end text:change-id="ct291563712"/><text:change text:change-id="ct291563816"/><text:change-start text:change-id="ct291563920"/>А<text:change-end text:change-id="ct291563920"/><text:change-start text:change-id="ct291564024"/>. <text:change-end text:change-id="ct291564024"/><text:change text:change-id="ct291564128"/><text:change-start text:change-id="ct291564232"/>Петросян<text:change-end text:change-id="ct291564232"/><text:change-start text:change-id="ct291564336"/></text:p>
      <text:p text:style-name="P15"><text:change-end text:change-id="ct291564336"/><text:change text:change-id="ct291564752"/><text:change text:change-id="ct291564648"/><text:change text:change-id="ct291564544"/><text:change text:change-id="ct291564440"/><text:change text:change-id="ct109960960"/><text:change text:change-id="ct291166312"/><text:change text:change-id="ct291166416"/><text:change text:change-id="ct291166832"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84C3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109960440" text:id="ct109960440">
            <text:insertion>
              <office:change-info>
                <dc:creator>&lt;анонимный&gt;</dc:creator>
                <dc:date>2016-06-23T15:50:00</dc:date>
              </office:change-info>
            </text:insertion>
          </text:changed-region>
        </text:tracked-changes>
        <text:p text:style-name="MP1"><text:change-start text:change-id="ct109960440"/>2<text:change-end text:change-id="ct109960440"/></text:p>
      </style:header>
      <style:footer>
        <text:tracked-changes>
          <text:changed-region xml:id="ct109960544" text:id="ct109960544">
            <text:insertion>
              <office:change-info>
                <dc:creator>&lt;анонимный&gt;</dc:creator>
                <dc:date>2016-06-24T12:21:00</dc:date>
              </office:change-info>
            </text:insertion>
          </text:changed-region>
        </text:tracked-changes>
        <text:p text:style-name="MP2"><draw:frame draw:style-name="Mfr1" draw:name="Врезка2" text:anchor-type="paragraph" svg:x="0.499cm" svg:y="28.7cm" svg:width="4.8cm" draw:z-index="1"><draw:text-box fo:min-height="0.041cm"><text:p text:style-name="Frame_20_contents">2016-6397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change-start text:change-id="ct109960544"/>2016-63972(2) <text:change-end text:change-id="ct10996054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9960648" text:id="ct109960648">
            <text:insertion>
              <office:change-info>
                <dc:creator>&lt;анонимный&gt;</dc:creator>
                <dc:date>2016-06-24T12:2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change-start text:change-id="ct109960648"/>2016-63972(2) <text:change-end text:change-id="ct109960648"/></text:p></draw:text-box></draw:frame><draw:frame draw:style-name="Mfr2" draw:name="SpdBarcode" text:anchor-type="paragraph" svg:x="0cm" svg:width="3.6cm" svg:height="0.78cm" draw:z-index="5"><draw:image xlink:href="Pictures/10000201000000780000001AC984C3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4H24M56S</meta:editing-duration>
    <meta:editing-cycles>106</meta:editing-cycles>
    <dc:date>2016-06-28T11:22:42.15</dc:date>
    <meta:print-date>2015-10-23T11:01:52.59</meta:print-date>
    <meta:document-statistic meta:table-count="0" meta:image-count="1" meta:object-count="0" meta:page-count="3" meta:paragraph-count="72" meta:word-count="908" meta:character-count="7216"/>
    <meta:user-defined meta:name="Поле 1"/>
    <meta:user-defined meta:name="Поле 2"/>
    <meta:user-defined meta:name="Поле 3"/>
    <meta:user-defined meta:name="Поле 4"/>
  </office:meta>
</office:document-meta>
</file>