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443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af2bc5-d96a-4917-b30a-f0de8e1a76f5" text:name="BossProviderVariable"/>
      </text:user-field-decls>
      <text:p text:style-name="P14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6</text:span><text:span text:style-name="T4">.06.2016</text:span><text:span text:style-name="T2"> № 20-4-4014931-с, и приняла решение согласовать предельные отпускные цены АО «</text:span><text:span text:style-name="T3">Фармасинтез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1. Кемерувир (МНН — Дарунавир), таблетки покрытые пленочной оболочкой 800 мг, 10 шт. - упаковки ячейковые контурные (3) — пачки картонные, в размере <text:s text:c="3"/>13 108,50 руб.;</text:p>
      <text:p text:style-name="P8"><text:tab/>2. Кемерувир (МНН — Дарунавир), таблетки покрытые пленочной оболочкой 800 мг, 30 шт. - банки полимерные (1) - пачки картонные, в размере 13 108,50 руб.</text:p>
      <text:p text:style-name="P8"/>
      <text:p text:style-name="P10"/>
      <text:p text:style-name="P10"/>
      <text:p text:style-name="P11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443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60(1) </text:p></draw:text-box></draw:frame><draw:frame draw:style-name="Mfr2" draw:name="SpdBarcode" text:anchor-type="paragraph" svg:x="0cm" svg:width="3.6cm" svg:height="0.78cm" draw:z-index="1"><draw:image xlink:href="Pictures/10000201000000780000001A8F4438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8M3S</meta:editing-duration>
    <meta:editing-cycles>15</meta:editing-cycles>
    <dc:date>2016-06-28T11:28:49.78</dc:date>
    <meta:document-statistic meta:table-count="0" meta:image-count="1" meta:object-count="0" meta:page-count="1" meta:paragraph-count="10" meta:word-count="147" meta:character-count="1204"/>
    <meta:user-defined meta:name="Поле 1"/>
    <meta:user-defined meta:name="Поле 2"/>
    <meta:user-defined meta:name="Поле 3"/>
    <meta:user-defined meta:name="Поле 4"/>
  </office:meta>
</office:document-meta>
</file>