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DFC50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5" style:family="paragraph" style:parent-style-name="Header" style:master-page-name="">
      <style:paragraph-properties fo:text-align="end" style:justify-single-word="false" style:page-number="auto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center" style:justify-single-word="false"/>
    </style:style>
    <style:style style:name="P3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2" style:family="paragraph" style:parent-style-name="Text_20_body" style:master-page-name="First_20_Page">
      <style:paragraph-properties style:page-number="auto"/>
      <style:text-properties fo:font-size="14pt"/>
    </style:style>
    <style:style style:name="P33" style:family="paragraph" style:parent-style-name="Text_20_body">
      <style:text-properties fo:font-size="14pt"/>
    </style:style>
    <style:style style:name="P3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6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7" style:family="paragraph" style:parent-style-name="Text_20_body">
      <style:paragraph-properties fo:margin-left="9.502cm" fo:margin-right="0cm" fo:text-indent="0cm" style:auto-text-indent="false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39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color="#000000" style:font-name="Times New Roman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Times New Roman" fo:language="en" fo:country="US"/>
    </style:style>
    <style:style style:name="T5" style:family="text">
      <style:text-properties style:font-name="Times New Roman1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language="en" fo:country="US"/>
    </style:style>
    <style:style style:name="T9" style:family="text">
      <style:text-properties fo:color="#000000" style:font-name="Times New Roman" fo:language="ru" fo:country="RU"/>
    </style:style>
    <style:style style:name="T10" style:family="text">
      <style:text-properties fo:color="#000000" style:font-name="Times New Roman1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language="ru" fo:country="RU"/>
    </style:style>
    <style:style style:name="T13" style:family="text">
      <style:text-properties style:font-name="Times New Roman" fo:language="en" fo:country="US"/>
    </style:style>
    <style:style style:name="T14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52694512" text:id="ct352694512">
          <text:deletion>
            <office:change-info>
              <dc:creator>&lt;анонимный&gt;</dc:creator>
              <dc:date>2016-06-28T11:30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> </text:p>
            <text:p text:style-name="P2">Рахмановский пер., д. 3/25,</text:p>
            <text:p text:style-name="P2">г. Москва, ГСП-4, 127994</text:p>
            <text:p text:style-name="P4"/>
            <text:p text:style-name="P4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5"/>
            <text:p text:style-name="P5"/>
            <text:p text:style-name="P6"/>
          </text:deletion>
        </text:changed-region>
        <text:changed-region xml:id="ct355338048" text:id="ct355338048">
          <text:deletion>
            <office:change-info>
              <dc:creator>&lt;анонимный&gt;</dc:creator>
              <dc:date>2016-06-22T11:39:00</dc:date>
            </office:change-info>
            <text:p text:style-name="P7"> </text:p>
          </text:deletion>
        </text:changed-region>
        <text:changed-region xml:id="ct355337944" text:id="ct355337944">
          <text:deletion>
            <office:change-info>
              <dc:creator>&lt;анонимный&gt;</dc:creator>
              <dc:date>2016-06-23T16:43:00</dc:date>
            </office:change-info>
            <text:p text:style-name="P8"><text:span text:style-name="T1">ами</text:span></text:p>
          </text:deletion>
        </text:changed-region>
        <text:changed-region xml:id="ct355338152" text:id="ct355338152">
          <text:insertion>
            <office:change-info>
              <dc:creator>&lt;анонимный&gt;</dc:creator>
              <dc:date>2016-06-23T16:43:00</dc:date>
            </office:change-info>
          </text:insertion>
        </text:changed-region>
        <text:changed-region xml:id="ct355338256" text:id="ct355338256">
          <text:deletion>
            <office:change-info>
              <dc:creator>&lt;анонимный&gt;</dc:creator>
              <dc:date>2016-04-25T10:06:00</dc:date>
            </office:change-info>
            <text:p text:style-name="P8"><text:span text:style-name="T2">28</text:span></text:p>
          </text:deletion>
        </text:changed-region>
        <text:changed-region xml:id="ct355338360" text:id="ct355338360">
          <text:insertion>
            <office:change-info>
              <dc:creator>&lt;анонимный&gt;</dc:creator>
              <dc:date>2016-06-22T11:36:00</dc:date>
            </office:change-info>
          </text:insertion>
        </text:changed-region>
        <text:changed-region xml:id="ct355338464" text:id="ct355338464">
          <text:deletion>
            <office:change-info>
              <dc:creator>&lt;анонимный&gt;</dc:creator>
              <dc:date>2016-04-25T10:06:00</dc:date>
            </office:change-info>
            <text:p text:style-name="P8"><text:span text:style-name="T3">3</text:span></text:p>
          </text:deletion>
        </text:changed-region>
        <text:changed-region xml:id="ct355338568" text:id="ct355338568">
          <text:insertion>
            <office:change-info>
              <dc:creator>&lt;анонимный&gt;</dc:creator>
              <dc:date>2016-06-22T11:36:00</dc:date>
            </office:change-info>
          </text:insertion>
        </text:changed-region>
        <text:changed-region xml:id="ct355338776" text:id="ct355338776">
          <text:deletion>
            <office:change-info>
              <dc:creator>&lt;анонимный&gt;</dc:creator>
              <dc:date>2016-04-25T10:06:00</dc:date>
            </office:change-info>
            <text:p text:style-name="P8"><text:span text:style-name="T3">6125</text:span></text:p>
          </text:deletion>
        </text:changed-region>
        <text:changed-region xml:id="ct355338672" text:id="ct355338672">
          <text:deletion>
            <office:change-info>
              <dc:creator>&lt;анонимный&gt;</dc:creator>
              <dc:date>2016-06-22T11:36:00</dc:date>
            </office:change-info>
            <text:p text:style-name="P8"><text:span text:style-name="T4">0</text:span></text:p>
          </text:deletion>
        </text:changed-region>
        <text:changed-region xml:id="ct355338880" text:id="ct355338880">
          <text:insertion>
            <office:change-info>
              <dc:creator>&lt;анонимный&gt;</dc:creator>
              <dc:date>2016-06-22T11:36:00</dc:date>
            </office:change-info>
          </text:insertion>
        </text:changed-region>
        <text:changed-region xml:id="ct355338984" text:id="ct355338984">
          <text:deletion>
            <office:change-info>
              <dc:creator>&lt;анонимный&gt;</dc:creator>
              <dc:date>2016-04-25T10:06:00</dc:date>
            </office:change-info>
            <text:p text:style-name="P8"><text:span text:style-name="T2">О</text:span></text:p>
          </text:deletion>
        </text:changed-region>
        <text:changed-region xml:id="ct355339088" text:id="ct355339088">
          <text:insertion>
            <office:change-info>
              <dc:creator>&lt;анонимный&gt;</dc:creator>
              <dc:date>2016-06-22T11:37:00</dc:date>
            </office:change-info>
          </text:insertion>
        </text:changed-region>
        <text:changed-region xml:id="ct355339296" text:id="ct355339296">
          <text:deletion>
            <office:change-info>
              <dc:creator>&lt;анонимный&gt;</dc:creator>
              <dc:date>2016-04-25T10:07:00</dc:date>
            </office:change-info>
            <text:p text:style-name="P8"><text:span text:style-name="T2">Анжеро-Судженский химико-фармацевтический заво</text:span></text:p>
          </text:deletion>
        </text:changed-region>
        <text:changed-region xml:id="ct355339192" text:id="ct355339192">
          <text:deletion>
            <office:change-info>
              <dc:creator>&lt;анонимный&gt;</dc:creator>
              <dc:date>2016-04-25T10:06:00</dc:date>
            </office:change-info>
            <text:p text:style-name="P8"><text:span text:style-name="T2">д</text:span></text:p>
          </text:deletion>
        </text:changed-region>
        <text:changed-region xml:id="ct355339400" text:id="ct355339400">
          <text:insertion>
            <office:change-info>
              <dc:creator>&lt;анонимный&gt;</dc:creator>
              <dc:date>2016-06-22T11:37:00</dc:date>
            </office:change-info>
          </text:insertion>
        </text:changed-region>
        <text:changed-region xml:id="ct355339504" text:id="ct355339504">
          <text:deletion>
            <office:change-info>
              <dc:creator>&lt;анонимный&gt;</dc:creator>
              <dc:date>2016-04-25T10:07:00</dc:date>
            </office:change-info>
            <text:p text:style-name="P9">Дротаверин Авексима</text:p>
          </text:deletion>
        </text:changed-region>
        <text:changed-region xml:id="ct355339608" text:id="ct355339608">
          <text:insertion>
            <office:change-info>
              <dc:creator>&lt;анонимный&gt;</dc:creator>
              <dc:date>2016-06-22T11:37:00</dc:date>
            </office:change-info>
          </text:insertion>
        </text:changed-region>
        <text:changed-region xml:id="ct355339712" text:id="ct355339712">
          <text:insertion>
            <office:change-info>
              <dc:creator>&lt;анонимный&gt;</dc:creator>
              <dc:date>2016-06-22T11:38:00</dc:date>
            </office:change-info>
          </text:insertion>
        </text:changed-region>
        <text:changed-region xml:id="ct355339816" text:id="ct355339816">
          <text:deletion>
            <office:change-info>
              <dc:creator>&lt;анонимный&gt;</dc:creator>
              <dc:date>2016-04-25T10:09:00</dc:date>
            </office:change-info>
            <text:p text:style-name="P9">Дротаверин)</text:p>
          </text:deletion>
        </text:changed-region>
        <text:changed-region xml:id="ct355339920" text:id="ct355339920">
          <text:insertion>
            <office:change-info>
              <dc:creator>&lt;анонимный&gt;</dc:creator>
              <dc:date>2016-06-22T11:38:00</dc:date>
            </office:change-info>
          </text:insertion>
        </text:changed-region>
        <text:changed-region xml:id="ct355340024" text:id="ct355340024">
          <text:insertion>
            <office:change-info>
              <dc:creator>&lt;анонимный&gt;</dc:creator>
              <dc:date>2016-04-25T10:10:00</dc:date>
            </office:change-info>
          </text:insertion>
        </text:changed-region>
        <text:changed-region xml:id="ct355340232" text:id="ct355340232">
          <text:deletion>
            <office:change-info>
              <dc:creator>&lt;анонимный&gt;</dc:creator>
              <dc:date>2016-04-25T10:10:00</dc:date>
            </office:change-info>
            <text:p text:style-name="P9">таблетки 40 мг, 12 шт. - упаковки ячейковые контурные (2) — пачки картонные</text:p>
          </text:deletion>
        </text:changed-region>
        <text:changed-region xml:id="ct355340128" text:id="ct355340128">
          <text:deletion>
            <office:change-info>
              <dc:creator>&lt;анонимный&gt;</dc:creator>
              <dc:date>2016-06-22T11:38:00</dc:date>
            </office:change-info>
            <text:p text:style-name="P9"><text:s/></text:p>
          </text:deletion>
        </text:changed-region>
        <text:changed-region xml:id="ct355340336" text:id="ct355340336">
          <text:insertion>
            <office:change-info>
              <dc:creator>&lt;анонимный&gt;</dc:creator>
              <dc:date>2016-06-22T11:38:00</dc:date>
            </office:change-info>
          </text:insertion>
        </text:changed-region>
        <text:changed-region xml:id="ct355340440" text:id="ct355340440">
          <text:insertion>
            <office:change-info>
              <dc:creator>&lt;анонимный&gt;</dc:creator>
              <dc:date>2016-06-22T11:39:00</dc:date>
            </office:change-info>
          </text:insertion>
        </text:changed-region>
        <text:changed-region xml:id="ct355340544" text:id="ct355340544">
          <text:deletion>
            <office:change-info>
              <dc:creator>&lt;анонимный&gt;</dc:creator>
              <dc:date>2016-04-25T10:12:00</dc:date>
            </office:change-info>
            <text:p text:style-name="P9">62,62</text:p>
          </text:deletion>
        </text:changed-region>
        <text:changed-region xml:id="ct355340648" text:id="ct355340648">
          <text:insertion>
            <office:change-info>
              <dc:creator>&lt;анонимный&gt;</dc:creator>
              <dc:date>2016-06-22T11:40:00</dc:date>
            </office:change-info>
          </text:insertion>
        </text:changed-region>
        <text:changed-region xml:id="ct355340752" text:id="ct355340752">
          <text:insertion>
            <office:change-info>
              <dc:creator>&lt;анонимный&gt;</dc:creator>
              <dc:date>2016-06-22T11:41:00</dc:date>
            </office:change-info>
          </text:insertion>
        </text:changed-region>
        <text:changed-region xml:id="ct355340856" text:id="ct355340856">
          <text:insertion>
            <office:change-info>
              <dc:creator>&lt;анонимный&gt;</dc:creator>
              <dc:date>2016-04-25T14:46:00</dc:date>
            </office:change-info>
          </text:insertion>
        </text:changed-region>
        <text:changed-region xml:id="ct355340960" text:id="ct355340960">
          <text:insertion>
            <office:change-info>
              <dc:creator>&lt;анонимный&gt;</dc:creator>
              <dc:date>2016-04-25T14:47:00</dc:date>
            </office:change-info>
          </text:insertion>
        </text:changed-region>
        <text:changed-region xml:id="ct355341064" text:id="ct355341064">
          <text:insertion>
            <office:change-info>
              <dc:creator>&lt;анонимный&gt;</dc:creator>
              <dc:date>2016-06-23T16:44:00</dc:date>
            </office:change-info>
          </text:insertion>
        </text:changed-region>
        <text:changed-region xml:id="ct355341168" text:id="ct355341168">
          <text:deletion>
            <office:change-info>
              <dc:creator>&lt;анонимный&gt;</dc:creator>
              <dc:date>2016-04-25T14:47:00</dc:date>
            </office:change-info>
            <text:p text:style-name="P10">При проведении экономического анализа ФАС России выявлено, что р</text:p>
          </text:deletion>
        </text:changed-region>
        <text:changed-region xml:id="ct355341272" text:id="ct355341272">
          <text:insertion>
            <office:change-info>
              <dc:creator>&lt;анонимный&gt;</dc:creator>
              <dc:date>2016-06-23T16:44:00</dc:date>
            </office:change-info>
          </text:insertion>
        </text:changed-region>
        <text:changed-region xml:id="ct355341376" text:id="ct355341376">
          <text:deletion>
            <office:change-info>
              <dc:creator>&lt;анонимный&gt;</dc:creator>
              <dc:date>2016-04-25T14:48:00</dc:date>
            </office:change-info>
            <text:p text:style-name="P10"><text:s/></text:p>
          </text:deletion>
        </text:changed-region>
        <text:changed-region xml:id="ct355341480" text:id="ct355341480">
          <text:insertion>
            <office:change-info>
              <dc:creator>&lt;анонимный&gt;</dc:creator>
              <dc:date>2016-04-25T14:48:00</dc:date>
            </office:change-info>
          </text:insertion>
        </text:changed-region>
        <text:changed-region xml:id="ct355341584" text:id="ct355341584">
          <text:deletion>
            <office:change-info>
              <dc:creator>&lt;анонимный&gt;</dc:creator>
              <dc:date>2016-04-25T14:48:00</dc:date>
            </office:change-info>
            <text:p text:style-name="P10"><text:span text:style-name="T2"><text:s/></text:span><text:span text:style-name="T5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2"> </text:span><text:span text:style-name="T5">утвержденной постановлением Правительства Российской Федерации от 15 сентября 2015 г. № 979 (далее — Методика)</text:span></text:p>
          </text:deletion>
        </text:changed-region>
        <text:changed-region xml:id="ct355341688" text:id="ct355341688">
          <text:deletion>
            <office:change-info>
              <dc:creator>&lt;анонимный&gt;</dc:creator>
              <dc:date>2016-04-25T14:48:00</dc:date>
            </office:change-info>
            <text:p text:style-name="P10">Кроме того, согласно пункту 9 Методики предельная отпускная цена на лекарственный препарат нижнесреднего ценового сегмента до 500 рублей (включительно) при ее перерегистрации в случае, указанном в подпункте «а» пункта 19 Правил, подлежит увеличению:</text:p>
            <text:p text:style-name="P10"><text:tab/>а) в части цен на сырье и материалы, используемые при производстве конкретного лекарственного препарата, - пропорционально величине удорожания стоимости сырья и материалов в структуре затрат на производство и реализацию лекарственного препарата;</text:p>
            <text:p text:style-name="P10"><text:tab/>б) в части накладных расходов — пропорционально величине увеличения указанных расходов в случае увеличения тарифов на электрическую энергию, тепловодоснабжение, водоснабжение <text:s/>и цен на топливо.</text:p>
            <text:p text:style-name="P10"><text:tab/>В рамках проведения экономического анализа ФАС России выявлено, что в себестоимости лекарственного препарата, при формировании предельной отпускной цены учитывается увеличение не только сырья, материалов и накладных расходов, связанных с производством и реализацией данного лекарственного препарата, но и увеличение общепроизводственных расходов, в том числе увеличение амортизационных отчислений, что противоречит пункту 9 Методики.</text:p>
            <text:p text:style-name="P10"><text:span text:style-name="T2"><text:tab/></text:span></text:p>
          </text:deletion>
        </text:changed-region>
        <text:changed-region xml:id="ct355341792" text:id="ct355341792">
          <text:deletion>
            <office:change-info>
              <dc:creator>&lt;анонимный&gt;</dc:creator>
              <dc:date>2016-06-23T15:57:00</dc:date>
            </office:change-info>
            <text:p text:style-name="P11">А</text:p>
          </text:deletion>
        </text:changed-region>
        <text:changed-region xml:id="ct355341896" text:id="ct355341896">
          <text:insertion>
            <office:change-info>
              <dc:creator>&lt;анонимный&gt;</dc:creator>
              <dc:date>2016-06-23T15:57:00</dc:date>
            </office:change-info>
          </text:insertion>
        </text:changed-region>
        <text:changed-region xml:id="ct355342000" text:id="ct355342000">
          <text:deletion>
            <office:change-info>
              <dc:creator>&lt;анонимный&gt;</dc:creator>
              <dc:date>2016-06-23T15:57:00</dc:date>
            </office:change-info>
            <text:p text:style-name="P11">Б</text:p>
          </text:deletion>
        </text:changed-region>
        <text:changed-region xml:id="ct355342104" text:id="ct355342104">
          <text:insertion>
            <office:change-info>
              <dc:creator>&lt;анонимный&gt;</dc:creator>
              <dc:date>2016-06-23T15:57:00</dc:date>
            </office:change-info>
          </text:insertion>
        </text:changed-region>
        <text:changed-region xml:id="ct355342208" text:id="ct355342208">
          <text:deletion>
            <office:change-info>
              <dc:creator>&lt;анонимный&gt;</dc:creator>
              <dc:date>2016-06-23T15:57:00</dc:date>
            </office:change-info>
            <text:p text:style-name="P11">Кашеваров</text:p>
          </text:deletion>
        </text:changed-region>
        <text:changed-region xml:id="ct355342312" text:id="ct355342312">
          <text:insertion>
            <office:change-info>
              <dc:creator>&lt;анонимный&gt;</dc:creator>
              <dc:date>2016-06-23T15:57:00</dc:date>
            </office:change-info>
          </text:insertion>
        </text:changed-region>
        <text:changed-region xml:id="ct355342520" text:id="ct355342520">
          <text:deletion>
            <office:change-info>
              <dc:creator>&lt;анонимный&gt;</dc:creator>
              <dc:date>2016-04-25T10:14:00</dc:date>
            </office:change-info>
            <text:p text:style-name="P12"/>
            <text:p text:style-name="P12"/>
            <text:p text:style-name="P12"/>
            <text:p text:style-name="P12"/>
          </text:deletion>
        </text:changed-region>
        <text:changed-region xml:id="ct355342416" text:id="ct355342416">
          <text:deletion>
            <office:change-info>
              <dc:creator>&lt;анонимный&gt;</dc:creator>
              <dc:date>2016-04-19T16:23:00</dc:date>
            </office:change-info>
            <text:p text:style-name="P12"/>
            <text:p text:style-name="P12"/>
          </text:deletion>
        </text:changed-region>
        <text:changed-region xml:id="ct355336384" text:id="ct355336384">
          <text:deletion>
            <office:change-info>
              <dc:creator>&lt;анонимный&gt;</dc:creator>
              <dc:date>2016-06-28T11:30:00</dc:date>
            </office:change-info>
            <text:p text:style-name="P12"/>
            <text:p text:style-name="P13"/>
            <text:p text:style-name="P13"/>
          </text:deletion>
        </text:changed-region>
        <text:changed-region xml:id="ct355342728" text:id="ct355342728">
          <text:deletion>
            <office:change-info>
              <dc:creator>&lt;анонимный&gt;</dc:creator>
              <dc:date>2016-04-25T10:14:00</dc:date>
            </office:change-info>
            <text:p text:style-name="P13">Д.С. Филин</text:p>
          </text:deletion>
        </text:changed-region>
        <text:changed-region xml:id="ct355342832" text:id="ct355342832">
          <text:deletion>
            <office:change-info>
              <dc:creator>&lt;анонимный&gt;</dc:creator>
              <dc:date>2016-06-28T11:30:00</dc:date>
            </office:change-info>
            <text:p text:style-name="P13">,</text:p>
            <text:p text:style-name="P13">8 (499) 755-23-23 доб. 088-</text:p>
          </text:deletion>
        </text:changed-region>
        <text:changed-region xml:id="ct355343144" text:id="ct355343144">
          <text:deletion>
            <office:change-info>
              <dc:creator>&lt;анонимный&gt;</dc:creator>
              <dc:date>2016-04-25T10:14:00</dc:date>
            </office:change-info>
            <text:p text:style-name="P13">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1f27d9-3107-4244-99ac-08f52550c1a8" text:name="BossProviderVariable"/>
      </text:user-field-decls>
      <text:p text:style-name="P1"><text:change text:change-id="ct352694512"/>РЕШЕНИЕ</text:p>
      <text:p text:style-name="P21">об отказе в <text:s/>согласовании <text:span text:style-name="T6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7"><text:change text:change-id="ct355338048"/></text:p>
      <text:p text:style-name="P8"><text:span text:style-name="T1"><text:tab/>В соответствии с пункт</text:span><text:change text:change-id="ct355337944"/><text:change-start text:change-id="ct355338152"/><text:span text:style-name="T9">ом</text:span><text:change-end text:change-id="ct355338152"/><text:span text:style-name="T1"> 8 и </text:span><text:span text:style-name="T9">подпунктом «а» пункта </text:span><text:span text:style-name="T1">19</text:span><text:span text:style-name="T8"> </text:span><text:span text:style-name="T1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2">Федеральная антимонопольная служба рассмотрела документы, представленные письмом Минздрава России от </text:span><text:change text:change-id="ct355338256"/><text:change-start text:change-id="ct355338360"/><text:span text:style-name="T2">17</text:span><text:change-end text:change-id="ct355338360"/><text:span text:style-name="T3">.0</text:span><text:change text:change-id="ct355338464"/><text:change-start text:change-id="ct355338568"/><text:span text:style-name="T3">6</text:span><text:change-end text:change-id="ct355338568"/><text:span text:style-name="T3">.2016</text:span><text:span text:style-name="T2"> № 20-4-4</text:span><text:span text:style-name="T4">0</text:span><text:change text:change-id="ct355338776"/><text:change text:change-id="ct355338672"/><text:change-start text:change-id="ct355338880"/><text:span text:style-name="T3">13327</text:span><text:change-end text:change-id="ct355338880"/><text:span text:style-name="T2">-с, и приняла решение об отказе в согласова</text:span><text:span text:style-name="T3">нии</text:span><text:span text:style-name="T2"> предельной отпускной цены О</text:span><text:change text:change-id="ct355338984"/><text:change-start text:change-id="ct355339088"/><text:span text:style-name="T2">О</text:span><text:change-end text:change-id="ct355339088"/><text:span text:style-name="T2">О «</text:span><text:change text:change-id="ct355339296"/><text:change text:change-id="ct355339192"/><text:change-start text:change-id="ct355339400"/><text:span text:style-name="T2">Анжеро-Судженский химико — фармацевтический завод</text:span><text:change-end text:change-id="ct355339400"/><text:span text:style-name="T2">» (Россия), </text:span><text:span text:style-name="T10">заявленной на перерегистрацию, </text:span><text:span text:style-name="T1">на следующий лекарственный препарат, включенный в перечень жизненно необходимых и важнейших лекарственных препаратов:</text:span></text:p>
      <text:p text:style-name="P9"><text:tab/><text:change text:change-id="ct355339504"/><text:change-start text:change-id="ct355339608"/>Пан<text:change-end text:change-id="ct355339608"/><text:change-start text:change-id="ct355339712"/>креатин<text:change-end text:change-id="ct355339712"/> (МНН – <text:change text:change-id="ct355339816"/><text:change-start text:change-id="ct355339920"/>Панкреатин<text:change-end text:change-id="ct355339920"/><text:change-start text:change-id="ct355340024"/>)<text:change-end text:change-id="ct355340024"/>,<text:change text:change-id="ct355340232"/><text:change text:change-id="ct355340128"/><text:change-start text:change-id="ct355340336"/> таблетки покрытые кишечнорастворимой оболочкой, 25 ЕД, 10 шт., - упаковки ячейковые контурные (6)<text:change-end text:change-id="ct355340336"/><text:change-start text:change-id="ct355340440"/> — пачки картонные<text:change-end text:change-id="ct355340440"/>, в размере <text:change text:change-id="ct355340544"/><text:change-start text:change-id="ct355340648"/>50,<text:change-end text:change-id="ct355340648"/><text:change-start text:change-id="ct355340752"/>08<text:change-end text:change-id="ct355340752"/> руб.</text:p>
      <text:p text:style-name="P9"><text:tab/>Предельная отпускная цена на указанный лекарственный препарат не согласовывается по следующим основаниям.</text:p>
      <text:p text:style-name="P10"><text:tab/><text:change-start text:change-id="ct355340856"/>Согласно пункту 9 Методики <text:span text:style-name="T5">расчета устанавливаемых производителями </text:span><text:span text:style-name="T5">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2"> </text:span><text:span text:style-name="T5">утвержденной постановлением Правительства Российской Федерации от 15 сентября 2015 г. № 979 (далее — Методика), </text:span>предельная отпускная цена на лекарственный препарат нижнесреднего ценового сегмента до 500 рублей (включительно) при ее перерегистрации в случае, указанном в подпункте «а» пункта 19 Правил, подлежит увеличению:</text:p>
      <text:p text:style-name="P10"><text:tab/>а) в части цен на сырье и материалы, используемые при производстве конкретного лекарственного препарата, - пропорционально величине удорожания стоимости сырья и материалов в структуре затрат на производство и реализацию лекарственного препарата;</text:p>
      <text:p text:style-name="P10"><text:tab/>б) в части накладных расходов — пропорционально величине увеличения указанных расходов в случае увеличения тарифов на электрическую энергию, тепловодоснабжение, водоснабжение <text:s/>и цен на топливо.</text:p>
      <text:p text:style-name="P10"><text:tab/>В рамках проведения экономического анализа ФАС России выявлено, что в себестоимости лекарственного препарата, при формировании предельной отпускной цены, учитывается увеличение не только сырья, материалов и накладных расходов, связанных с производством и реализацией данного <text:soft-page-break/>лекарственного препарата, но и увеличение общепроизводственных расходов, в том числе увеличение амортизационных отчислений, что противоречит пункту 9 Методики.<text:change-end text:change-id="ct355340856"/><text:change-start text:change-id="ct355340960"/> <text:change-end text:change-id="ct355340960"/><text:change-start text:change-id="ct355341064"/></text:p>
      <text:p text:style-name="P10"><text:change-end text:change-id="ct355341064"/><text:change text:change-id="ct355341168"/><text:change-start text:change-id="ct355341272"/><text:tab/>Кроме того р<text:change-end text:change-id="ct355341272"/>ост зарегистрированной предельной отпускной цены на вышеуказанный препарат заявлен производителем в размере 20,1 %. При этом, из расчетов величины удорожания, представленных производителем в приложении<text:change text:change-id="ct355341376"/><text:change-start text:change-id="ct355341480"/><text:line-break/><text:change-end text:change-id="ct355341480"/>№ 5 к <text:span text:style-name="T2">Методике</text:span><text:change text:change-id="ct355341584"/><text:span text:style-name="T5">,</text:span> следует, что фактическое увеличение цен на сырьё и материалы, используемые при производстве вышеуказанного препарата, а также накладных расходов, составляет менее 20,1%.</text:p>
      <text:p text:style-name="P10"><text:tab/><text:change text:change-id="ct355341688"/><text:span text:style-name="T2"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/text:p>
      <text:p text:style-name="P19"/>
      <text:p text:style-name="P19"/>
      <text:p text:style-name="P19"/>
      <text:p text:style-name="P11"><text:change text:change-id="ct355341792"/><text:change-start text:change-id="ct355341896"/>Р<text:change-end text:change-id="ct355341896"/>.<text:change text:change-id="ct355342000"/><text:change-start text:change-id="ct355342104"/>А<text:change-end text:change-id="ct355342104"/>. <text:change text:change-id="ct355342208"/><text:change-start text:change-id="ct355342312"/>Петросян<text:change-end text:change-id="ct355342312"/></text:p>
      <text:p text:style-name="P12"/>
      <text:p text:style-name="P13"><text:change text:change-id="ct355342520"/><text:change text:change-id="ct355342416"/><text:change text:change-id="ct355336384"/><text:change text:change-id="ct355342728"/><text:change text:change-id="ct355342832"/><text:change text:change-id="ct3553431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DFC5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Head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355337736" text:id="ct355337736">
            <text:insertion>
              <office:change-info>
                <dc:creator>&lt;анонимный&gt;</dc:creator>
                <dc:date>2016-06-23T16:43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55337736"/>2016-63983(1) <text:change-end text:change-id="ct355337736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55337216" text:id="ct355337216">
            <text:insertion>
              <office:change-info>
                <dc:creator>&lt;анонимный&gt;</dc:creator>
                <dc:date>2016-06-23T16:43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change-start text:change-id="ct355337216"/>2016-63983(1) <text:change-end text:change-id="ct355337216"/></text:p></draw:text-box></draw:frame><draw:frame draw:style-name="Mfr2" draw:name="SpdBarcode" text:anchor-type="paragraph" svg:x="0cm" svg:width="3.6cm" svg:height="0.78cm" draw:z-index="2"><draw:image xlink:href="Pictures/10000201000000780000001AEADFC50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36M8S</meta:editing-duration>
    <meta:editing-cycles>100</meta:editing-cycles>
    <dc:date>2016-06-28T11:30:41.74</dc:date>
    <meta:print-date>2015-10-23T11:01:52.59</meta:print-date>
    <meta:document-statistic meta:table-count="0" meta:image-count="1" meta:object-count="0" meta:page-count="2" meta:paragraph-count="51" meta:word-count="671" meta:character-count="5478"/>
    <meta:user-defined meta:name="Поле 1"/>
    <meta:user-defined meta:name="Поле 2"/>
    <meta:user-defined meta:name="Поле 3"/>
    <meta:user-defined meta:name="Поле 4"/>
  </office:meta>
</office:document-meta>
</file>