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6AC1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09a6a-c067-472d-b766-5c13f4a37a6b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7"/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6.2016 № 20-4-4012393-с, и приняла решение согласовать предельные отпускные цены,<text:span text:style-name="T2">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1. Адвейт (МНН - Октоког альфа), лиофилизат для приготовления раствора для внутривенного введения 250 МЕ - флаконы (1) /в комплекте с растворителем, устройством для безыгольного разведения БАКСЖЕКТ II, в дополнительной коробке картонной: игла-бабочка, одноразовый шприц, две спиртовые салфетки, два пластыря/ - коробка картонная, <text:span text:style-name="T3">держателя или владельца регистрационного удостоверения лекарственного препарата «Бакстер АГ» (Австрия), производитель и <text:s/>первичная упаковка «Баксалта Мануфекчуринг Сарл» (Швейцария), вторичная упаковка и организация, осуществляющая выпускающий контроль качества «Баксалта Бельгия Мануфекчуринг СА» (Бельгия)</text:span>, в размере 3513,55 руб.</text:p>
      <text:p text:style-name="P11"><text:tab/>2. Адвейт (МНН - Октоког альфа), лиофилизат для приготовления раствора для внутривенного введения 500 МЕ - флаконы (1) /в комплекте с растворителем, устройством для безыгольного разведения БАКСЖЕКТ II, в дополнительной коробке картонной: игла-бабочка, одноразовый шприц, две спиртовые салфетки, два пластыря/ - коробка картонная, <text:span text:style-name="T3">держателя или владельца регистрационного удостоверения лекарственного препарата «Бакстер АГ» (Австрия), производитель и <text:s/>первичная упаковка «Баксалта Мануфекчуринг Сарл» (Швейцария), вторичная упаковка и организация, осуществляющая выпускающий контроль качества «Баксалта Бельгия Мануфекчуринг СА» (Бельгия)</text:span>, в размере 7038,57 руб.</text:p>
      <text:p text:style-name="P11"><text:tab/>3. Адвейт (МНН - Октоког альфа), лиофилизат для приготовления раствора для внутривенного введения 1000 МЕ - флаконы (1) /в комплекте с растворителем, устройством для безыгольного разведения БАКСЖЕКТ II, в дополнительной коробке картонной: игла-бабочка, одноразовый шприц, две спиртовые салфетки, два пластыря/ - коробка картонная, <text:span text:style-name="T3">держателя или владельца регистрационного удостоверения лекарственного препарата «Бакстер АГ» (Австрия), производитель и <text:s/>первичная упаковка «Баксалта Мануфекчуринг Сарл» (Швейцария), вторичная упаковка и организация, осуществляющая выпускающий контроль качества </text:span><text:soft-page-break/><text:span text:style-name="T3">«Баксалта Бельгия Мануфекчуринг СА» (Бельгия)</text:span>, в размере 14144,86 руб.</text:p>
      <text:p text:style-name="P11"><text:tab/>4. Адвейт (МНН - Октоког альфа), лиофилизат для приготовления раствора для внутривенного введения 250 МЕ - флаконы (1) /в комплекте с растворителем, устройством для безыгольного разведения БАКСЖЕКТ II, в дополнительной коробке картонной: игла-бабочка, одноразовый шприц, две спиртовые салфетки, два пластыря/ - коробка картонная, <text:span text:style-name="T3">держателя или владельца регистрационного удостоверения лекарственного препарата, производства и <text:s/>первичная упаковка «Бакстер АГ» (Австрия), вторичная упаковка и организация, осуществляющая выпускающий контроль качества «Баксалта Бельгия Мануфекчуринг СА» (Бельгия)</text:span>, в размере 3513,55 руб.</text:p>
      <text:p text:style-name="P11"><text:tab/>5. Адвейт (МНН - Октоког альфа), лиофилизат для приготовления раствора для внутривенного введения 500 МЕ - флаконы (1) /в комплекте с растворителем, устройством для безыгольного разведения БАКСЖЕКТ II, в дополнительной коробке картонной: игла-бабочка, одноразовый шприц, две спиртовые салфетки, два пластыря/ - коробка картонная, <text:span text:style-name="T3">держателя или владельца регистрационного удостоверения лекарственного препарата, производства и <text:s/>первичная упаковка «Бакстер АГ» (Австрия), вторичная упаковка и организация, осуществляющая выпускающий контроль качества «Баксалта Бельгия Мануфекчуринг СА» (Бельгия)</text:span>, в размере 7038,57 руб.</text:p>
      <text:p text:style-name="P11"><text:tab/>6. Адвейт (МНН - Октоког альфа), лиофилизат для приготовления раствора для внутривенного введения 1000 МЕ - флаконы (1) /в комплекте с растворителем, устройством для безыгольного разведения БАКСЖЕКТ II, в дополнительной коробке картонной: игла-бабочка, одноразовый шприц, две спиртовые салфетки, два пластыря/ - коробка картонная, <text:span text:style-name="T3">держателя или владельца регистрационного удостоверения лекарственного препарата, производства и <text:s/>первичная упаковка </text:span><text:span text:style-name="T3">«Бакстер АГ» (Австрия), вторичная упаковка и организация, осуществляющая выпускающий контроль качества «Баксалта Бельгия Мануфекчуринг СА» (Бельгия)</text:span>, в размере 14144,86 руб.</text:p>
      <text:p text:style-name="P10"/>
      <text:p text:style-name="P10"/>
      <text:p text:style-name="P10"/>
      <text:p text:style-name="P10">Р.А.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6AC1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64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4225(1) </text:p></draw:text-box></draw:frame><draw:frame draw:style-name="Mfr2" draw:name="SpdBarcode" text:anchor-type="paragraph" svg:x="0cm" svg:width="3.6cm" svg:height="0.78cm" draw:z-index="3"><draw:image xlink:href="Pictures/10000201000000780000001ACE6AC1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3M30S</meta:editing-duration>
    <meta:editing-cycles>30</meta:editing-cycles>
    <dc:date>2016-06-28T11:31:46.50</dc:date>
    <meta:document-statistic meta:table-count="0" meta:image-count="1" meta:object-count="0" meta:page-count="2" meta:paragraph-count="16" meta:word-count="556" meta:character-count="4756"/>
    <meta:user-defined meta:name="Поле 1"/>
    <meta:user-defined meta:name="Поле 2"/>
    <meta:user-defined meta:name="Поле 3"/>
    <meta:user-defined meta:name="Поле 4"/>
  </office:meta>
</office:document-meta>
</file>