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79343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1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0bf052-c027-4c1c-9f8e-65221a3d45f7" text:name="BossProviderVariable"/>
      </text:user-field-decls>
      <text:p text:style-name="P15">РЕШЕНИЕ</text:p>
      <text:p text:style-name="P9">о <text:s/>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/>
      <text:p text:style-name="P10"><text:span text:style-name="T1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</text:span><text:span text:style-name="T2">Федеральная антимонопольная служба рассмотрела документы, представленные письмом Минздрава России от 30</text:span><text:span text:style-name="T4">.06.2016</text:span><text:span text:style-name="T2"> № 20-4-4011900-с, и приняла решение согласовать предельные отпускные цены <text:s/>«</text:span><text:span text:style-name="T3">Польфарма Фармацевтический завод С.А.</text:span><text:span text:style-name="T2">» - Польша (все стадии производства), на следующий лекарственный препарат, включенный в перечень жизненно необходимых и важнейших лекарственных препаратов</text:span><text:span text:style-name="T1">:</text:span></text:p>
      <text:p text:style-name="P8"><text:tab/>1. Флексид (МНН — Левофлоксацин), раствор для инфузий 5 мг/мл, 50 мл — пакет (1) — пачка картонная, в размере 455,41 руб.;</text:p>
      <text:p text:style-name="P8"><text:tab/>2. Флексид (МНН — Левофлоксацин), раствор для инфузий 5 мг/мл, 100 мл — пакет (1) — пачка картонная, в размере 910,82 руб.;</text:p>
      <text:p text:style-name="P8"><text:tab/>3. Флексид (МНН — Левофлоксацин), раствор для инфузий 5 мг/мл, 50 мл — пакет (5) — пачка картонная, в размере 2 277,06 руб.;</text:p>
      <text:p text:style-name="P8"><text:tab/>4. Флексид (МНН — Левофлоксацин), раствор для инфузий 5 мг/мл, 100 мл — пакет (5) — пачка картонная, в размере 4 554,12 руб.;</text:p>
      <text:p text:style-name="P8"><text:tab/>5. Флексид (МНН — Левофлоксацин), раствор для инфузий 5 мг/мл, 50 мл — пакет (20) — пачка картонная, в размере 9 108,24 руб.;</text:p>
      <text:p text:style-name="P8"><text:tab/>6. Флексид (МНН — Левофлоксацин), раствор для инфузий 5 мг/мл, 100 мл — пакет (20) — пачка картонная, в размере 18 216,48 руб.;</text:p>
      <text:p text:style-name="P8"/>
      <text:p text:style-name="P10"/>
      <text:p text:style-name="P11"/>
      <text:p text:style-name="P11">Р.А. Петросян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7934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639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63953(1) </text:p></draw:text-box></draw:frame><draw:frame draw:style-name="Mfr2" draw:name="SpdBarcode" text:anchor-type="paragraph" svg:x="0cm" svg:width="3.6cm" svg:height="0.78cm" draw:z-index="1"><draw:image xlink:href="Pictures/10000201000000780000001A7B79343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09:12:00.89</meta:creation-date>
    <meta:generator>OpenOffice.org/3.4.1$Win32 OpenOffice.org_project/341m1$Build-9593</meta:generator>
    <meta:editing-duration>PT55M13S</meta:editing-duration>
    <meta:editing-cycles>19</meta:editing-cycles>
    <dc:date>2016-06-28T11:32:12.69</dc:date>
    <meta:document-statistic meta:table-count="0" meta:image-count="1" meta:object-count="0" meta:page-count="1" meta:paragraph-count="15" meta:word-count="240" meta:character-count="1700"/>
    <meta:user-defined meta:name="Поле 1"/>
    <meta:user-defined meta:name="Поле 2"/>
    <meta:user-defined meta:name="Поле 3"/>
    <meta:user-defined meta:name="Поле 4"/>
  </office:meta>
</office:document-meta>
</file>