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F72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54703-9fe0-49a2-aada-a48354ef6e73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30.05.2016 № 20-4-4012217-с и от 15.06.2016 № 2058158-20-4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АО «Синтез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Дротаверин (МНН - Дротаверин), раствор для внутривенного и внутримышечного <text:s/>введения 20 мг/мл, 2 мл - ампулы (5) - упаковки ячейковые контурные (1) - пачки картонные<text:span text:style-name="T2">, в размере 57,22 руб.</text:span></text:p>
      <text:p text:style-name="P6"><text:tab/>2. Дротаверин (МНН - Дротаверин), раствор для внутривенного и внутримышечного <text:s/>введения 20 мг/мл, 4 мл - ампулы (5) - упаковки ячейковые контурные (1) - пачки картонные<text:span text:style-name="T2">, в размере 114,43 руб.</text:span></text:p>
      <text:p text:style-name="P10"><text:tab/>3. Дротаверин (МНН - Дротаверин), раствор для внутривенного и внутримышечного <text:s/>введения 20 мг/мл, 2 мл - ампулы (5) - упаковки ячейковые контурные (2) - пачки картонные<text:span text:style-name="T2">, в размере 114,43 руб.</text:span></text:p>
      <text:p text:style-name="P9"><text:tab/>4. Дротаверин (МНН - Дротаверин), раствор для внутривенного и внутримышечного <text:s/>введения 20 мг/мл, 4 мл - ампулы (5) - упаковки ячейковые контурные (2) - пачки картонные, в размере 228,86 руб.</text:p>
      <text:p text:style-name="P12"/>
      <text:p text:style-name="P12"/>
      <text:p text:style-name="P12"/>
      <text:p text:style-name="P12"/>
      <text:p text:style-name="P12">Р.А. Петросян</text:p>
      <text:p text:style-name="P18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F7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3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699(1) </text:p></draw:text-box></draw:frame><draw:frame draw:style-name="Mfr2" draw:name="SpdBarcode" text:anchor-type="paragraph" svg:x="0cm" svg:width="3.6cm" svg:height="0.78cm" draw:z-index="1"><draw:image xlink:href="Pictures/10000201000000780000001A339F72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10S</meta:editing-duration>
    <meta:editing-cycles>34</meta:editing-cycles>
    <dc:date>2016-06-28T11:36:28.76</dc:date>
    <meta:document-statistic meta:table-count="0" meta:image-count="1" meta:object-count="0" meta:page-count="1" meta:paragraph-count="15" meta:word-count="233" meta:character-count="1800"/>
    <meta:user-defined meta:name="Поле 1"/>
    <meta:user-defined meta:name="Поле 2"/>
    <meta:user-defined meta:name="Поле 3"/>
    <meta:user-defined meta:name="Поле 4"/>
  </office:meta>
</office:document-meta>
</file>