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37A3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fo:font-size="13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style:font-name="Times New Roman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7cd82c-ba70-4f6d-bca0-bd88bd4e64d7" text:name="BossProviderVariable"/>
      </text:user-field-decls>
      <text:p text:style-name="P1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0.06.2016 № 20-4-4014239-с, и приняла решение согласовать предельную отпускную цену <text:span text:style-name="T2">держателя или владельца регистрационного удостоверения лекарственного препарата, производства (все стадии) ООО «Славянская аптека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<text:span text:style-name="T2">Ибупрофен (МНН — Ибупрофен), суспензия для приема внутрь для детей [апельсиновая], 100 мг/5 мл, 100 мл, - флаконы полиэтилентерефталатные (1) / в комплекте с ложкой дозировочной / - пачки картонные, в размере 65,00 руб.</text:span></text:p>
      <text:p text:style-name="P10"/>
      <text:p text:style-name="P10"/>
      <text:p text:style-name="P10">Р.А. Петросян</text:p>
      <text:p text:style-name="P16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37A3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640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4031(1) </text:p></draw:text-box></draw:frame><draw:frame draw:style-name="Mfr2" draw:name="SpdBarcode" text:anchor-type="paragraph" svg:x="0cm" svg:width="3.6cm" svg:height="0.78cm" draw:z-index="1"><draw:image xlink:href="Pictures/10000201000000780000001A0237A3E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7M10S</meta:editing-duration>
    <meta:editing-cycles>36</meta:editing-cycles>
    <dc:date>2016-06-28T11:37:03.17</dc:date>
    <meta:document-statistic meta:table-count="0" meta:image-count="1" meta:object-count="0" meta:page-count="1" meta:paragraph-count="12" meta:word-count="143" meta:character-count="1232"/>
    <meta:user-defined meta:name="Поле 1"/>
    <meta:user-defined meta:name="Поле 2"/>
    <meta:user-defined meta:name="Поле 3"/>
    <meta:user-defined meta:name="Поле 4"/>
  </office:meta>
</office:document-meta>
</file>