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C093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50ed3e-18d1-4459-8d6b-b7f76c40d73c" text:name="BossProviderVariable"/>
      </text:user-field-decls>
      <text:p text:style-name="P13"><text:span text:style-name="T10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30</text:span><text:span text:style-name="T6">.05.2016</text:span><text:span text:style-name="T5"> № 20-4-</text:span><text:span text:style-name="T6">4013163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,</text:span><text:span text:style-name="T8"> ЗАО «ГЕДЕОН РИХТЕР-РУС» </text:span><text:span text:style-name="T5">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9"><text:tab/>1. Метформин-Рихтер (МНН-Метформин), таблетки покрытые пленочной оболочкой 500 мг, 10 шт. - упаковки ячейковые контурные (6) - пачки картонные, в размере <text:span text:style-name="T9">139,03</text:span> руб.</text:p>
      <text:p text:style-name="P7"><text:tab/>2. Метформин-Рихтер (МНН-Метформин), таблетки покрытые пленочной оболочкой 850 мг, 10 шт. - упаковки ячейковые контурные (6) - пачки картонные, в размере 181,47 руб.</text:p>
      <text:p text:style-name="P7"/>
      <text:p text:style-name="P7"/>
      <text:p text:style-name="P8">Р.А. Петросян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C09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3668(1) </text:p></draw:text-box></draw:frame><draw:frame draw:style-name="Mfr2" draw:name="SpdBarcode" text:anchor-type="paragraph" svg:x="0cm" svg:width="3.6cm" svg:height="0.78cm" draw:z-index="1"><draw:image xlink:href="Pictures/10000201000000780000001AA5C093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0:17:25.30</meta:creation-date>
    <meta:generator>OpenOffice.org/3.4.1$Win32 OpenOffice.org_project/341m1$Build-9593</meta:generator>
    <meta:editing-duration>P0D</meta:editing-duration>
    <meta:editing-cycles>1</meta:editing-cycles>
    <dc:date>2016-06-28T11:38:25.96</dc:date>
    <meta:document-statistic meta:table-count="0" meta:image-count="1" meta:object-count="0" meta:page-count="1" meta:paragraph-count="10" meta:word-count="152" meta:character-count="1282"/>
    <meta:user-defined meta:name="Поле 1"/>
    <meta:user-defined meta:name="Поле 2"/>
    <meta:user-defined meta:name="Поле 3"/>
    <meta:user-defined meta:name="Поле 4"/>
  </office:meta>
</office:document-meta>
</file>