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6280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T9" style:family="text">
      <style:text-properties style:font-name="serif"/>
    </style:style>
    <style:style style:name="T10" style:family="text">
      <style:text-properties fo:language="ru" fo:country="RU"/>
    </style:style>
    <style:style style:name="T1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44a421-e2a7-4150-bc88-9acc8a4bf03b" text:name="BossProviderVariable"/>
      </text:user-field-decls>
      <text:p text:style-name="P15"><text:span text:style-name="T11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30</text:span><text:span text:style-name="T6">.05.2016</text:span><text:span text:style-name="T5"> № 20-4-</text:span><text:span text:style-name="T6">4013165</text:span><text:span text:style-name="T5">-с, и приняла решение согласовать предельн</text:span><text:span text:style-name="T6">ые</text:span><text:span text:style-name="T5"> отпускные цены </text:span><text:span text:style-name="T8">держателя или владельца регистрационного удостоверения ОАО «Гедеон Рихтер» (Венгрия)</text:span><text:span text:style-name="T5">, заявленные на перерегистрацию,</text:span><text:span text:style-name="T9"> </text:span><text:span text:style-name="T5">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11"><text:tab/>1. Верошпирон (МНН-Спиронолактон), капсулы 50 мг, 10 шт. - упаковки ячейковые контурные (3) - пачки картонные, производство готовой лекарственной формы, первичная и вторичная упаковка, организация, осуществляющая выпускающий контроль качества <text:span text:style-name="T9">ЗАО «ГЕДЕОН РИХТЕР-РУС» </text:span><text:span text:style-name="T5">(Россия),</text:span> в размере <text:span text:style-name="T10">140,01</text:span> руб.</text:p>
      <text:p text:style-name="P8"><text:tab/>2. Верошпирон (МНН-Спиронолактон), капсулы 100 мг, 10 шт. - упаковки ячейковые контурные (3) - пачки картонные, производство готовой лекарственной формы, первичная и вторичная упаковка, организация, осуществляющая выпускающий контроль качества <text:span text:style-name="T9">ЗАО «ГЕДЕОН РИХТЕР-РУС» </text:span><text:span text:style-name="T5">(Россия),</text:span> в размере 206,84 руб.</text:p>
      <text:p text:style-name="P8"/>
      <text:p text:style-name="P8"/>
      <text:p text:style-name="P8"/>
      <text:p text:style-name="P9">Р.А. Петросян</text:p>
      <text:p text:style-name="P10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6280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36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3686(1) </text:p></draw:text-box></draw:frame><draw:frame draw:style-name="Mfr2" draw:name="SpdBarcode" text:anchor-type="paragraph" svg:x="0cm" svg:width="3.6cm" svg:height="0.78cm" draw:z-index="1"><draw:image xlink:href="Pictures/10000201000000780000001A336280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0:33:34.17</meta:creation-date>
    <meta:generator>OpenOffice.org/3.4.1$Win32 OpenOffice.org_project/341m1$Build-9593</meta:generator>
    <meta:editing-duration>P0D</meta:editing-duration>
    <meta:editing-cycles>1</meta:editing-cycles>
    <dc:date>2016-06-28T11:39:31.73</dc:date>
    <meta:document-statistic meta:table-count="0" meta:image-count="1" meta:object-count="0" meta:page-count="1" meta:paragraph-count="11" meta:word-count="186" meta:character-count="1614"/>
    <meta:user-defined meta:name="Поле 1"/>
    <meta:user-defined meta:name="Поле 2"/>
    <meta:user-defined meta:name="Поле 3"/>
    <meta:user-defined meta:name="Поле 4"/>
  </office:meta>
</office:document-meta>
</file>