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787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46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Standard">
      <style:paragraph-properties fo:margin-left="9.525cm" fo:margin-right="0cm" fo:margin-top="0cm" fo:margin-bottom="0.011cm" style:line-height-at-least="0cm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letter-kerning="true" fo:background-color="transparent" style:font-name-asian="SimSun" style:font-size-asian="14pt" style:language-asian="zh" style:country-asian="CN" style:font-weight-asian="bold" style:font-name-complex="Times New Roman3" style:font-size-complex="14pt" style:language-complex="hi" style:country-complex="I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background-color="transparen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position="0% 100%" fo:letter-spacing="normal" fo:language="ru" fo:country="RU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9" style:family="text">
      <style:text-properties fo:font-variant="normal" fo:text-transform="none" style:text-line-through-style="none" style:text-position="0% 100%" style:font-name="Times New Roman2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0" style:family="text">
      <style:text-properties fo:language="ru" fo:country="RU"/>
    </style:style>
    <style:style style:name="T21" style:family="text">
      <style:text-properties fo:font-weight="bold" style:letter-kerning="true" style:font-weight-asian="bold" style:language-complex="hi" style:country-complex="IN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8cecef-6696-4448-bf6c-0b798b929239" text:name="BossProviderVariable"/>
      </text:user-field-decls>
      <text:p text:style-name="P21">ОПРЕДЕЛЕНИЕ</text:p>
      <text:p text:style-name="P9"><text:span text:style-name="T2">по делу </text:span><text:span text:style-name="Основной_20_шрифт_20_абзаца"><text:span text:style-name="T5">№ 4-14.3-706/00-08-16 </text:span></text:span></text:p>
      <text:p text:style-name="P11"><text:span text:style-name="T20">23 июня 2</text:span>016 г.                                               <text:s text:c="17"/>         <text:s/>                            г. Москва</text:p>
      <text:p text:style-name="P12"><text:span text:style-name="T3">Заместитель руководителя Федеральной антимонопольной службы Доценко А.В., рассмотрев протокол</text:span><text:span text:style-name="T6"> и материалы дела </text:span><text:span text:style-name="Основной_20_шрифт_20_абзаца"><text:span text:style-name="T7">№ 4-14.3-706/00-08-16 </text:span></text:span><text:span text:style-name="T8"><text:s/></text:span><text:span text:style-name="T4">об административном правонарушении, возбужденного по факту </text:span><text:span text:style-name="T12">распространения </text:span><text:span text:style-name="T13">рекламы букмекерских контор </text:span><text:span text:style-name="T14">«1xBet», «Fonbet», «Sportingbet»</text:span><text:span text:style-name="T13">, «Олимп» на сайтах </text:span><text:span text:style-name="T14">euro-football.ru, liveresult.ru </text:span><text:span text:style-name="T13">в апреле 2016 года</text:span><text:span text:style-name="T10">,</text:span></text:p>
      <text:p text:style-name="P13">ОПРЕДЕЛИЛ:</text:p>
      <text:p text:style-name="P14">Назначить дело <text:span text:style-name="Основной_20_шрифт_20_абзаца"><text:span text:style-name="T9">№ 4-14.3-706/00-08-16 </text:span></text:span>об административном правонарушении к рассмотрению <text:span text:style-name="T22">на 20 июля 2016 г. в 15 часов 10 минут</text:span><text:span text:style-name="T25"> </text:span>по адресу: г. Москва, Пыжевский пер., д. 6, каб. 301 т. 8(499) 755-23-23 (вн. <text:s/>474).</text:p>
      <text:p text:style-name="P15"><text:span text:style-name="T15">Явка </text:span><text:span text:style-name="Strong_20_Emphasis"><text:span text:style-name="T16">ИП Кобзева А.С.</text:span></text:span><text:span text:style-name="T23">, в отношении которого возбуждено производство по делу № </text:span><text:span text:style-name="Основной_20_шрифт_20_абзаца"><text:span text:style-name="T11">4-14.3-706/00-08-16</text:span></text:span><text:span text:style-name="T23">, <text:s/>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0787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544(1) </text:p></draw:text-box></draw:frame><draw:frame draw:style-name="Mfr2" draw:name="SpdBarcode" text:anchor-type="paragraph" svg:x="0cm" svg:width="3.6cm" svg:height="0.78cm" draw:z-index="1"><draw:image xlink:href="Pictures/10000201000000780000001A1C0787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7:21:43.70</meta:creation-date>
    <meta:generator>OpenOffice.org/3.4.1$Win32 OpenOffice.org_project/341m1$Build-9593</meta:generator>
    <dc:date>2016-06-28T12:34:17.75</dc:date>
    <meta:document-statistic meta:table-count="0" meta:image-count="1" meta:object-count="0" meta:page-count="1" meta:paragraph-count="9" meta:word-count="130" meta:character-count="1071"/>
    <meta:user-defined meta:name="Поле 1"/>
    <meta:user-defined meta:name="Поле 2"/>
    <meta:user-defined meta:name="Поле 3"/>
    <meta:user-defined meta:name="Поле 4"/>
  </office:meta>
</office:document-meta>
</file>