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D44D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6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5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7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50" style:family="paragraph" style:parent-style-name="Standard">
      <style:paragraph-properties fo:margin-left="0cm" fo:margin-right="0.053cm" fo:margin-top="0cm" fo:margin-bottom="0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.127cm" fo:margin-top="0cm" fo:margin-bottom="0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5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22" style:family="text">
      <style:text-properties fo:color="#000000" fo:background-color="#ffffff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language="ru" fo:country="RU" fo:background-color="#ffffff" style:font-name-asian="TimesNewRomanPSMT" style:font-name-complex="TimesNewRomanPSMT"/>
    </style:style>
    <style:style style:name="T25" style:family="text">
      <style:text-properties style:use-window-font-color="true" fo:background-color="transparent"/>
    </style:style>
    <style:style style:name="T26" style:family="text">
      <style:text-properties style:use-window-font-color="true" fo:background-color="#ffffff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9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style:use-window-font-color="true" style:font-name="Times New Roman"/>
    </style:style>
    <style:style style:name="T3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8" style:family="text">
      <style:text-properties style:use-window-font-color="true" style:font-name="Times New Roman1" fo:font-weight="normal" style:font-size-asian="14pt" style:font-weight-asian="normal" style:font-size-complex="14pt" style:font-weight-complex="normal"/>
    </style:style>
    <style:style style:name="T39" style:family="text">
      <style:text-properties style:use-window-font-color="true" fo:language="en" fo:country="US" fo:background-color="transparent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fo:language="en" fo:country="US" fo:background-color="#ffffff" style:font-name-asian="Segoe Print" style:font-name-complex="Segoe Print"/>
    </style:style>
    <style:style style:name="T4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italic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style:text-underline-style="none" fo:font-weight="normal" fo:background-color="#ffffff" style:font-weight-asian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8a34ba-1af6-40c5-9882-0a06ec37a1da" text:name="BossProviderVariable"/>
      </text:user-field-decls>
      <text:p text:style-name="P58"><text:span text:style-name="T53">РЕШЕНИЕ № 223</text:span><text:span text:style-name="T54">ФЗ-287/16</text:span></text:p>
      <text:p text:style-name="P6">по результатам рассмотрения жалобы ОО<text:span text:style-name="T21">О «</text:span><text:span text:style-name="T24">Автокомпонент</text:span><text:span text:style-name="T21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5"/>
      <text:p text:style-name="P13">22.06.2016 <text:s text:c="105"/>Москва</text:p>
      <text:p text:style-name="P15"/>
      <text:p text:style-name="P15"/>
      <text:p text:style-name="P20">Комиссия Федеральной антимонопольной службы по контролю в сфере закупок в составе: </text:p>
      <text:p text:style-name="P50"><text:span text:style-name="T39">&lt;...&gt;</text:span><text:span text:style-name="T22"> </text:span><text:span text:style-name="T26">(далее – Комиссия ФАС России),</text:span></text:p>
      <text:p text:style-name="P21">в отсутствии представителей:</text:p>
      <text:p text:style-name="P21">представители ОАО «РЖД» на заседание Комиссии ФАС России не явились, о дате, времени и месте рассмотрения жалобы уведомлены надлежащим образом;</text:p>
      <text:p text:style-name="P51"><text:span text:style-name="T23">представители ООО «Автокомпонент» на заседание Комиссии ФАС России не </text:span>явились, о дате, времени и месте рассмотрения жалобы уведомлены надлежащим образом,</text:p>
      <text:p text:style-name="P22"><text:span text:style-name="T40">рассмотрев жалобу </text:span><text:span text:style-name="T41">ООО «Автокомпонент» от б/д</text:span><text:span text:style-name="T43"> № б/н</text:span><text:span text:style-name="T41"> на действия <text:s text:c="2"/>(бездействие) заказчика </text:span><text:span text:style-name="T43">ОАО «РЖД» </text:span><text:span text:style-name="T41">при проведении </text:span><text:span text:style-name="T45">открытого аукциона<text:line-break/>№ 2482/ОАЭ-РЖДС/16 на право заключения договора поставки бульдозеров для нужд ОАО «РЖД»</text:span><text:span text:style-name="T41"> (извещение № 31603489237)</text:span><text:span text:style-name="T42"> </text:span><text:span text:style-name="T40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16"/>
      <text:p text:style-name="P16"/>
      <text:p text:style-name="P17">У С Т А Н О В И Л А:</text:p>
      <text:p text:style-name="P23"/>
      <text:p text:style-name="P23"/>
      <text:p text:style-name="P24"><text:span text:style-name="T41"><text:tab/>В ФАС России поступила жалоба ООО «Автокомпонент»<text:line-break/>(далее - Заявитель) от б/д</text:span><text:span text:style-name="T43"> № б/н</text:span><text:span text:style-name="T41"> на действия (бездействие) заказчика<text:line-break/></text:span><text:span text:style-name="T43">ОАО «РЖД» (далее - Заказчик) </text:span><text:span text:style-name="T41">при проведении </text:span><text:span text:style-name="T45">открытого аукциона<text:line-break/>№ 2482/ОАЭ-РЖДС/16 на право заключения договора поставки бульдозеров для нужд ОАО «РЖД»</text:span><text:span text:style-name="T41"> (извещение № 31603489237) </text:span><text:span text:style-name="T44">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46">Закупочная деятельность Заказчика регламентируется Положением о закупк</text:span></text:span><text:span text:style-name="Основной_20_шрифт_20_абзаца"><text:span text:style-name="T47">е </text:span></text:span><text:span text:style-name="Основной_20_шрифт_20_абзаца"><text:span text:style-name="T4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48">закупке и документации о закупке, изменения, вносимые в такое извещение и </text:span></text:span><text:span text:style-name="Основной_20_шрифт_20_абзаца"><text:span text:style-name="T48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23">30.03.2016 в </text:span><text:span text:style-name="Основной_20_шрифт_20_абзаца"><text:span text:style-name="T27">ЕИС</text:span></text:span><text:span text:style-name="T23"> размещено извещение и документация о проведении Аукциона (далее – Извещение, Документация).</text:span></text:p>
      <text:p text:style-name="P33">Согласно Извещению, информации, размещенной в ЕИС:</text:p>
      <text:p text:style-name="P39">дата и время окончания подачи заявок — 11.05.2016 в 10:00;</text:p>
      <text:p text:style-name="P39">дата и время вскрытия заявок — 11.05.2016 в 10:00;</text:p>
      <text:p text:style-name="P39">дата и время рассмотрения заявок — 25.05.2016 в 10:00;</text:p>
      <text:p text:style-name="P40">дата и время проведения Аукциона — 27.05.2016 в 11:30.</text:p>
      <text:p text:style-name="P41"><text:span text:style-name="Основной_20_шрифт_20_абзаца"><text:span text:style-name="T28">Из Жалобы следует, что при проведении Аукциона Заказчиком необоснованно отклонена заявка Заявителя в связи с предоставлением недостоверных сведений в составе заявки. </text:span></text:span></text:p>
      <text:p text:style-name="P42"><text:span text:style-name="Основной_20_шрифт_20_абзаца"><text:span text:style-name="T29">Представители Заказчика </text:span></text:span><text:span text:style-name="Основной_20_шрифт_20_абзаца"><text:span text:style-name="T30">на заседание Комиссии ФАС России не явились. Документы, подлежащие представлению на рассмотрение Жалобы по существу в соответствии с требованиями части 15 статьи 18.1 Закона о защите конкуренции, Заказчиком на заседании Комиссии ФАС России не представлены.</text:span></text:span></text:p>
      <text:p text:style-name="P42"><text:span text:style-name="Основной_20_шрифт_20_абзаца"><text:span text:style-name="T30">Указанные действия Заказчика содержат признаки состава административного правонарушения, ответственность за совершение которых предусмотрена частью 1 статьи 19.7.2-1 Кодекса Российской Федерации об административных правонарушениях. </text:span></text:span></text:p>
      <text:p text:style-name="P43"><text:span text:style-name="Основной_20_шрифт_20_абзаца"><text:span text:style-name="T30">Рассмотрев материалы, представленные Заявителем в составе Жалобы, а также руководствуясь частью 17 статьи 18.1 Закона о защите конкуренции, Комиссия ФАС России установила следующее.</text:span></text:span></text:p>
      <text:p text:style-name="P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text:soft-page-break/>закупки.</text:p>
      <text:p text:style-name="P36">Аналогичный принцип закупочной деятельности Заказчика установлен подпунктом 2 пункта 32 Положения о закупке.</text:p>
      <text:p text:style-name="P32"><text:span text:style-name="T23">Согласно пункту 9 части 10 статьи 4 Закона о закупках</text:span><text:span text:style-name="T33"> </text:span><text:span text:style-name="T23">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7"><text:span text:style-name="T23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text:span text:style-name="T23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5"><text:span text:style-name="T35">Согласно протоколу</text:span><text:span text:style-name="T31"> </text:span><text:span text:style-name="T37">№ 2482/ОАЭ-РЖДС/16/2 </text:span><text:span text:style-name="T32">рассмотрения аукционных заявок, представленных для участия в Аукционе, от 01.06.2016, размещенному в ЕИС 02.06.2016, Заявителю отказано в допуске на участие в Аукционе в связи с установлением факта предоставления недостоверной информации, содержащейся в документах, представленных в составе заявки в соответствии с пунктом 2.1 Докуменатции. </text:span></text:p>
      <text:p text:style-name="P34"><text:span text:style-name="T49">В соответствии с пунктом 2.1 Документации участник Аукциона должен иметь опыт осуществления поставок бульдозеров (далее Товар) и/или тракторов гусеничных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</text:span><text:span text:style-name="T50">. </text:span><text:span text:style-name="T49">В подтверждение опыта поставок Товара участник в составе заявки представляет:</text:span></text:p>
      <text:p text:style-name="P44">- документ по форме приложения № 9 к аукционной документации о наличии опыта поставок Товара, указанного в пункте 2.1 аукционной документации;</text:p>
      <text:p text:style-name="P7">и</text:p>
      <text:p text:style-name="P44">- копии накладных об осуществлении поставок Товара;</text:p>
      <text:p text:style-name="P7">и</text:p>
      <text:p text:style-name="P44">- копии договоров на поставку Товара (предоставляются все листы договоров со всеми приложениями).</text:p>
      <text:p text:style-name="P44">Из Жалобы следует, что в полном соответствии с требованиями пункта 2.1 Документации, в срок, установленный для подачи заявок, Заявитель в составе аукционной заявки представил документы, подтверждающие опыт Заявителя в поставках товара. В частности Заявителем были представлены «Сведения об опыте поставки товаров» (приложение № 9 Документации), копии договоров на поставки бульдозеров ДЭТ-400-02Б2Л2, с приложением <text:soft-page-break/>технических требований, спецификаций, накладных, счетов-фактур. Все представленные документы соответствуют требованиям действующего законодательства, оформлены надлежащим образом, содержат подписи и печати поставщика и покупателя.</text:p>
      <text:p text:style-name="P44">Кроме того, Заявитель является официальным отраслевым дилером<text:line-break/>ООО «Челябинский тракторный завод — УРАЛТРАК» по продуктовому направлению <text:s/>«дорожно-строительная техника», что подтверждается Сертификатом № 33 от 07.07.2015. Представленным Заказчику письмом<text:line-break/>№ 104/03-288 от 13.04.2016 ООО «Челябинский тракторный завод — УРАЛТРАК» подтвердил, что Заявитель является официальным представителем завода, с которым установлены действующие договорные отношения на право ведения переговоров, поставку продукции и ее гарантийное обслуживание для нужд ОАО «РЖД» в 2016 году.</text:p>
      <text:p text:style-name="P44">Копии указанных выше документов представлены Заявителем в составе Жалобы.</text:p>
      <text:p text:style-name="P44">Кроме того, в составе Жалобы Заявитель представил копии договоров, а именно:</text:p>
      <text:list xml:id="list7467285278169245664" text:style-name="L1">
        <text:list-item>
          <text:p text:style-name="P54">договор поставки № 102/15 от 10.12.2105, предметом которого является поставка бульдозеров на сумму 37 800 000.00 руб.</text:p>
        </text:list-item>
        <text:list-item>
          <text:p text:style-name="P54">договор поставки 18-01/16 от 18.01.2016, предметом которого является поставка бульдозеров на сумму 71 200 000.00 руб.</text:p>
        </text:list-item>
      </text:list>
      <text:p text:style-name="P44">Начальная максимальная цена договора согласно пункту 3.1 Документации составляет 48 228 000.00 без учета НДС/ 56 909 040.00 с учетом НДС. <text:s/></text:p>
      <text:p text:style-name="P44">Следовательно, опыт Заявителя при поставке бульдозеров превышает 20% от начальной максимальной цены договора.</text:p>
      <text:p text:style-name="P44">Таким образом, на основании представленных в составе Жалобы сведений и документов Комиссия ФАС России приходит к выводу, что заявка Заявителя соответствует требованиям пункта 2.1 Документации.</text:p>
      <text:p text:style-name="P44">Доказательств обратного Заказчиком не представлено.</text:p>
      <text:p text:style-name="P44">Таким образом, действия Заказчика, <text:span text:style-name="T38">отклонившего заявку Заявителя в связи с несоответствием требованию пункта 2.1 Документации, противоречат </text:span><text:span text:style-name="Основной_20_шрифт_20_абзаца"><text:span text:style-name="T4">пункту 2 части 1 статьи 3 Закона о закупках, </text:span></text:span><text:span text:style-name="Основной_20_шрифт_20_абзаца"><text:span text:style-name="T18">подпункту 2 пункта 32 Положения о закупке </text:span></text:span><text:span text:style-name="T36">и нарушают требования части 1 статьи 2, части 6 статьи 3 Закона о закупках, что </text:span><text:span text:style-name="Основной_20_шрифт_20_абзаца"><text:span text:style-name="T6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9"/>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27"><text:span text:style-name="Основной_20_шрифт_20_абзаца"><text:span text:style-name="T15"/></text:span></text:p>
      <text:p text:style-name="P18"><text:span text:style-name="Основной_20_шрифт_20_абзаца"><text:span text:style-name="T15"/></text:span></text:p>
      <text:list xml:id="list296592218371667068" text:style-name="L2">
        <text:list-header>
          <text:p text:style-name="P55"><text:span text:style-name="Основной_20_шрифт_20_абзаца"><text:span text:style-name="T15">РЕШИЛА</text:span></text:span><text:span text:style-name="Основной_20_шрифт_20_абзаца"><text:span text:style-name="T16">:</text:span></text:span></text:p>
        </text:list-header>
      </text:list>
      <text:p text:style-name="P18"><text:soft-page-break/><text:span text:style-name="Основной_20_шрифт_20_абзаца"><text:span text:style-name="T16"/></text:span></text:p>
      <text:p text:style-name="P18"><text:span text:style-name="Основной_20_шрифт_20_абзаца"><text:span text:style-name="T16"/></text:span></text:p>
      <text:list xml:id="list6211459735830225992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7"><text:s/>Признать жалобу </text:span></text:span><text:span text:style-name="Основной_20_шрифт_20_абзаца"><text:span text:style-name="T7">ООО «Автокомпонент» от б/д № б/н на действия <text:s text:c="2"/>(бездействие) заказчика ОАО «РЖД» при проведении </text:span></text:span><text:span text:style-name="Основной_20_шрифт_20_абзаца"><text:span text:style-name="T5">открытого аукциона<text:line-break/>№ 2482/ОАЭ-РЖДС/16 на право заключения договора поставки бульдозеров для нужд ОАО «РЖД»</text:span></text:span><text:span text:style-name="Основной_20_шрифт_20_абзаца"><text:span text:style-name="T7"> (извещение № 31603489237) обоснованной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10">2. Признать в действиях ОАО «РЖД» нарушения </text:span></text:span><text:span text:style-name="Основной_20_шрифт_20_абзаца"><text:span text:style-name="T11">части 1 статьи 2, части 6 статьи 3 </text:span></text:span><text:span text:style-name="Основной_20_шрифт_20_абзаца"><text:span text:style-name="T10"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2">лиц».</text:span></text:span></text:p>
      <text:p text:style-name="P46"><text:span text:style-name="Основной_20_шрифт_20_абзаца"><text:span text:style-name="T12">3. Передать соответствующему должностному лицу Управления контроля размещения государственного заказа ФАС России материалы дела от 22.06.2016 № 223ФЗ-287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, частью 1 статьи 19.7 <text:s/>Кодекса </text:span></text:span><text:span text:style-name="Основной_20_шрифт_20_абзаца"><text:span text:style-name="T12">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12">3. Выдать обязательное к исполнению предписание, направленное на устранение выявленных <text:s text:c="3"/>нарушений, <text:s text:c="3"/>с <text:s text:c="3"/>учетом <text:s text:c="3"/>принятого <text:s text:c="3"/>решения <text:s text:c="3"/>от <text:s text:c="3"/>22.06.2016 № 223ФЗ-287/16.</text:span></text:span></text:p>
      <text:list xml:id="list4479948740211320797" text:style-name="L4">
        <text:list-item>
          <text:list>
            <text:list-item>
              <text:list>
                <text:list-header>
                  <text:p text:style-name="P57"><text:span text:style-name="T34"><text:s text:c="5"/><text:tab/></text:span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D44D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46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64646(1) </text:p></draw:text-box></draw:frame><draw:frame draw:style-name="Mfr2" draw:name="SpdBarcode" text:anchor-type="paragraph" svg:x="0cm" svg:width="3.6cm" svg:height="0.78cm" draw:z-index="5"><draw:image xlink:href="Pictures/10000201000000780000001AF9D44D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21:38:45.03</meta:creation-date>
    <meta:generator>OpenOffice.org/3.4.1$Win32 OpenOffice.org_project/341m1$Build-9593</meta:generator>
    <dc:date>2016-06-28T12:40:56.21</dc:date>
    <meta:document-statistic meta:table-count="0" meta:image-count="1" meta:object-count="0" meta:page-count="5" meta:paragraph-count="56" meta:word-count="1408" meta:character-count="10725"/>
    <meta:user-defined meta:name="Поле 1"/>
    <meta:user-defined meta:name="Поле 2"/>
    <meta:user-defined meta:name="Поле 3"/>
    <meta:user-defined meta:name="Поле 4"/>
  </office:meta>
</office:document-meta>
</file>