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4AAE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6pt" style:font-size-asian="6pt" style:font-size-complex="6pt"/>
    </style:style>
    <style:style style:name="P12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7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Text_20_body">
      <style:paragraph-properties fo:margin-left="0cm" fo:margin-right="-0.079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-0.159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Times New Roman1"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e69678-ac96-41bd-b8d5-360d1e95e2c3" text:name="BossProviderVariable"/>
      </text:user-field-decls>
      <text:p text:style-name="P25"><text:span text:style-name="T2">ПРЕДПИСАНИЕ № Т-40/16</text:span></text:p>
      <text:p text:style-name="P8">о совершении действий, направленных на устранение</text:p>
      <text:p text:style-name="P8">нарушений порядка проведения торгов</text:p>
      <text:p text:style-name="P12"> </text:p>
      <text:p text:style-name="P5"><text:span text:style-name="T1">«22» июня 2016 года                                                                                          г. Моск</text:span>ва</text:p>
      <text:p text:style-name="P4"> </text:p>
      <text:p text:style-name="P19">Комиссия ФАС России по рассмотрению жалоб на нарушение процедуры торгов и порядка заключения договоров № 4 в составе:</text:p>
      <text:p text:style-name="P19"><text:span text:style-name="T3">&lt;...&gt;</text:span> (далее – Комиссия ФАС России),</text:p>
      <text:p text:style-name="P21">на основании решения от 22.06.2016 № Т-40/16, принятого Комиссией ФАС России по итогам рассмотрения жалобы ООО «Торговый дом «Аттика» на действия организатора торгов – ФГУП «Инженерно-технический центр Министерства обороны Российской Федерации» при проведении открытого аукциона на право заключения договора аренды федерального недвижимого имущества, закрепленного на праве хозяйственного ведения за ФГУП «Инженерно-технический центр Министерства обороны Российской Федерации», расположенного по адресам: г. Владивосток, ст. Угольная, в/г 12; г. Владивосток,<text:line-break/>п. Трудовое, ул. Беговая, д. 10 (извещение № 160516/5160651/01, лот № 1)<text:line-break/>(далее – Аукцион), руководствуясь частью 20 статьи 18.1, пунктом 3.1 части 1 статьи 23 Федерального закона от 26.07.2006 № 135-ФЗ «О защите конкуренции» (далее – Закон о защите конкуренции), </text:p>
      <text:p text:style-name="P8">П Р Е Д П И С Ы В А Е Т:</text:p>
      <text:p text:style-name="P12"> </text:p>
      <text:p text:style-name="P19">1.  ФГУП «Инженерно-технический центр Министерства обороны Российской Федерации» в срок до 01.07.2016:</text:p>
      <text:p text:style-name="P19">–  отменить Протокол № 160516/5160651/01-01/01 рассмотрения заявок<text:line-break/>на участие в открытом аукционе на право заключения договора аренды федерального имущества, закрепленного на праве хозяйственного ведения<text:line-break/>за ФГУП «Инженерно-технический центр Министерства обороны Российской Федерации» расположенного по адресам: г. Владивосток, ст. Угольная, в/г № 12;<text:line-break/>г. Владивосток, п. Трудовое, ул. Беговая, д. 10 от 08.06.2016.</text:p>
      <text:p text:style-name="P19">–  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<text:line-break/>а также в иных средствах массовой информации и в информационно-телекоммуникационной сети «Интернет», где было опубликовано сообщение<text:line-break/>о проведении Аукциона.</text:p>
      <text:p text:style-name="P19">2.  ФГУП «Инженерно-технический центр Министерства обороны Российской Федерации» в срок не позднее пяти рабочих дней с момента исполнения пунктов 1 и 2 данного предписания представить в ФАС России подтверждение исполнения настоящего предписания в письменном виде.</text:p>
      <text:p text:style-name="P20"> </text:p>
      <text:p text:style-name="P19">Предписание может быть обжаловано в течение трех месяцев со дня его выдач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4AAE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D4AAE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20:03:33.72</meta:creation-date>
    <meta:generator>OpenOffice.org/3.4.1$Win32 OpenOffice.org_project/341m1$Build-9593</meta:generator>
    <dc:date>2016-06-28T12:52:35.16</dc:date>
    <meta:print-date>2016-06-24T12:41:18.97</meta:print-date>
    <meta:document-statistic meta:table-count="0" meta:image-count="1" meta:object-count="0" meta:page-count="1" meta:paragraph-count="20" meta:word-count="316" meta:character-count="2462"/>
    <meta:user-defined meta:name="Поле 1"/>
    <meta:user-defined meta:name="Поле 2"/>
    <meta:user-defined meta:name="Поле 3"/>
    <meta:user-defined meta:name="Поле 4"/>
  </office:meta>
</office:document-meta>
</file>