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53E6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italic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5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5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15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637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47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text-align="justify" style:justify-single-word="false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.127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indent="1.215cm" style:auto-text-indent="false"/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8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68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  <style:text-properties fo:font-size="14pt" fo:font-style="italic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446cm" style:auto-text-indent="false"/>
      <style:text-properties fo:font-size="14pt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font-size="14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461cm" style:auto-text-indent="false"/>
      <style:text-properties fo:font-size="14pt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>
        <style:tab-stops>
          <style:tab-stop style:position="1.476cm"/>
        </style:tab-stops>
      </style:paragraph-properties>
      <style:text-properties fo:font-size="14pt"/>
    </style:style>
    <style:style style:name="P7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1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text-align="justify" style:justify-single-word="false" fo:text-indent="1.6cm" style:auto-text-indent="false"/>
      <style:text-properties fo:font-size="14pt"/>
    </style:style>
    <style:style style:name="P7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7" style:family="paragraph" style:parent-style-name="Text_20_body">
      <style:paragraph-properties fo:margin-left="12.522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78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15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80" style:family="paragraph" style:parent-style-name="Text_20_body" style:list-style-name="L1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font-size="14pt"/>
    </style:style>
    <style:style style:name="P8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19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3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85" style:family="paragraph" style:parent-style-name="Text_20_body">
      <style:paragraph-properties fo:margin-left="12.522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8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88" style:family="paragraph" style:parent-style-name="Text_20_body">
      <style:paragraph-properties fo:margin-left="0cm" fo:margin-right="0.127cm" fo:margin-top="0cm" fo:margin-bottom="0cm" fo:text-align="justify" style:justify-single-word="false" fo:text-indent="1.261cm" style:auto-text-indent="false"/>
      <style:text-properties style:use-window-font-color="true" fo:language="en" fo:country="US"/>
    </style:style>
    <style:style style:name="P8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fo:background-color="#ffffff" style:font-name-asian="Times New Roman" style:font-style-asian="normal" style:font-name-complex="Times New Roma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style:use-window-font-color="true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background-color="#ffffff"/>
    </style:style>
    <style:style style:name="T38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39" style:family="text">
      <style:text-properties fo:color="#000000" fo:language="ru" fo:country="RU" fo:background-color="#ffffff" style:font-name-asian="TimesNewRomanPSMT" style:font-name-complex="TimesNewRomanPSMT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fo:font-size="14pt"/>
    </style:style>
    <style:style style:name="T42" style:family="text">
      <style:text-properties style:font-name="Times New Roman" fo:font-size="14pt" fo:background-color="transparent" style:font-size-asian="14pt" style:font-size-complex="14pt"/>
    </style:style>
    <style:style style:name="T43" style:family="text">
      <style:text-properties style:font-name="Times New Roman" fo:font-size="14pt" fo:background-color="#ffffff" style:font-size-asian="14pt" style:font-size-complex="14pt"/>
    </style:style>
    <style:style style:name="T4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6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fo:background-color="transparent"/>
    </style:style>
    <style:style style:name="T51" style:family="text">
      <style:text-properties style:use-window-font-color="true" fo:background-color="#ffffff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4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tyle="italic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use-window-font-color="true" style:font-name="Times New Roman"/>
    </style:style>
    <style:style style:name="T62" style:family="text">
      <style:text-properties style:use-window-font-color="true" style:font-name="Times New Roman" fo:font-weight="normal" style:font-size-asian="14pt" style:font-weight-asian="normal" style:font-size-complex="14pt" style:font-weight-complex="normal"/>
    </style:style>
    <style:style style:name="T63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64" style:family="text">
      <style:text-properties style:use-window-font-color="true" fo:font-size="14pt"/>
    </style:style>
    <style:style style:name="T65" style:family="text">
      <style:text-properties style:use-window-font-color="true" fo:font-size="14pt" style:font-size-asian="14pt" style:font-size-complex="14pt"/>
    </style:style>
    <style:style style:name="T66" style:family="text">
      <style:text-properties style:use-window-font-color="true" style:font-name="Times New Roman1" fo:language="ru" fo:country="RU" style:font-name-asian="Times New Roman2" style:font-name-complex="Times New Roman2"/>
    </style:style>
    <style:style style:name="T67" style:family="text">
      <style:text-properties style:use-window-font-color="true" fo:language="ru" fo:country="RU" style:font-name-asian="Times New Roman2" style:font-name-complex="Times New Roman2"/>
    </style:style>
    <style:style style:name="T68" style:family="text">
      <style:text-properties style:use-window-font-color="true" style:text-underline-style="none" fo:font-weight="normal" style:font-weight-asian="normal" style:font-weight-complex="normal"/>
    </style:style>
    <style:style style:name="T69" style:family="text">
      <style:text-properties style:use-window-font-color="true" fo:language="en" fo:country="US" fo:background-color="transparent"/>
    </style:style>
    <style:style style:name="T70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fo:language="ru" fo:country="RU" fo:background-color="#ffffff" style:font-name-asian="Segoe Print" style:font-name-complex="Segoe Print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background-color="#ffffff" style:font-name-asian="Segoe Print" style:font-name-complex="Segoe Print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5" style:family="text">
      <style:text-properties fo:font-size="14pt"/>
    </style:style>
    <style:style style:name="T76" style:family="text">
      <style:text-properties fo:font-size="14pt" style:font-size-asian="12pt" style:font-size-complex="12pt"/>
    </style:style>
    <style:style style:name="T77" style:family="text">
      <style:text-properties fo:font-size="14pt" fo:language="en" fo:country="US"/>
    </style:style>
    <style:style style:name="T78" style:family="text">
      <style:text-properties fo:font-size="14pt" fo:font-style="italic"/>
    </style:style>
    <style:style style:name="T79" style:family="text">
      <style:text-properties style:font-size-asian="12pt" style:font-size-complex="12pt"/>
    </style:style>
    <style:style style:name="T80" style:family="text">
      <style:text-properties style:font-name="serif" style:font-size-asian="14pt" style:font-size-complex="14pt"/>
    </style:style>
    <style:style style:name="T81" style:family="text">
      <style:text-properties style:font-name="serif" style:font-size-asian="12pt" style:font-size-complex="12pt"/>
    </style:style>
    <style:style style:name="T82" style:family="text">
      <style:text-properties fo:background-color="transparent"/>
    </style:style>
    <style:style style:name="T83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407325-3772-4049-b6e1-994690611943" text:name="BossProviderVariable"/>
      </text:user-field-decls>
      <text:p text:style-name="P86">РЕШЕНИЕ № 223<text:span text:style-name="T37">ФЗ-282/16</text:span></text:p>
      <text:p text:style-name="P48">по результатам рассмотрения жалобы ОО<text:span text:style-name="T38">О «</text:span><text:span text:style-name="T39">ЛЕГИОН</text:span><text:span text:style-name="T38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7"/>
      <text:p text:style-name="P47"/>
      <text:p text:style-name="P47"/>
      <text:p text:style-name="P38">22.06.2016 <text:s text:c="105"/>Москва</text:p>
      <text:p text:style-name="P40"/>
      <text:p text:style-name="P52">Комиссия Федеральной антимонопольной службы по контролю в сфере закупок в составе: </text:p>
      <text:p text:style-name="P53"><text:span text:style-name="T69">&lt;...&gt;</text:span><text:span text:style-name="T40"> </text:span><text:span text:style-name="T51">(далее – Комиссия ФАС России),</text:span></text:p>
      <text:p text:style-name="P16">при участии представителей:</text:p>
      <text:p text:style-name="P16">ОАО «РЖД» <text:span text:style-name="T72">&lt;...&gt; </text:span>- по доверенности от 25.02.2015<text:line-break/>№ 149-ДП;</text:p>
      <text:p text:style-name="P11"><text:span text:style-name="T49">представители ООО «ЛЕГИОН» на заседание Комиссии ФАС России не </text:span>явились, о дате, времени и месте рассмотрения жалобы уведомлены надлежащим образом,</text:p>
      <text:p text:style-name="P56"><text:span text:style-name="T43">рассмотрев жалобу </text:span><text:span text:style-name="T44">ООО «ЛЕГИОН» от 01.06.2016 </text:span><text:span text:style-name="T46">№ 2/16/150</text:span><text:span text:style-name="T44"> на действия (бездействие) заказчика </text:span><text:span text:style-name="T46">ОАО «РЖД» </text:span><text:span text:style-name="T44">при проведении </text:span><text:span text:style-name="T70">открытого конкурса № 590/ОКЭ-ЦДИ ЦП/16 на право заключения договора выполнения работ по текущему содержанию железнодорожного пути объектов инфраструктуры</text:span><text:span text:style-name="T44"> (извещение № 31603535060)</text:span><text:span text:style-name="T45"> </text:span><text:span text:style-name="T43">в соответствии со статьей 18.1 Федерального закона от 26.07.2006 № 135-ФЗ «О защите конкуренции»<text:line-break/>(далее - Закон о защите конкуренции),</text:span></text:p>
      <text:p text:style-name="P41"/>
      <text:p text:style-name="P41"/>
      <text:p text:style-name="P42">У С Т А Н О В И Л А:</text:p>
      <text:p text:style-name="P57"/>
      <text:p text:style-name="P57"/>
      <text:p text:style-name="P34"><text:span text:style-name="T44"><text:tab/>В ФАС России поступила жалоба ООО «ЛЕГИОН» (далее - Заявитель) от 01.06.2016 </text:span><text:span text:style-name="T46">№ 2/16/150 (вх. от 14.06.2016 № 84086/16)</text:span><text:span text:style-name="T44"> на действия (бездействие) <text:s/>заказчика </text:span><text:span text:style-name="T46">ОАО «РЖД» (далее - Заказчик) </text:span><text:span text:style-name="T44">при проведении </text:span><text:span text:style-name="T70">открытого конкурса № 590/ОКЭ-ЦДИ ЦП/16 на право заключения договора выполнения работ по текущему содержанию железнодорожного пути объектов инфраструктуры</text:span><text:span text:style-name="T44"> (извещение № 31603535060)</text:span><text:span text:style-name="T47"> (далее — Конкурс, Жалоба).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8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9"><text:span text:style-name="Основной_20_шрифт_20_абзаца"><text:span text:style-name="T71">Закупочная деятельность Заказчика регламентируется Положением о закупк</text:span></text:span><text:span text:style-name="Основной_20_шрифт_20_абзаца"><text:span text:style-name="T73">е </text:span></text:span><text:span text:style-name="Основной_20_шрифт_20_абзаца"><text:span text:style-name="T7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60"><text:span text:style-name="Основной_20_шрифт_20_абзаца"><text:span text:style-name="T71">В соответствии с частью 5 статьи 4 Закона о закупках при закупке</text:span></text:span><text:span text:style-name="Основной_20_шрифт_20_абзаца"><text:span text:style-name="T7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74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1"><text:span text:style-name="T49">11.04.2016 в </text:span><text:span text:style-name="Основной_20_шрифт_20_абзаца"><text:span text:style-name="T52">ЕИС</text:span></text:span><text:span text:style-name="T49"> размещено извещение и документация о проведении Конкурса (далее – Извещение, Документация).</text:span></text:p>
      <text:p text:style-name="P20">Согласно Извещению, информации, размещенной в ЕИС:</text:p>
      <text:p text:style-name="P62">дата и время окончания подачи заявок — 05.05.2016 в 07:00;</text:p>
      <text:p text:style-name="P62">дата и время вскрытия заявок — 05.05.2016 в 07:00;</text:p>
      <text:p text:style-name="P62">дата и время рассмотрения заявок — 25.05.2016 в 06:00;</text:p>
      <text:p text:style-name="P63">дата и время подведения итогов Конкурса — 26.05.2016 в 06:00.</text:p>
      <text:p text:style-name="P63">Для участия в Конкурсе подано 2 заявки. Обе заявки допущены.</text:p>
      <text:p text:style-name="P64"><text:span text:style-name="Основной_20_шрифт_20_абзаца"><text:span text:style-name="T53">Из Жалобы следует, что Заказчиком в Документации установлен ряд положений, которые нарушают требования Закона о закупках, а именно:</text:span></text:span></text:p>
      <text:list xml:id="list1001260715774792297" text:style-name="L1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53">требование о наличии у участника закупки квалифицированного персонала;</text:span></text:span></text:p>
                </text:list-item>
                <text:list-item>
                  <text:p text:style-name="P80"><text:span text:style-name="Основной_20_шрифт_20_абзаца"><text:span text:style-name="T53">требование о необходимости нахождения участника закупки и /или наличии у такого участника филиалов и/или представительств и/или иных обособленных подразделений, находящихся в границах Свердловской железной дороги;</text:span></text:span></text:p>
                </text:list-item>
                <text:list-item>
                  <text:p text:style-name="P80"><text:span text:style-name="Основной_20_шрифт_20_абзаца"><text:span text:style-name="T53">требование о наличии у участника системы менеджмента безопасности труда и охраны здоровья применительно к выполнению работ по текущему содержанию железнодорожного пути;</text:span></text:span></text:p>
                </text:list-item>
                <text:list-item>
                  <text:p text:style-name="P80"><text:span text:style-name="Основной_20_шрифт_20_абзаца"><text:span text:style-name="T53">требования об уотсутствии у участника Конкурса просроченной задолженности перед ОАО «РЖД. Отсутствия неисполненных обязательств перед ОАО «РЖД»;</text:span></text:span></text:p>
                </text:list-item>
                <text:list-item>
                  <text:p text:style-name="P80"><text:span text:style-name="Основной_20_шрифт_20_абзаца"><text:span text:style-name="T53">требование о необходимости представления в составе заявки действующего свидетельства СРО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54">Представитель Заказчика не согласился с доводами Жалобы и сообщил, </text:span></text:span><text:soft-page-break/><text:span text:style-name="Основной_20_шрифт_20_абзаца"><text:span text:style-name="T54">что при проведении Конкурса Заказчик действовал </text:span></text:span><text:span text:style-name="Основной_20_шрифт_20_абзаца"><text:span text:style-name="T55">в соответствии с требованиями законодательства Российской Федерации, Положением о закупке и Документацией.</text:span></text:span></text:p>
      <text:p text:style-name="P66"><text:span text:style-name="Основной_20_шрифт_20_абзаца"><text:span text:style-name="T55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7"><text:span text:style-name="T62">1.</text:span><text:span text:style-name="Основной_20_шрифт_20_абзаца"><text:span text:style-name="T32">В соответствии с</text:span></text:span><text:span text:style-name="Основной_20_шрифт_20_абзаца"><text:span text:style-name="T31">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7"><text:span text:style-name="T62">Согласно пункту 2.3 Документации </text:span><text:span text:style-name="T57">участник Конкурса должен располагать квалифицированным персоналом в количестве не менее 80 специалистов, в том числе: </text:span></text:p>
      <text:p text:style-name="P54">- сигналистами - не менее 12 чел.;</text:p>
      <text:p text:style-name="P67">- монтерами пути не ниже 2 разряда или выше - не менее 12 чел.;</text:p>
      <text:p text:style-name="P67">- монтерами пути не ниже 3 разряда или выше - не менее 32 чел.;</text:p>
      <text:p text:style-name="P67">- монтерами пути не ниже 4 разряда или выше - не менее 16 чел.;</text:p>
      <text:p text:style-name="P13">- бригадирами пути - не менее 6 чел.;</text:p>
      <text:p text:style-name="P13">- мастерами дорожными - не менее 2 чел.</text:p>
      <text:p text:style-name="P13">В подтверждение наличия квалифицированного персонала участник в составе заявки должен представить:</text:p>
      <text:p text:style-name="P13">- документ по форме приложения № 11 к конкурсной документации;</text:p>
      <text:p text:style-name="P13">- штатное расписание;</text:p>
      <text:p text:style-name="P15"><text:span text:style-name="T75">-</text:span> <text:span text:style-name="T75">документы, подтверждающие профессии персонала участника, а именно:</text:span></text:p>
      <text:p text:style-name="P14">для сигналистов:</text:p>
      <text:p text:style-name="P13">- действующие свидетельства/удостоверения, подтверждающие обучение профессии «Сигналист»;</text:p>
      <text:p text:style-name="P13">или</text:p>
      <text:p text:style-name="P13">- трудовые книжки (первую страницу и страницу о текущем месте работы) с указанием соответствующей должности; </text:p>
      <text:p text:style-name="P14">для монтеров пути:</text:p>
      <text:p text:style-name="P13">- действующие свидетельства/удостоверения с указанием разряда, подтверждающие обучение профессии «Монтер пути»;</text:p>
      <text:p text:style-name="P13">или</text:p>
      <text:p text:style-name="P13">- трудовые книжки (первую страницу и страницу о текущем месте работы) с указанием соответствующей должности и разряда;</text:p>
      <text:p text:style-name="P68">для бригадиров пути:</text:p>
      <text:p text:style-name="P13">- действующие свидетельства/удостоверения, подтверждающие обучение профессии «Бригадир пути»;</text:p>
      <text:p text:style-name="P12">или</text:p>
      <text:p text:style-name="P13">- действующие свидетельства/удостоверения монтера пути не ниже 5 разряда, назначенного на должность «Бригадир пути», с приложением приказа по предприятию о назначении на указанную должность;</text:p>
      <text:p text:style-name="P68"><text:soft-page-break/>для мастеров дорожных:</text:p>
      <text:p text:style-name="P13">- действующие свидетельства/удостоверения, подтверждающие обучение профессии «Мастер дорожный»;</text:p>
      <text:p text:style-name="P13">или</text:p>
      <text:p text:style-name="P13">- приказ по предприятию о назначении на должность «Мастер дорожный» с приложением диплома о среднем профессиональном (техническом) или высшем (техническом) образовании.</text:p>
      <text:p text:style-name="P18"><text:span text:style-name="T56">На заседании Комиссии ФАС России <text:s/>представитель <text:s/>Заказчика пояснил, что согласно пункту 159 Положения о закупке </text:span><text:span text:style-name="T6">в</text:span><text:span text:style-name="T56"> документации о закупке могут устанавливаться обязательные требования к участникам закупки, в том числе, квалификационные требования, устанавливаемые в документации о закупке в зависимости от технических, технологических, функциональных (потребительских) характеристик товаров, работ, услуг, требований, предъявляемых к их безопасности, и/или иных показателей, связанных с определением соответствия участника закупки требованиям, предъявляемым </text:span><text:span text:style-name="T56">законодательством Российской Федерации, нормативными документами<text:line-break/>ОАО «РЖД» к поставщикам (исполнителям, подрядчикам).</text:span></text:p>
      <text:p text:style-name="P89">Расчет персонала произведен на основании ведомственных элементных сметных нормативов на текущее содержание и техническое обслуживание объектов инфраструктуры железнодорожного транспорта (ВЭСНЖтс<text:line-break/>81-11-01-2001), утвержденных распоряжением ОАО «РЖД» от 21.10.2013 № 2235р. </text:p>
      <text:p text:style-name="P89">При разработке документации Заказчиком определены основные виды работ, которые составят основной объем задания по текущему содержанию пути в 2016 году. За основу расчета трудозатрат взят фактический объем работ, подлежащий выполнению в соответствии с требованиями Документации. Трудозатраты составили 78960 чел/час. Исходя из трудозатрат, представитель Заказчика пояснил расчет конкретного количества специалистов, требование о наличии которых должен подтвердить участник Конкурса в заявке.</text:p>
      <text:p text:style-name="P89">Доказательств, свидетельствующих об ограничении количества участников Конкурса в связи с установлением рассматриваемого требования, Заявителем в Жалобе не представлено.</text:p>
      <text:p text:style-name="P89">Таким образом, рассматриваемый довод Жалобы не нашел своего подтверждения.</text:p>
      <text:p text:style-name="P18"><text:span text:style-name="T56">2. В отношении </text:span><text:span text:style-name="Основной_20_шрифт_20_абзаца"><text:span text:style-name="T55">требования о необходимости нахождения участника закупки и/или наличии у такого участника филиалов и/или представительств и/или иных обособленных подразделений, находящихся в границах Свердловской железной дороги.</text:span></text:span></text:p>
      <text:p text:style-name="P9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89">Аналогичный принцип закупочной деятельности Заказчика установлен <text:soft-page-break/>подпунктом 2 пункта 32 Положения о закупке.</text:p>
      <text:p text:style-name="P18"><text:span text:style-name="Основной_20_шрифт_20_абзаца"><text:span text:style-name="T55">Согласно части 5 статьи 3 Закона о закупках </text:span></text:span><text:span text:style-name="T56"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 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89">Аналогичное требование содержится в пункте 6.1.1 Документации.</text:p>
      <text:p text:style-name="P18"><text:span text:style-name="T56">Вместе с тем, согласно пункту 2.6 Документации </text:span><text:span text:style-name="T76">участник Конкурса должен располагаться (фактически находиться) и/или иметь филиалы и/или представительства и/или иные обособленные подразделения, находящиеся в </text:span><text:span text:style-name="T76">границах Свердловской железной дороги </text:span><text:span text:style-name="T75">(границы указаны по ссылке </text:span><text:a xlink:type="simple" xlink:href="http://www.rzd/ent/public/ru?STRUCTURE_ID=5185&amp;layer_id=5553&amp;type_id=3"><text:span text:style-name="T41">http://www.rzd/ent/public/ru?STRUCTURE_ID=5185&amp;layer_id=5553&amp;type_id=3</text:span></text:a><text:span text:style-name="T64">;</text:span><text:span text:style-name="T49"> </text:span></text:p>
      <text:p text:style-name="P51"><text:span text:style-name="T64">также для просмотра границ железных дорог можно перейти по следующей ссылке:</text:span><text:span text:style-name="T41"> </text:span><text:a xlink:type="simple" xlink:href="http://rzd.ru/ent/public/ruSTRUCTURE_ID=5185&amp;layer_id=5553&amp;type"><text:span text:style-name="T64">http://rzd.ru/ent/public/ruSTRUCTURE_ID=5185&amp;layer_id=5553&amp;type</text:span></text:a></text:p>
      <text:p text:style-name="P51"><text:a xlink:type="simple" xlink:href="http://rzd.ru/ent/public/ru?STRUCTURE_ID=5185&amp;layer_id=5553&amp;type_id=3"><text:span text:style-name="T41">id=3</text:span></text:a><text:span text:style-name="T64">. Кроме того, границы Свердловской железной дороги – филиала<text:line-break/>ОАО «РЖД» указаны на сайте svzd.rzd.ru).</text:span></text:p>
      <text:p text:style-name="P69">В подтверждение того, что участник Конкурса имеет филиалы, представительства, иные обособленные подразделения, участник в составе заявки должен представить:</text:p>
      <text:p text:style-name="P70">- документ по форме приложения № 12 к конкурсной документации;</text:p>
      <text:p text:style-name="P70">- сообщение о создании на территории Российской Федерации обособленных подразделений (за исключением филиалов и представительств) российской организации и об изменениях в ранее сообщенные сведения о таких обособленных подразделениях по форме приложения № 3 к приказу ФНС от 0906.2011 № ММВ-7-6/362<text:span text:style-name="T72">@</text:span> (с отметкой инспекции Федеральной налоговой службы либо с приложением документа, подтверждающего получение ИФНС/отправку в ИФНС указанного сообщения) либо уведомление о постановке на учет российской организации в налоговом органе по месту нахождения обособленного подразделения (за исключением филиалов и представительств) по форме приложения № 2, утвержденного приказом ФНС России от 11.08.2011 № ЯК-7-6/488@, либо уведомление о выборе налогового органа для постановки на учет российской организации по месту нахождения одного из ее подразделений, находящихся в одном муниципальном образовании, городах федерального значения Москве и Санкт-Петербурге на территориях, подведомственных разным налоговым органам с приложением (для обособленных подразделений за исключением филиалов и представительств), по форме приложения № 3, утвержденного приказом ФНС России от 11,08.2011 № ЯК-7-6/488@. Наличие филиалов и представительств подтверждается на основании выписки из единого государственного реестра <text:soft-page-break/>юридических лиц, представленной в составе заявок участников в соответствии с требованиями пункта 8.1.8.4 Документации.</text:p>
      <text:p text:style-name="P70">Таким образом, действия Заказчика, установившего требование о фактическом расположении участника Конкурса<text:span text:style-name="T79"> и/или его филиалов и/или представительства и/или иных обособленных подразделений в границах Свердловской железной дороги, противоречат требованиям пункта 2 части 1 статьи 3, </text:span><text:span text:style-name="Основной_20_шрифт_20_абзаца"><text:span text:style-name="T59">части 5 статьи 3 </text:span></text:span><text:span text:style-name="T79">Закона о закупках, подпункту 2 пункта 32 Положения о закупке и нарушают требования части 1 статьи 2 Закона о закупках.</text:span></text:p>
      <text:p text:style-name="P70"><text:span text:style-name="T79">3. В отношении требования </text:span><text:span text:style-name="Основной_20_шрифт_20_абзаца"><text:span text:style-name="T59">о наличии у участника системы менеджмента безопасности труда и охраны здоровья применительно к выполнению работ по текущему содержанию железнодорожного пути.</text:span></text:span></text:p>
      <text:p text:style-name="P70"><text:span text:style-name="Основной_20_шрифт_20_абзаца"><text:span text:style-name="T59">Согласно пункту 2.4 Документации </text:span></text:span><text:span text:style-name="T57">участик Конкурса должен иметь систему менеджмента качества деятельности применительно к выполнению работ по текущему содержанию железнодорожного пути</text:span><text:span text:style-name="T60">.</text:span></text:p>
      <text:p text:style-name="P71"><text:span text:style-name="T75">В подтверждение наличия системы менеджмента качества деятельности </text:span><text:span text:style-name="T75">применительно к выполнению работ по текущему содержанию железнодорожного пути участник в составе заявки должен представить действующий сертификат соответствия системы менеджмента качества стандарту </text:span><text:span text:style-name="T77">ISO</text:span> <text:span text:style-name="T75">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p>
      <text:p text:style-name="P23"><text:span text:style-name="T75">В соответствии с пунктом 2.5 Документации участник Конкурса должен иметь систему менеджмента безопасности труда и охраны здоровья применительно к выполнению работ по текущему содержанию железнодорожного пути</text:span><text:span text:style-name="T78">.</text:span></text:p>
      <text:p text:style-name="P70">В подтверждение наличия системы менеджмента безопасности труда и охраны здоровья применительно к выполнению работ по текущему содержанию железнодорожного пути участник в составе заявки должен представить действующий сертификат соответствия системы менеджмента безопасности труда и охраны здоровья стандарту OHSAS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безопасности труда и охраны здоровья, с приложением положения о качестве или иного документа, содержащего описание системы.</text:p>
      <text:p text:style-name="P21"><text:span text:style-name="T58">Вместе с тем, указанные требования являются подтверждением </text:span>соответствия системы менеджмента качества организации и установление данных требований в качестве критерия допуска к участию в закупочной процедуре является ограничением числа участников закупки.</text:p>
      <text:p text:style-name="P22"><text:soft-page-break/><text:span text:style-name="T80">Таким образом, действия Заказчика, установившего указанные требования, </text:span><text:span text:style-name="T81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p>
      <text:p text:style-name="P17"><text:span text:style-name="T57">4. В отношении требования </text:span><text:span text:style-name="Основной_20_шрифт_20_абзаца"><text:span text:style-name="T59">об отсутствии у участника Конкурса просроченной задолженности перед ОАО «РЖД, отсутствия неисполненных обязательств перед ОАО «РЖД».</text:span></text:span></text:p>
      <text:p text:style-name="P26">Пунктами 6.4.3.6, 6.4.3.7, 6.4.3.8 Документации установлены следующие требования к участникам Конкурса:</text:p>
      <text:p text:style-name="P26">- 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;</text:p>
      <text:p text:style-name="P29"><text:span text:style-name="T66">- отсутствие неисполненных обязательств перед ОАО «РЖД»;</text:span><text:span text:style-name="T67"> </text:span></text:p>
      <text:p text:style-name="P27">- непричинение вреда имуществу ОАО «РЖД».</text:p>
      <text:p text:style-name="P19"><text:span text:style-name="Основной_20_шрифт_20_абзаца"><text:span text:style-name="T5">Установление указанных требований</text:span></text:span><text:span text:style-name="Основной_20_шрифт_20_абзаца"><text:span text:style-name="T30"> в качестве обязательных требований к участникам Конкурса ограничивает количество участников Конкурса, что противоречит пункту 2 части 1 статьи 3 Закона о закупках, подпункту 2 пункта 32 Положения о закупках и нарушает требования части 1 статьи 2 Закона о закупках.</text:span></text:span></text:p>
      <text:p text:style-name="P17"><text:span text:style-name="T57">5. В отношении </text:span><text:span text:style-name="Основной_20_шрифт_20_абзаца"><text:span text:style-name="T59">требования о необходимости представления в составе заявки действующего свидетельства СРО.</text:span></text:span></text:p>
      <text:p text:style-name="P17"><text:span text:style-name="Основной_20_шрифт_20_абзаца"><text:span text:style-name="T59">Согласно пункту 2.2 Документации участник Конкурса должен иметь разрешительные документы на право осуществления деятельности, предусмотренной Документацией. </text:span></text:span></text:p>
      <text:p text:style-name="P69">В подтверждение наличия разрешительных документов участник в составе заявки должен представить:</text:p>
      <text:p text:style-name="P70">- действующее свидетельство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.12.2009 № 624 в последней редакции, выданное саморегулируемой организацией (СРО), включающее в себя следующие виды работ:</text:p>
      <text:p text:style-name="P70">26. Устройство железнодорожных и трамвайных путей.</text:p>
      <text:p text:style-name="P69">26.3. Устройство верхнего строения железнодорожного пути.</text:p>
      <text:p text:style-name="P70">26.8. Устройство железнодорожных переездов.</text:p>
      <text:p text:style-name="P71"><text:span text:style-name="T75">33.2</text:span> <text:span text:style-name="T75">Транспортное строительство.</text:span></text:p>
      <text:p text:style-name="P72">33.2.2. Железные дороги и объекты инфраструктуры железнодорожного транспорта.</text:p>
      <text:p text:style-name="P73">Свидетельство о допуске по всем вышеперечисленным видам работ должно содержать отметку о допуске к видам работ, которые оказывают влияние на безопасность особо опасных, технически сложные объектов капитального строительства (кроме объектов использования атомной энергии), предусмотренных ст. 48.1 Градостроительного кодекса Российской Федерации.</text:p>
      <text:p text:style-name="P17"><text:span text:style-name="Основной_20_шрифт_20_абзаца"><text:span text:style-name="T59">На заседании Комиссии ФАС России представитель Заказчика пояснил, </text:span></text:span><text:soft-page-break/><text:span text:style-name="Основной_20_шрифт_20_абзаца"><text:span text:style-name="T59">что согласно пункту 3.2.1 Документации предметом Конкурса является выполнение работ по балласту, работы по шпалам, работы по рельсам и скреплениям, работы по стрелочным переводам, погрузочно-разгрузочные и транспортные работы, работы по путевым знакам, переездам и изгородям, ограждающим путь от скота, работы по исправлению пути на пучинах, укрепление земляного полотна, устройство, ремонт и замена водоотводных лотков, очистка водоотводных сооружений, прочие работы при содержании земляного полотна, ремонт и содержание металлических пролетных строений, работы на мостах с безбалластным мостовым полотном, содержание железобетонных мостов и труб, смена и ремонт мостовых брусьев, монтаж и демонтаж противоугонных (охранных) устройств и контррельсов, закрытие и открытие малых мостов и труб, работы по пропуску весенних вод, тоннельные работы, работы по очистке и уборке снега и льда на станциях и перегонах, работы по очистке стрелочных переводов, очистка переездов от снега, выполняемые в рамках планово-предупредительной выправки пути, указанные </text:span></text:span><text:span text:style-name="Основной_20_шрифт_20_абзаца"><text:span text:style-name="T59">и регламентированные в Положении о системе ведения путевого хозяйства<text:line-break/>ОАО «РЖД», утвержденном распоряжением ОАО «РЖД» 31.12.2015 № 3212р, Инструкции по текущему содержанию железнодорожного пути, утвержденной распоряжением ОАО «РЖД» от 29.12.2012 № 2791р, Ведомственных элементных сметных нормах на текущее содержание и техническое обслуживание объектов инфраструктуры железнодорожного транспорта (ВЭСНЖтс 81-11-01-2001), утвержденных распоряжением ОАО «РЖД» 21.10.2013 № 2235р.</text:span></text:span></text:p>
      <text:p text:style-name="P17"><text:span text:style-name="Основной_20_шрифт_20_абзаца"><text:span text:style-name="T59">Кроме того, представитель Заказчика пояснил, что работы, являющиеся предметом Конкурса, непосредственно связаны с объектами инфраструктуры железнодорожного транспорта общего пользования, которые в соответствии с частью 7 статьи 48.1 Градостроительного кодекса Российской Федерации относятся к особо опасным и технически сложным объектам.</text:span></text:span></text:p>
      <text:p text:style-name="P17"><text:span text:style-name="Основной_20_шрифт_20_абзаца"><text:span text:style-name="T59">Таким образом, довод Жалобы не нашел своего подтверждения.</text:span></text:span></text:p>
      <text:p text:style-name="P18"><text:span text:style-name="Основной_20_шрифт_20_абзаца"><text:span text:style-name="T55">6. </text:span></text:span><text:span text:style-name="Основной_20_шрифт_20_абзаца"><text:span text:style-name="T17">Согласно пунктам 1.6, 8.6.1 Документацией установлено требование о предоставлении обеспечения заявки, которое </text:span></text:span><text:span text:style-name="Основной_20_шрифт_20_абзаца"><text:span text:style-name="T22">оформляется в виде банковской гарантии или в виде внесения денежных средств.</text:span></text:span><text:span text:style-name="Основной_20_шрифт_20_абзаца"><text:span text:style-name="T17"> </text:span></text:span></text:p>
      <text:p text:style-name="P3"><text:span text:style-name="Основной_20_шрифт_20_абзаца"><text:span text:style-name="T18">Подпунктом 8.6.10 Документации установлено, что при выборе способа обеспечения заявки в форме банковской гарантии участник должен предоставить банковскую гарантию, выданную одним из банков, размер собственных средств (капитала) которого («Базель </text:span></text:span><text:span text:style-name="Основной_20_шрифт_20_абзаца"><text:span text:style-name="T21">III</text:span></text:span><text:span text:style-name="Основной_20_шрифт_20_абзаца"><text:span text:style-name="T18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Internet_20_link"><text:span text:style-name="T65">www.cbr.ru</text:span></text:span></text:a><text:span text:style-name="Основной_20_шрифт_20_абзаца"><text:span text:style-name="T18">, или одним из банков, указанных в приложении № 4 Документации».</text:span></text:span></text:p>
      <text:p text:style-name="P91">Приложением № 4 к Документации установлен перечень банков, приемлемых для обеспечения заявки, в количестве 50 банков.</text:p>
      <text:p text:style-name="P24">При этом, представление банковской гарантии, выданной любым другим банком, не влияет на возможность исполнения обязательств по <text:soft-page-break/>договору, заключенному по результатам Конкурса.</text:p>
      <text:p text:style-name="P25"><text:span text:style-name="Основной_20_шрифт_20_абзаца"><text:span text:style-name="T3">Таким образом, установление указанного требования в качестве обязательного требования к участнику Конкурса ограничивает круг участников закупки и противоречит подпункту 2 пункта 32 Положения о закупке, пункту 2 части 1 статьи 3 Закона о закупках, что нарушает требования части 1 статьи 2 Закона о закупках.</text:span></text:span></text:p>
      <text:p text:style-name="P4"><text:span text:style-name="Основной_20_шрифт_20_абзаца"><text:span text:style-name="T19">7. Согласно пункту 3.2.1 Документации подрядчик может привлекать для выполнения работ третьих лиц с письменного согласия Заказчика в размере не более 25% (двадцати пяти процентов) от общего объема работ. При этом участник несет ответственность за действия привлекаемых им к выполнению работ третьих лиц, как за собственные действия.</text:span></text:span></text:p>
      <text:p text:style-name="P4"><text:span text:style-name="Основной_20_шрифт_20_абзаца"><text:span text:style-name="T19">Указанное требование ограничивает количество участников Конкурса, поскольку ставит возможность участия в Конкурсе организаций, способных выполнить работы только при условии привлечения субподрядчиков, в зависимость от решения Заказчика о возможности либо не возможности </text:span></text:span><text:span text:style-name="Основной_20_шрифт_20_абзаца"><text:span text:style-name="T19">привлечения субподрядчиков. Кроме того, ограничен объем работ, которые могут выполнять субподрядчики.</text:span></text:span></text:p>
      <text:p text:style-name="P5"><text:span text:style-name="T29">Учитывая изложенное,</text:span><text:span text:style-name="Основной_20_шрифт_20_абзаца"><text:span text:style-name="T17"> установление указанного требования противоречит подпункту </text:span></text:span><text:span text:style-name="Основной_20_шрифт_20_абзаца"><text:span text:style-name="T20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ет требования части 1 статьи 2 Закона о закупках.</text:span></text:span></text:p>
      <text:p text:style-name="P5"><text:span text:style-name="Основной_20_шрифт_20_абзаца"><text:span text:style-name="T17">8. </text:span></text:span><text:span text:style-name="Основной_20_шрифт_20_абзаца"><text:span text:style-name="T33">Согласно части 6 статьи 3 Закона о закупках</text:span></text:span><text:span text:style-name="Основной_20_шрифт_20_абзаца"><text:span text:style-name="T34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74"><text:span text:style-name="Основной_20_шрифт_20_абзаца"><text:span text:style-name="T4">Согласно пункту 1.5 Документации </text:span></text:span><text:span text:style-name="T68">при проведении Конкурса применяются антидемпинговые меры, перечисленные в пунктах 7.17.2.3 <text:s/>Документации, в порядке, установленном в указанных пунктах.</text:span></text:p>
      <text:p text:style-name="P82">Участник должен представить документы, указанные в подпункте в) пункта 7.17.2.3 Документации.</text:p>
      <text:p text:style-name="P75">Демпинговой ценой при проведении конкурса считается цена, сниженная по отношению к начальной (максимальной) на 25% (двадцать пять процентов) и более.</text:p>
      <text:p text:style-name="P30"><text:span text:style-name="T49">Согласно </text:span>пункту 7.17.2.3 Документации <text:span text:style-name="T63">участник при представлении предложения с демпинговой ценой обязан представить в составе конкурсной заявки обоснование предлагаемой цены договора (цены лота), которое может включать один или несколько документов, заверенных подписью и печатью </text:span><text:soft-page-break/><text:span text:style-name="T63">(при ее наличии) участника, в том числе</text:span> расчет предлагаемой цены договора (лота) и ее обоснование. </text:p>
      <text:p text:style-name="P28">В случае невыполнения участником Конкурса требования о представлении документов или признания Заказчиком предложенной цены договора (лота) необоснованной, заявка на участие в Конкурсе такого участника отклоняется.</text:p>
      <text:p text:style-name="P28">При этом, порядок признания Заказчиком предложенной демпинговой цены договора (лота) необоснованной Документацией не установлен.</text:p>
      <text:p text:style-name="P5"><text:span text:style-name="Основной_20_шрифт_20_абзаца"><text:span text:style-name="T22">Таким образом, действия Заказчика, установившего дополнительные требования к участнику Конкурса, подавшему предложение с демпинговой ценой, а также дополнительные основания для отклонения заявки такого участника противоречат </text:span></text:span><text:span text:style-name="Основной_20_шрифт_20_абзаца"><text:span text:style-name="T23">пункту 2 части 1 статьи 3, части 6 статьи 3 Закона о закупках, </text:span></text:span><text:span text:style-name="Основной_20_шрифт_20_абзаца"><text:span text:style-name="T35">подпункту 2 пункта 32 Положения о закупке </text:span></text:span><text:span text:style-name="Основной_20_шрифт_20_абзаца"><text:span text:style-name="T7">и нарушают требования <text:s/></text:span></text:span></text:p>
      <text:p text:style-name="P5"><text:span text:style-name="Основной_20_шрифт_20_абзаца"><text:span text:style-name="T7"/></text:span></text:p>
      <text:p text:style-name="P5"><text:span text:style-name="Основной_20_шрифт_20_абзаца"><text:span text:style-name="T7"/></text:span></text:p>
      <text:p text:style-name="P43"><text:span text:style-name="Основной_20_шрифт_20_абзаца"><text:span text:style-name="T7">части 1 статьи 2 Закона о закупках.</text:span></text:span></text:p>
      <text:p text:style-name="P76"><text:span text:style-name="Основной_20_шрифт_20_абзаца"><text:span text:style-name="T8"><text:tab/><text:tab/><text:tab/><text:tab/><text:tab/><text:tab/></text:span></text:span></text:p>
      <text:p text:style-name="P31">На основании вышеизложенного и в соответствии с частью 20 статьи 18.1 Закона о защите конкуренции Комиссия ФАС России</text:p>
      <text:p text:style-name="P32"><text:span text:style-name="Основной_20_шрифт_20_абзаца"><text:span text:style-name="T26"/></text:span></text:p>
      <text:p text:style-name="P44"><text:span text:style-name="Основной_20_шрифт_20_абзаца"><text:span text:style-name="T26"/></text:span></text:p>
      <text:list xml:id="list1849603580536781165" text:style-name="L2">
        <text:list-header>
          <text:p text:style-name="P83"><text:span text:style-name="Основной_20_шрифт_20_абзаца"><text:span text:style-name="T26">РЕШИЛА</text:span></text:span><text:span text:style-name="Основной_20_шрифт_20_абзаца"><text:span text:style-name="T27">:</text:span></text:span></text:p>
        </text:list-header>
      </text:list>
      <text:p text:style-name="P44"><text:span text:style-name="Основной_20_шрифт_20_абзаца"><text:span text:style-name="T27"/></text:span></text:p>
      <text:p text:style-name="P44"><text:span text:style-name="Основной_20_шрифт_20_абзаца"><text:span text:style-name="T27"/></text:span></text:p>
      <text:p text:style-name="P55"><text:span text:style-name="Основной_20_шрифт_20_абзаца"><text:span text:style-name="T28">1. Признать жалобу </text:span></text:span><text:span text:style-name="Основной_20_шрифт_20_абзаца"><text:span text:style-name="T13">ООО «ЛЕГИОН» от 01.06.2016 № 2/16/150 на действия (бездействие) заказчика ОАО «РЖД» при проведении </text:span></text:span><text:span text:style-name="Основной_20_шрифт_20_абзаца"><text:span text:style-name="T24">открытого конкурса № 590/ОКЭ-ЦДИ ЦП/16 на право заключения договора выполнения работ по текущему содержанию железнодорожного пути объектов инфраструктуры</text:span></text:span><text:span text:style-name="Основной_20_шрифт_20_абзаца"><text:span text:style-name="T13"> (извещение № 31603535060)</text:span></text:span><text:span text:style-name="Основной_20_шрифт_20_абзаца"><text:span text:style-name="T15"> обоснованной в части установления в Документации требований: о необходимости нахождения участника закупки и/или наличия у такого участника филиалов и/или представительств и/или иных обособленных подразделений в границах Свердловской железной дороги; о наличии у участника системы менеджмента качества; об отсутствии у участника закупки просроченной задолженности, неисполненных обязательств перед ОАО «РЖД», непричинение вреда имуществу ОАО «РЖД».</text:span></text:span></text:p>
      <text:p text:style-name="P35"><text:span text:style-name="Основной_20_шрифт_20_абзаца"><text:span text:style-name="T11"><text:s/>2. Признать в действиях ОАО «РЖД» нарушение </text:span></text:span><text:span text:style-name="Основной_20_шрифт_20_абзаца"><text:span text:style-name="T12">части 1 статьи 2</text:span></text:span><text:span text:style-name="Основной_20_шрифт_20_абзаца"><text:span text:style-name="T11">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9">лиц».</text:span></text:span></text:p>
      <text:p text:style-name="P36"><text:span text:style-name="Основной_20_шрифт_20_абзаца"><text:span text:style-name="T9">3. Обязательное к исполнению предписание, направленное на устранение </text:span></text:span><text:span text:style-name="T48">выявленных <text:s text:c="3"/>нарушений, <text:s text:c="3"/>с <text:s text:c="3"/>учетом <text:s text:c="3"/>принятого <text:s text:c="3"/>решения <text:s text:c="3"/>от <text:s text:c="3"/>22.06.2016 № 223ФЗ-282/16 не выдавать, поскольку выявленные нарушения не повлияли </text:span><text:soft-page-break/><text:span text:style-name="T48">на результаты проведения Конкурса.</text:span></text:p>
      <text:list xml:id="list433454037372037406" text:style-name="L3">
        <text:list-item>
          <text:list>
            <text:list-item>
              <text:list>
                <text:list-header>
                  <text:p text:style-name="P84"><text:span text:style-name="T61"><text:s text:c="5"/><text:tab/></text:span><text:span text:style-name="Основной_20_шрифт_20_абзаца"><text:span text:style-name="T14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53E6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2016-642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0"><draw:text-box fo:min-height="0.041cm"><text:p text:style-name="Frame_20_contents">2016-64204(1) </text:p></draw:text-box></draw:frame><draw:frame draw:style-name="Mfr2" draw:name="SpdBarcode" text:anchor-type="paragraph" svg:x="0cm" svg:width="3.6cm" svg:height="0.78cm" draw:z-index="11"><draw:image xlink:href="Pictures/10000201000000780000001A4653E6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0:09:08.45</meta:creation-date>
    <meta:generator>OpenOffice.org/3.4.1$Win32 OpenOffice.org_project/341m1$Build-9593</meta:generator>
    <dc:date>2016-06-28T12:55:05.54</dc:date>
    <meta:editing-duration>PT7H15M11S</meta:editing-duration>
    <meta:editing-cycles>1</meta:editing-cycles>
    <meta:document-statistic meta:table-count="0" meta:image-count="1" meta:object-count="0" meta:page-count="11" meta:paragraph-count="127" meta:word-count="3166" meta:character-count="25007"/>
    <meta:user-defined meta:name="Поле 1"/>
    <meta:user-defined meta:name="Поле 2"/>
    <meta:user-defined meta:name="Поле 3"/>
    <meta:user-defined meta:name="Поле 4"/>
  </office:meta>
</office:document-meta>
</file>