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BBF0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664cm" fo:margin-right="0cm" fo:margin-top="0cm" fo:margin-bottom="0cm" fo:line-height="100%" fo:text-indent="0cm" style:auto-text-indent="false"/>
      <style:text-properties fo:font-size="14pt"/>
    </style:style>
    <style:style style:name="P4" style:family="paragraph" style:parent-style-name="Text_20_body">
      <style:paragraph-properties fo:margin-left="9.664cm" fo:margin-right="0cm" fo:margin-top="0cm" fo:margin-bottom="0cm" fo:line-height="100%" fo:text-indent="0cm" style:auto-text-indent="false"/>
      <style:text-properties fo:font-size="14pt" style:font-size-asian="14pt" style:font-size-complex="14pt"/>
    </style:style>
    <style:style style:name="P5" style:family="paragraph" style:parent-style-name="Standard">
      <style:paragraph-properties fo:margin-left="9.664cm" fo:margin-right="0cm"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635cm"/>
        </style:tab-stops>
      </style:paragraph-properties>
      <style:text-properties fo:color="#000000" style:font-name="Times New Roman" fo:font-size="10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top="0cm" fo:margin-bottom="0cm" fo:line-height="100%" fo:text-align="center" style:justify-single-word="false" fo:background-color="#ffffff">
        <style:background-image/>
      </style:paragraph-properties>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line-height="100%"/>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08cm" style:auto-text-indent="false">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center" style:justify-single-word="false" fo:text-indent="1.508cm" style:auto-text-indent="false"/>
      <style:text-properties fo:color="#000000"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variant="normal" fo:text-transform="none" fo:color="#000000" style:font-name="Times New Roman" fo:font-size="14pt" fo:letter-spacing="normal"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0.635cm"/>
          <style:tab-stop style:position="1.633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508cm" style:auto-text-indent="false" fo:background-color="#ffffff">
        <style:background-image/>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0.635cm"/>
          <style:tab-stop style:position="1.633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2.06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1.069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0.635cm"/>
          <style:tab-stop style:position="1.633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1.069cm"/>
        </style:tab-stops>
        <style:background-image/>
      </style:paragraph-properties>
      <style:text-properties fo:color="#000000" style:text-line-through-style="none" style:text-position="0% 100%" style:font-name="Times New Roman1" fo:font-size="13.5pt"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background-image/>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background-image/>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background-image/>
      </style:paragraph-properties>
      <style:text-properties fo:font-variant="normal" fo:text-transform="none" fo:color="#000000" style:font-name="Times New Roman" fo:font-size="14pt"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08cm" style:auto-text-indent="false" fo:background-color="#ffffff">
        <style:tab-stops>
          <style:tab-stop style:position="1.069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508cm" style:auto-text-indent="false" fo:background-color="#ffffff">
        <style:tab-stops>
          <style:tab-stop style:position="1.069cm"/>
        </style:tab-stops>
        <style:background-image/>
      </style:paragraph-properties>
      <style:text-properties fo:font-variant="normal" fo:text-transform="none" fo:color="#000000" style:font-name="Times New Roman"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50"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31cm" style:auto-text-indent="false">
        <style:tab-stops/>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ab-stops>
          <style:tab-stop style:position="2.06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476cm" style:auto-text-indent="false" fo:background-color="#ffffff">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4" style:family="paragraph" style:parent-style-name="Standard" style:list-style-name="L5">
      <style:paragraph-properties fo:margin-left="0cm" fo:margin-right="0cm" fo:margin-top="0cm" fo:margin-bottom="0cm" fo:line-height="100%" fo:text-align="justify" style:justify-single-word="false" fo:text-indent="1.508cm" style:auto-text-indent="false"/>
    </style:style>
    <style:style style:name="P55" style:family="paragraph" style:parent-style-name="Standard" style:list-style-name="L5">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56" style:family="paragraph" style:parent-style-name="Standard" style:list-style-name="L5">
      <style:paragraph-properties fo:margin-left="0cm" fo:margin-right="0cm" fo:margin-top="0cm" fo:margin-bottom="0cm" fo:line-height="100%" fo:text-align="justify" style:justify-single-word="false" fo:text-indent="1.508cm" style:auto-text-indent="false"/>
      <style:text-properties style:font-name="Times New Roman" fo:font-size="14pt" style:text-underline-style="none" fo:font-weight="normal" style:font-size-asian="14pt" style:font-weight-asian="normal" style:font-size-complex="14pt" style:font-weight-complex="normal"/>
    </style:style>
    <style:style style:name="P57" style:family="paragraph" style:parent-style-name="Text_20_body" style:list-style-name="L1">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language="en" fo:country="US" fo:background-color="#ffffff" style:font-size-asian="14pt" style:font-size-complex="14pt"/>
    </style:style>
    <style:style style:name="P59" style:family="paragraph" style:parent-style-name="Text_20_body" style:list-style-name="L2">
      <style:paragraph-properties fo:margin-left="0cm" fo:margin-right="0cm" fo:margin-top="0cm" fo:margin-bottom="0cm" fo:line-height="100%" fo:text-align="justify" style:justify-single-word="false" fo:text-indent="1.408cm" style:auto-text-indent="false">
        <style:tab-stops/>
      </style:paragraph-properties>
    </style:style>
    <style:style style:name="P60"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1"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ffffff">
        <style:tab-stops>
          <style:tab-stop style:position="-0.635cm"/>
          <style:tab-stop style:position="1.633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1.069cm"/>
        </style:tab-stops>
        <style:background-image/>
      </style:paragraph-properties>
      <style:text-properties fo:color="#000000" style:text-line-through-style="none"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4"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5" style:family="paragraph" style:parent-style-name="Text_20_body" style:list-style-name="L6">
      <style:paragraph-properties fo:margin-left="0cm" fo:margin-right="0cm" fo:margin-top="0cm" fo:margin-bottom="0cm" fo:text-align="justify" style:justify-single-word="false" fo:text-indent="1.508cm" style:auto-text-indent="false" fo:background-color="#ffffff">
        <style:background-image/>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6"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style:text-underline-style="none" fo:font-weight="normal" style:font-size-asian="14pt" style:font-weight-asian="normal" style:font-size-complex="14pt" style:font-weight-complex="normal"/>
    </style:style>
    <style:style style:name="P67" style:family="paragraph" style:parent-style-name="Text_20_body" style:list-style-name="L7">
      <style:paragraph-properties fo:margin-left="0cm" fo:margin-right="0cm" fo:margin-top="0cm" fo:margin-bottom="0cm" fo:line-height="100%" fo:text-align="justify" style:justify-single-word="false" fo:text-indent="1.508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68" style:family="paragraph" style:parent-style-name="Text_20_body" style:list-style-name="L8">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69" style:family="paragraph" style:parent-style-name="Text_20_body" style:list-style-name="L7">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70" style:family="paragraph" style:parent-style-name="Text_20_body" style:list-style-name="L8">
      <style:paragraph-properties fo:margin-left="0cm" fo:margin-right="0cm" fo:margin-top="0cm" fo:margin-bottom="0cm" fo:text-align="justify" style:justify-single-word="false" fo:text-indent="1.508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71" style:family="paragraph" style:parent-style-name="Text_20_body" style:list-style-name="L4">
      <style:paragraph-properties fo:margin-left="0.139cm" fo:margin-right="0cm" fo:margin-top="0cm" fo:margin-bottom="0cm" fo:line-height="100%" fo:text-align="justify" style:justify-single-word="false" fo:text-indent="1.365cm" style:auto-text-indent="false" fo:background-color="#ffffff">
        <style:tab-stops>
          <style:tab-stop style:position="2.06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2" style:family="paragraph" style:parent-style-name="Text_20_body" style:list-style-name="L4">
      <style:paragraph-properties fo:margin-left="0.139cm" fo:margin-right="0cm" fo:margin-top="0cm" fo:margin-bottom="0cm" fo:line-height="100%" fo:text-align="justify" style:justify-single-word="false" fo:text-indent="1.365cm" style:auto-text-indent="false" fo:background-color="#ffffff">
        <style:tab-stops>
          <style:tab-stop style:position="2.06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Text_20_body" style:master-page-name="First_20_Page">
      <style:paragraph-properties fo:margin-top="0cm" fo:margin-bottom="0cm" fo:line-height="100%" fo:text-align="center" style:justify-single-word="false" style:page-number="auto" fo:background-color="#ffffff">
        <style:background-image/>
      </style:paragraph-properties>
      <style:text-properties fo:font-size="14pt"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1.52cm" style:auto-text-indent="false">
        <style:tab-stops>
          <style:tab-stop style:position="1.323cm"/>
          <style:tab-stop style:position="1.351cm"/>
          <style:tab-stop style:position="1.408cm"/>
        </style:tab-stops>
      </style:paragraph-properties>
      <style:text-properties style:font-name="Times New Roman" fo:font-size="14pt" fo:language="en" fo:country="US" fo:background-color="#ffffff" style:font-size-asian="14pt" style:font-size-complex="14pt"/>
    </style:style>
    <style:style style:name="T1" style:family="text">
      <style:text-properties fo:language="ru" fo:country="RU"/>
    </style:style>
    <style:style style:name="T2" style:family="text">
      <style:text-properties fo:language="ru" fo:country="RU" style:text-underline-style="none" fo:background-color="#ffffff" style:font-name-asian="Segoe Print" style:font-name-complex="Segoe Print"/>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background-color="#ffffff"/>
    </style:style>
    <style:style style:name="T6"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7" style:family="text">
      <style:text-properties fo:color="#000000" fo:background-color="transparent" style:font-name-asian="Segoe Print" style:font-name-complex="Segoe Print"/>
    </style:style>
    <style:style style:name="T8"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9" style:family="text">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T10" style:family="text">
      <style:text-properties fo:color="#000000" style:text-line-through-style="none" style:text-position="0% 100%" style:font-name="Times New Roman" fo:font-size="14pt" style:text-underline-style="none" fo:font-weight="normal" style:text-blinking="false" fo:background-color="#ffffff" style:font-name-asian="Times New Roman CYR" style:font-size-asian="14pt" style:font-weight-asian="normal" style:font-name-complex="Times New Roman CYR" style:font-size-complex="14pt" style:font-weight-complex="normal"/>
    </style:style>
    <style:style style:name="T11" style:family="text">
      <style:text-properties fo:color="#000000" style:text-line-through-style="none" style:text-position="0% 100%" fo:font-style="normal" fo:background-color="#ffffff" style:font-name-asian="Arial1" style:font-style-asian="normal" style:font-name-complex="Arial1" style:font-style-complex="normal"/>
    </style:style>
    <style:style style:name="T12"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3" style:family="text">
      <style:text-properties fo:color="#000000" fo:font-style="normal" fo:background-color="#ffffff" style:font-style-asian="normal" style:font-style-complex="normal"/>
    </style:style>
    <style:style style:name="T14"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5" style:family="text">
      <style:text-properties fo:color="#000000" fo:font-style="italic"/>
    </style:style>
    <style:style style:name="T16" style:family="text">
      <style:text-properties fo:color="#000000" fo:language="en" fo:country="US"/>
    </style:style>
    <style:style style:name="T17" style:family="text">
      <style:text-properties fo:color="#000000" fo:language="en" fo:country="US" fo:background-color="transparent" style:font-name-asian="Segoe Print" style:font-name-complex="Segoe Print"/>
    </style:style>
    <style:style style:name="T18" style:family="text">
      <style:text-properties fo:background-color="#ffffff"/>
    </style:style>
    <style:style style:name="T19" style:family="text">
      <style:text-properties fo:language="en" fo:country="US"/>
    </style:style>
    <style:style style:name="T20" style:family="text">
      <style:text-properties fo:font-size="14pt" style:font-size-asian="14pt" style:font-size-complex="14pt"/>
    </style:style>
    <style:style style:name="T21" style:family="text">
      <style:text-properties fo:font-variant="normal" fo:text-transform="none"/>
    </style:style>
    <style:style style:name="T22" style:family="text">
      <style:text-properties fo:font-variant="normal" fo:text-transform="none" style:text-position="0% 100%" fo:letter-spacing="normal" fo:language="ru" fo:country="RU" style:text-blinking="false" style:font-name-asian="Times New Roman3" style:font-name-complex="Times New Roman3"/>
    </style:style>
    <style:style style:name="T23" style:family="text">
      <style:text-properties fo:font-variant="normal" fo:text-transform="none" style:text-position="0% 100%" fo:letter-spacing="normal" fo:language="ru" fo:country="RU" style:text-blinking="false" fo:background-color="#ffffff" style:font-name-asian="Times New Roman3" style:font-name-complex="Times New Roman3"/>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zxx" style:country-asian="none"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2" style:language-asian="zxx" style:country-asian="none"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zxx" style:country-asian="none" style:font-style-asian="normal" style:font-weight-asian="normal" style:font-name-complex="Times New Roman" style:font-style-complex="normal" style:font-weight-complex="normal"/>
    </style:style>
    <style:style style:name="T38" style:family="text">
      <style:text-properties fo:font-variant="normal" fo:text-transform="none" fo:color="#000000" style:font-name="Times New Roman" fo:font-size="14pt" fo:letter-spacing="normal"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fo:letter-spacing="normal" fo:font-style="normal" style:font-style-asian="normal" style:font-style-complex="normal"/>
    </style:style>
    <style:style style:name="T40" style:family="text">
      <style:text-properties fo:font-variant="normal" fo:text-transform="none" fo:color="#000000" fo:letter-spacing="normal" fo:language="en" fo:country="US" fo:font-style="normal" style:font-style-asian="normal" style:font-style-complex="normal"/>
    </style:style>
    <style:style style:name="T41" style:family="text">
      <style:text-properties fo:font-variant="normal" fo:text-transform="none" style:text-line-through-style="none" style:text-position="0% 100%" fo:font-size="10pt" fo:letter-spacing="normal" fo:language="ru" fo:country="RU" style:text-blinking="false" fo:background-color="#ffffff" style:font-name-asian="Times New Roman3" style:font-name-complex="Times New Roman3"/>
    </style:style>
    <style:style style:name="T42" style:family="text">
      <style:text-properties fo:font-variant="normal" fo:text-transform="none" style:font-name-asian="Times New Roman CYR" style:font-name-complex="Times New Roman CYR"/>
    </style:style>
    <style:style style:name="T43" style:family="text">
      <style:text-properties fo:font-variant="normal" fo:text-transform="none" fo:letter-spacing="normal"/>
    </style:style>
    <style:style style:name="T44" style:family="text">
      <style:text-properties fo:font-variant="normal" fo:text-transform="none" fo:letter-spacing="normal" fo:language="ru" fo:country="RU"/>
    </style:style>
    <style:style style:name="T45" style:family="text">
      <style:text-properties fo:font-variant="normal" fo:text-transform="none" fo:letter-spacing="normal" fo:language="ru" fo:country="RU" style:text-blinking="false"/>
    </style:style>
    <style:style style:name="T46" style:family="text">
      <style:text-properties fo:font-variant="normal" fo:text-transform="none" fo:letter-spacing="normal" fo:language="ru" fo:country="RU" style:text-blinking="false" style:font-name-asian="Arial1" style:font-name-complex="Arial1"/>
    </style:style>
    <style:style style:name="T47" style:family="text">
      <style:text-properties fo:font-variant="normal" fo:text-transform="none" fo:letter-spacing="normal" fo:language="ru" fo:country="RU" style:text-blinking="false" style:font-weight-complex="bold"/>
    </style:style>
    <style:style style:name="T48" style:family="text">
      <style:text-properties fo:font-variant="normal" fo:text-transform="none" fo:letter-spacing="normal" fo:language="ru" fo:country="RU" style:text-blinking="false" style:font-name-asian="Times New Roman CYR" style:font-name-complex="Times New Roman CYR"/>
    </style:style>
    <style:style style:name="T49" style:family="text">
      <style:text-properties fo:font-variant="normal" fo:text-transform="none" fo:letter-spacing="normal" fo:language="ru" fo:country="RU" style:text-blinking="false" style:font-name-asian="Times New Roman3" style:font-name-complex="Times New Roman3"/>
    </style:style>
    <style:style style:name="T50" style:family="text">
      <style:text-properties fo:font-variant="normal" fo:text-transform="none" fo:letter-spacing="normal" fo:language="en" fo:country="US" style:text-blinking="false"/>
    </style:style>
    <style:style style:name="T51" style:family="text">
      <style:text-properties fo:font-variant="normal" fo:text-transform="none" fo:letter-spacing="normal" style:text-blinking="false" fo:background-color="#ffffff"/>
    </style:style>
    <style:style style:name="T52" style:family="text">
      <style:text-properties style:font-name="Times New Roman" fo:font-size="14pt" fo:background-color="#ffffff" style:font-size-asian="14pt" style:font-size-complex="14pt"/>
    </style:style>
    <style:style style:name="T53" style:family="text">
      <style:text-properties style:font-name="Times New Roman" fo:font-weight="bold" fo:background-color="#ffffff" style:font-weight-asian="bold" style:font-weight-complex="bold"/>
    </style:style>
    <style:style style:name="T54" style:family="text">
      <style:text-properties style:font-name="Times New Roman" fo:language="ru" fo:country="RU" fo:font-weight="bold" fo:background-color="#ffffff" style:font-weight-asian="bold" style:font-weight-complex="bold"/>
    </style:style>
    <style:style style:name="T55" style:family="text">
      <style:text-properties style:text-line-through-style="none" style:text-position="0% 100%" fo:language="ru" fo:country="RU" style:text-underline-style="none" fo:background-color="#ffffff" style:font-name-asian="Arial1" style:font-name-complex="Arial1"/>
    </style:style>
    <style:style style:name="T56" style:family="text">
      <style:text-properties style:text-line-through-style="none" style:text-position="0% 100%" fo:language="ru" fo:country="RU" fo:font-style="normal" style:font-name-asian="Arial1" style:font-style-asian="normal" style:font-name-complex="Arial1" style:font-style-complex="normal"/>
    </style:style>
    <style:style style:name="T57" style:family="text">
      <style:text-properties style:text-line-through-style="none" style:text-position="0% 100%" fo:language="ru" fo:country="RU" style:text-blinking="false" style:font-name-asian="Arial1" style:font-name-complex="Arial1"/>
    </style:style>
    <style:style style:name="T58" style:family="text">
      <style:text-properties style:text-line-through-style="none" style:text-position="0% 100%" style:font-name-asian="Arial1" style:font-name-complex="Arial1"/>
    </style:style>
    <style:style style:name="T59" style:family="text">
      <style:text-properties style:text-line-through-style="none" style:text-position="0% 100%" fo:font-style="normal" style:font-name-asian="Arial1" style:font-style-asian="normal" style:font-name-complex="Arial1" style:font-style-complex="normal"/>
    </style:style>
    <style:style style:name="T60" style:family="text">
      <style:text-properties style:font-name-asian="Times New Roman CYR" style:font-name-complex="Times New Roman CYR"/>
    </style:style>
    <style:style style:name="T61" style:family="text">
      <style:text-properties fo:font-weight="bold"/>
    </style:style>
    <style:style style:name="T62" style:family="text">
      <style:text-properties style:text-blinking="false"/>
    </style:style>
    <style:style style:name="T63" style:family="text">
      <style:text-properties style:text-blinking="false" style:font-name-asian="Times New Roman" style:font-name-complex="Times New Roman"/>
    </style:style>
    <style:style style:name="T64" style:family="text">
      <style:text-properties style:text-blinking="false" fo:background-color="#ffffff" style:font-name-asian="Times New Roman3" style:font-name-complex="Times New Roman3"/>
    </style:style>
    <style:style style:name="T6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76527a-9ce0-4623-a442-92fa371bef40" text:name="BossProviderVariable"/>
      </text:user-field-decls>
      <text:p text:style-name="P73"><text:span text:style-name="T53">РЕШЕНИЕ № 223ФЗ-</text:span><text:span text:style-name="T54">286</text:span><text:span text:style-name="T53">/16</text:span></text:p>
      <text:p text:style-name="P8"><text:span text:style-name="T18">по результатам рассмотрения жалобы </text:span><text:span text:style-name="T5">ООО «Эглет»</text:span><text:span text:style-name="T18"> на действия (бездействие) заказчи</text:span>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
      <text:p text:style-name="P6"><text:span text:style-name="T1">22</text:span>.0<text:span text:style-name="T1">6</text:span>.2016 <text:s text:c="105"/>Москва</text:p>
      <text:p text:style-name="P6"/>
      <text:p text:style-name="P6"/>
      <text:p text:style-name="P15"><text:span text:style-name="T3">Комиссия Федеральной антимонопольной службы по контролю в сфере закупок </text:span>в составе: </text:p>
      <text:p text:style-name="P13"><text:span text:style-name="T16">&lt;...&gt;</text:span><text:span text:style-name="T4"> </text:span><text:span text:style-name="T3">(далее – Комиссия ФАС России), </text:span></text:p>
      <text:p text:style-name="P13">при участии представителей:<text:tab/><text:tab/></text:p>
      <text:p text:style-name="P17">при участии представителей:</text:p>
      <text:p text:style-name="P17"><text:span text:style-name="T4">ОАО «АК «Транснефть»</text:span>: <text:span text:style-name="T19">&lt;...&gt;</text:span> - доверенность от <text:span text:style-name="T19">09</text:span>.<text:span text:style-name="T19">03</text:span>.2016 № 87; <text:span text:style-name="T19">&lt;...&gt;</text:span> - доверенность от 20.06.2016 №198; <text:span text:style-name="T19">&lt;...&gt;</text:span> - от 20.06.016 №197.</text:p>
      <text:p text:style-name="P20">Представители ООО «Эглет» на заседание Комиссии ФАС России не явились, уведомлены надлежащим образом,</text:p>
      <text:p text:style-name="P25">рассмотрев жалобу ОО «ЭГЛЕТ» от 10.06.2016 № 2101 на действия (бездействие) заказчика ОАО «АК «Транснефть» при проведении закрытого запроса предложений ЗП-502.16 на право заключения договора на поставку системы измерения количества и показателей качества нефти <text:s/>(извещение <text:s text:c="22"/>№ 31603752853) в соответствии со статьей 18.1 Федерального закона от 26.07.2006 № 135-ФЗ «О защите конкуренции» (далее - Закон о защите конкуренции),</text:p>
      <text:p text:style-name="P17"/>
      <text:p text:style-name="P22">У С Т А Н О В И Л А:</text:p>
      <text:p text:style-name="P16"/>
      <text:p text:style-name="P28">В ФАС России поступила жалоба ОО «ЭГЛЕТ» (далее - Заявитель) от 10.06.2016 № 2101 на действия (бездействие) заказчика ОАО «АК «Транснефть» (далее - Заказчик) при проведении закрытого запроса предложений ЗП-502.16 на право заключения договора на поставку системы измерения количества и показателей качества нефти <text:s/>(извещение № 31603752853) (далее — Запрос предложений).</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1"><text:span text:style-name="T9">Закупочная деятельность Заказчика регламентируется Положением о </text:span>о закупке товаров, работ, услуг ОАО «АК «Транснефть», утвержденным решениями Совета директоров 30.10.2014 и 30.04.2015 <text:span text:style-name="T9">(далее – Положение о закупке).</text:span></text:p>
      <text:p text:style-name="P31"><text:span text:style-name="Основной_20_шрифт_20_абзаца"><text:span text:style-name="T2">В соответствии с частью 5 статьи 4 Закона о закупках при закупке </text:span></text:span><text:span text:style-name="Основной_20_шрифт_20_абзаца"><text:span text:style-name="T55">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55">документации о закупке, изменения, вносимые в такое извещение и такую </text:span></text:span><text:span text:style-name="Основной_20_шрифт_20_абзаца"><text:span text:style-name="T55">документацию, разъяснения такой документации, протоколы, составляемые в </text:span></text:span><text:span text:style-name="Основной_20_шрифт_20_абзаца"><text:span text:style-name="T55">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9"><text:span text:style-name="T1">07.0</text:span><text:span text:style-name="T19">6</text:span><text:span text:style-name="T1">.2016</text:span> в ЕИС размещено извещение и документация о проведении Запроса предложений (далее – Извещение, Документация).</text:p>
      <text:p text:style-name="P29">Из жалобы следует, что при проведении Запроса предложений Заказчиком нарушены законные права и интересы Заявителя, а именно: </text:p>
      <text:list xml:id="list1895983892514717660" text:style-name="L1">
        <text:list-item>
          <text:p text:style-name="P57">не установлены даты начала и окончания предоставления участникам разъяснений положений Документации;</text:p>
        </text:list-item>
        <text:list-item>
          <text:p text:style-name="P57">установление неизмеряемых требований к участникам Запроса предложений;</text:p>
        </text:list-item>
        <text:list-item>
          <text:p text:style-name="P57">установление требований ограничивающих количество участников Запроса предложений.</text:p>
        </text:list-item>
      </text:list>
      <text:p text:style-name="P13"><text:span text:style-name="Основной_20_шрифт_20_абзаца"><text:span text:style-name="T37">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text:span></text:span><text:span text:style-name="Основной_20_шрифт_20_абзаца"><text:span text:style-name="T26">тации о закупке.</text:span></text:span></text:p>
      <text:p text:style-name="P51"><text:span text:style-name="Основной_20_шрифт_20_абзаца"><text:span text:style-name="T26">Пунктом <text:s/>17 Извещения о закупке установлены сроки предоставления участникам разъяснений положений Документации: « с </text:span></text:span><text:span text:style-name="Основной_20_шрифт_20_абзаца"><text:span text:style-name="T27">даты размещения извещения о закупке в ЕИС - </text:span></text:span><text:a xlink:type="simple" xlink:href="http://zakupki.gov.ru/"><text:span text:style-name="Основной_20_шрифт_20_абзаца">http://zakupki.gov.ru</text:span></text:a><text:span text:style-name="Основной_20_шрифт_20_абзаца"><text:span text:style-name="T27"> до 14.06.16 г.»</text:span></text:span></text:p>
      <text:p text:style-name="P14"><text:span text:style-name="T52">Согласно информации представленной в ЕИС извещение о закупке размещено </text:span><text:span text:style-name="T20">07.06.2016., что позволяет участникам определить точные даты предоставления <text:s/></text:span><text:span text:style-name="Основной_20_шрифт_20_абзаца"><text:span text:style-name="T29">разъяснений положений Документации.</text:span></text:span></text:p>
      <text:p text:style-name="P14"><text:span text:style-name="T20">Таким образом, Комиссия ФАС России приходит к выводу, что Заказчиком установлены сроки <text:s/>предоставления участникам Запроса предложений </text:span><text:span text:style-name="Основной_20_шрифт_20_абзаца"><text:span text:style-name="T29">разъяснений положений Документации, в связи с чем довод заявителя не нашел своего подтверждения.</text:span></text:span></text:p>
      <text:list xml:id="list3894085826988007384" text:style-name="L2">
        <text:list-item>
          <text:list>
            <text:list-item>
              <text:list>
                <text:list-item>
                  <text:p text:style-name="P59"><text:span text:style-name="Основной_20_шрифт_20_абзаца"><text:span text:style-name="T29">Согласно пункту 4 части 1 статьи 3 Закона о закупках при закупке </text:span></text:span><text:soft-page-break/><text:span text:style-name="Основной_20_шрифт_20_абзаца"><text:span text:style-name="T29">товаров, работ, услуг заказчики руководствуются, в том числе принципом отсутствия ограничения допуска к участию в закупке путем установления неизмеряемых требований к участникам закупки.</text:span></text:span></text:p>
                </text:list-item>
              </text:list>
            </text:list-item>
          </text:list>
        </text:list-item>
      </text:list>
      <text:p text:style-name="P53"><text:span text:style-name="Основной_20_шрифт_20_абзаца"><text:span text:style-name="T29">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 </text:span></text:span></text:p>
      <text:p text:style-name="P45">Аналогичный принцип установлен в пункте 34 Положения о закупке.</text:p>
      <text:p text:style-name="P14"><text:span text:style-name="Основной_20_шрифт_20_абзаца"><text:span text:style-name="T30">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text:span></text:span><text:span text:style-name="Основной_20_шрифт_20_абзаца"><text:span text:style-name="T30">применяться в равной степени ко всем участникам закупочной процедуры.</text:span></text:span></text:p>
      <text:p text:style-name="P14"><text:span text:style-name="Основной_20_шрифт_20_абзаца"><text:span text:style-name="T30">Пунктом 5.1.14 Документации установлено требование к участникам </text:span></text:span><text:span text:style-name="Основной_20_шрифт_20_абзаца"><text:span text:style-name="T30">Запроса предложений о наличие положительного опыта поставки товаров, выполнения работ, оказания услуг, положительной деловой репутации.</text:span></text:span></text:p>
      <text:p text:style-name="P14"><text:span text:style-name="Основной_20_шрифт_20_абзаца"><text:span text:style-name="T30">Также разделом 5 Документации установлены требования:</text:span></text:span></text:p>
      <text:list xml:id="list6313977596513629623" text:style-name="L3">
        <text:list-item>
          <text:p text:style-name="P60">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пункт 5.1.1 Документации);</text:p>
        </text:list-item>
        <text:list-item>
          <text:p text:style-name="P60">наличие у участника закупки устойчивого финансового состояния, подтвержденного данными бухгалтерской отчетности, направленной в налоговые органы (пункт 5.1.4 Документации);</text:p>
        </text:list-item>
        <text:list-item>
          <text:p text:style-name="P60">способность обеспечить своевременное и качественное исполнение обязательств по предмету закупки, обеспеченность необходимыми кадровыми ресурсами (пункт 5.1.16 Документации);</text:p>
        </text:list-item>
        <text:list-item>
          <text:p text:style-name="P64">наличие соответствующих сертификатов (лицензий) соответствия на товары, работы, услуги по предмету закупки <text:span text:style-name="T58">(пункт 5.1.17 Документации).</text:span></text:p>
        </text:list-item>
      </text:list>
      <text:p text:style-name="P29"><text:span text:style-name="Основной_20_шрифт_20_абзаца"><text:span text:style-name="T30">Вместе с тем, из Документации не представляется возможным определить, каким именно требованиям, установленным в соответствии с законодательством Российской Федерации к лицам, осуществляющим поставку товара, являющуюся предметом закупки, должны соответствовать участники Закрытого запроса предложений, какое финансовое состояние признается Заказчиком устойчивым, какой опыт поставки товаров требуется для участия в закупке, что понимается под «деловой репутацией» участника Запроса предложений, как оценивается способность обеспечить своевременное и качественное исполнение обязательств по предмету закупки, обеспеченность необходимыми кадровыми ресурсами, а также какими именно сертификатами (лицензиями) соответствия на товары по предмету закупки должен обладать участник Запроса предложений.</text:span></text:span></text:p>
      <text:p text:style-name="P28"><text:span text:style-name="T58">При этом пунктом 13.2 Документации установлено, что к</text:span>онкурсная комиссия вправе не допустить к участию в закупке лицо, подавшее заявку на <text:soft-page-break/>участие в закупке в том числе по следующим основаниям: </text:p>
      <text:p text:style-name="P28">- несоответствия заявки по своему составу, оформлению, описанию предлагаемых товаров, работ, услуг требованиям документации о закупке;</text:p>
      <text:p text:style-name="P33">- несоответствие участника закупки и/или поданной им заявки на участие в закупке требованиям, установленным документацией о закупке.</text:p>
      <text:p text:style-name="P44">Учитывая изложенное, установление вышеуказанных требований противоречит пункту 4 части 1 статьи 3 Закона о закупках, пункту 3.3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29"><text:span text:style-name="T42">3. В соответствии с пунктом 2 части 1 статьи 3 Закона о закупках при </text:span><text:span text:style-name="T42">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43">Аналогичный принцип установлен в пункте 34 Положения о закупке.</text:p>
      <text:p text:style-name="P43">В соответствии с пунктом 5.1.7 Документации в отношении участника закупки, его учредителей и руководителей должны отсутствовать возбужденные уголовные дела по основаниям, связанным с деятельностью, имеющей отношение к предмету закупки.</text:p>
      <text:p text:style-name="P42"><text:span text:style-name="T60">Данное требование является не обязательным и носит <text:s/>информационный характер, а также <text:s/>фиксируется участниками в Форме 1 «</text:span><text:span text:style-name="T60">Заявка на участие в закупке».</text:span></text:p>
      <text:p text:style-name="P43">Таким образом, <text:s/>довод заявителя об ограничение установлением данного требования в Документации количества участников Запроса предложений не нашел своего подтверждения.</text:p>
      <text:p text:style-name="P34"><text:span text:style-name="Основной_20_шрифт_20_абзаца"><text:span text:style-name="T45">Вместе с тем, </text:span></text:span>пунктом 3.1 Документации Заказчик, организатор закупки вправе осуществить выездную проверку организации, выразившей намерение участвовать в закупке, на месте ее базирования и/или по местонахождению производственной базы (производственной базы субагента – производителя насосов) с целью определения возможностей изготовления данного типа МТР в соответствии с требованиями документации о закупке и с оформлением актов проверки до завершения процедур выбора победителя закупки. </text:p>
      <text:p text:style-name="P30"><text:span text:style-name="Основной_20_шрифт_20_абзаца"><text:span text:style-name="T24">Участнику закупки в письменном виде направляется уведомление с указанием даты проведения выездной проверки (пункт 3.2. Документации).</text:span></text:span></text:p>
      <text:p text:style-name="P34"><text:span text:style-name="Основной_20_шрифт_20_абзаца"><text:span text:style-name="T25">Кроме того, разделом 5 Документации, содержащим единые требования к участникам закупки и заявке на участие в закупки, установлены требования о наличии положительного акта выездной проверки, при ее проведении (пункт 5.1.19 Документации) и непрепятствии проведению выездной проверки организации участника закупки в сроки установленные организатором закупки.</text:span></text:span></text:p>
      <text:p text:style-name="P37"><text:span text:style-name="Основной_20_шрифт_20_абзаца"><text:span text:style-name="T45">Вместе с тем, согласно пункту 13.3 Документации при несоответствии участника закупки и/или поданной им заявки на участие в закупке требованиям, установленным документацией о закупке, конкурсная комиссия вправе не </text:span></text:span><text:soft-page-break/><text:span text:style-name="Основной_20_шрифт_20_абзаца"><text:span text:style-name="T45">допустить <text:s/>такого участника к участию в Запросе предложений.</text:span></text:span></text:p>
      <text:p text:style-name="P34"><text:span text:style-name="Основной_20_шрифт_20_абзаца"><text:span text:style-name="T45">Учитывая изложенное, установление указанных требований о проведении выездной проверки в качестве обязательных, а также отсутствие оснований и порядка ее проведения ограничивает количество участников Запроса предложений, а также соответствие указанным требованиям зависит от волеизъявления Заказчика,</text:span></text:span><text:bookmark-start text:name="__DdeLink__3173_3425410471"/><text:span text:style-name="Основной_20_шрифт_20_абзаца"><text:span text:style-name="T45"> </text:span></text:span><text:bookmark-start text:name="__DdeLink__3175_3425410471"/><text:span text:style-name="Основной_20_шрифт_20_абзаца"><text:span text:style-name="T45">что <text:s/>противоречит пункту 2 части 1 статьи 3 Закона о закупках, пункту 3.3 Положения о закупке</text:span></text:span><text:bookmark-end text:name="__DdeLink__3173_3425410471"/><text:bookmark-end text:name="__DdeLink__3175_3425410471"/><text:span text:style-name="Основной_20_шрифт_20_абзаца"><text:span text:style-name="T45"> </text:span></text:span><text:span text:style-name="Основной_20_шрифт_20_абзаца"><text:span text:style-name="T50">и нарушает часть 1 статьи 2 Закона о закупках.</text:span></text:span></text:p>
      <text:p text:style-name="P40"><text:span text:style-name="Основной_20_шрифт_20_абзаца"><text:span text:style-name="T32">Разделом 5 Документации, содержащим единые требования к участникам закупки и заявке на участие в закупки, установлены следующие требования:</text:span></text:span></text:p>
      <text:list xml:id="list1089285357617211030" text:style-name="L4">
        <text:list-item>
          <text:p text:style-name="P66"><text:span text:style-name="T13">наличие действующих договорных отношений с производителями </text:span><text:span text:style-name="T13">(официальными представителями, дилерами) продукции по предмету закупки, технические условия которых включены в Реестр основных видов продукции, закупаемой ОАО «АК «Транснефть» (Реестр ОВП) (http://niitnn.transneft.ru/about/activity/reestr_ovp/), в том числе полной цепочки: участник закупки – субподрядчик (соисполнитель); субподрядчик (соисполнитель) – производитель (исполнитель) </text:span><text:span text:style-name="T11">(пункт 5.1.28 Документации)</text:span><text:span text:style-name="T13">;</text:span></text:p>
        </text:list-item>
        <text:list-item text:start-value="1">
          <text:p text:style-name="P61">наличие действующих договорных отношений (или других документов, гарантирующих возможность размещения заказа) с производителями (официальными представителями, дилерами) товаров, работ, услуг по предмету закупки, в том числе полной цепочки: участник <text:s text:c="25"/>закупки – субподрядчик (соисполнитель); субподрядчик (соисполнитель) – производитель (исполнитель) (пункт 5.1.29 Документации);</text:p>
        </text:list-item>
        <text:list-item>
          <text:p text:style-name="P62"><text:span text:style-name="Основной_20_шрифт_20_абзаца"><text:span text:style-name="T50">наличие дилерских полномочий (дилерский сертификат, договор с производителем или его официальным дилером либо другие документы, подтверждающие возможность поставки) от производителя товаров, предлагаемых к поставке (пункт 5.1.30 Документации). </text:span></text:span></text:p>
        </text:list-item>
      </text:list>
      <text:p text:style-name="P34"><text:span text:style-name="Основной_20_шрифт_20_абзаца"><text:span text:style-name="T45">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ников закупки сформировать заявочные материалы в соответствии с требованиями раздела 5 Документации всецело зависит от волеизъявления третьего лица – производителя, изготовителя закупаемого товара.</text:span></text:span></text:p>
      <text:p text:style-name="P38"><text:span text:style-name="Основной_20_шрифт_20_абзаца"><text:span text:style-name="T51">Кроме того, разделом 5 Документации, содержащим единые требования к участникам закупки и заявке на участие в закупки, установлены следующие требования:</text:span></text:span></text:p>
      <text:list xml:id="list33278583" text:continue-numbering="true" text:style-name="L4">
        <text:list-item>
          <text:p text:style-name="P71">отсутствие вступивших в законную силу неисполненных судебных решений об удовлетворении (в полном объеме, частично) исковых требований (имущественного или неимущественного характера), по которым участник закупки выступал ответчиком перед ОАО «АК «Транснефть» либо ОСТ <text:span text:style-name="T58">(пункт 5.1.25 Документации)</text:span>;</text:p>
        </text:list-item>
        <text:list-item>
          <text:p text:style-name="P71">отсутствие неисполненных просроченных более 3 месяцев <text:soft-page-break/>обязательств перед ОАО «АК «Транснефть» либо ОСТ, в том числе появившихся в период проведения закупки, подтвержденных документами, в том числе решениями судов и претензиями, обосновывающими факт неисполнения обязательств <text:span text:style-name="T58">(пункт 5.1.26 Документации)</text:span>;</text:p>
        </text:list-item>
        <text:list-item>
          <text:p text:style-name="P72"><text:span text:style-name="Основной_20_шрифт_20_абзаца"><text:span text:style-name="T45">отсутствие </text:span></text:span><text:span text:style-name="Основной_20_шрифт_20_абзаца"><text:span text:style-name="T47">у </text:span></text:span><text:span text:style-name="Основной_20_шрифт_20_абзаца"><text:span text:style-name="T45">участника закупки договоров, расторгнутых (в течение 2х лет перед размещением извещения о закупке) в связи с неисполнением/ ненадлежащим исполнением обязательств в одностороннем порядке по инициативе ОАО «АК «Транснефть» или ОСТ, а также в судебном порядке(пункт 5.1.27 Документации).</text:span></text:span></text:p>
        </text:list-item>
      </text:list>
      <text:p text:style-name="P52"><text:span text:style-name="Основной_20_шрифт_20_абзаца"><text:span text:style-name="T45">Несоответствие указанным требованиям согласно абзацам 6, 7, 8 пункта 13.3 Документации является основания для отказа в допуске к участию в </text:span></text:span><text:span text:style-name="Основной_20_шрифт_20_абзаца"><text:span text:style-name="T45">Запросе предложений.</text:span></text:span></text:p>
      <text:p text:style-name="P40"><text:span text:style-name="T8">Пунктом 5.1.32 Документации установлено требование о предоставлении </text:span><text:span text:style-name="T35">участником закупки комфортного письма банка-гаранта из перечня банков (форма 1.1), размещенного по адресу http://www.transneft.ru/tenders/docs/ (</text:span><text:a xlink:type="simple" xlink:href="http://www.transneft.ru/tfiles/PBG18.pdf" office:target-frame-name="_blank" xlink:show="new"><text:span text:style-name="T36">Перечень банков-гарантов, гарантии которых должны приниматься организациями системы «Транснефть»</text:span></text:a><text:span text:style-name="T35">).</text:span></text:p>
      <text:p text:style-name="P35"><text:span text:style-name="Основной_20_шрифт_20_абзаца"><text:span text:style-name="T48">Комфортное письмо должно быть оформлено одним из банков, входящих в перечень, который размещен по адресу http://www.transneft.ru/tenders/docs/ (Перечень банков-гарантов, гарантии которых должны приниматься организациями системы «Транснефть») <text:s text:c="20"/>(пункт 8.1.1 Документации).</text:span></text:span></text:p>
      <text:p text:style-name="P35"><text:span text:style-name="Основной_20_шрифт_20_абзаца"><text:span text:style-name="T48">При этом установлен перечень из 16 банков, гарантии которых должны приниматься организациями системы «Транснефть».</text:span></text:span></text:p>
      <text:p text:style-name="P39"><text:span text:style-name="Основной_20_шрифт_20_абзаца"><text:span text:style-name="T45">Вместе с тем, установление указанных в пунктах 5.1.25-5.1.29, 5.1.32, <text:s/>8.1.1 Документации требований в качестве обязательных требований к участникам Запроса предложений и отказ в допуске участникам Запроса предложений в случае несоответствия им ограничивает круг участников закупки</text:span></text:span><text:span text:style-name="Основной_20_шрифт_20_абзаца"><text:span text:style-name="T49">.</text:span></text:span></text:p>
      <text:p text:style-name="P48"><text:span text:style-name="Основной_20_шрифт_20_абзаца"><text:span text:style-name="T33">В соответствии с разделом 18 Документации о требованиях к составу документов, содержащихся в конверте с заявкой на участие в закупке, участником Запроса предложений в составе заявки представляется</text:span></text:span><text:span text:style-name="Основной_20_шрифт_20_абзаца"><text:span text:style-name="T34">:</text:span></text:span></text:p>
      <text:list xml:id="list9042963331847995848" text:style-name="L5">
        <text:list-item>
          <text:p text:style-name="P54"><text:span text:style-name="Основной_20_шрифт_20_абзаца"><text:span text:style-name="T10">план привлекаемых субподрядчиков (соисполнителей) – по форме 5;</text:span></text:span></text:p>
        </text:list-item>
        <text:list-item>
          <text:p text:style-name="P55">анкета субподрядчика (соисполнителя) – по форме 6;</text:p>
        </text:list-item>
        <text:list-item>
          <text:p text:style-name="P56"><text:span text:style-name="T3">копии действующих договоров с производителями (официальными представителями, дилерами) продукции по предмету закупки, технические условия которых включены в Реестр ОВП (http://niitnn.transneft.ru/about/activity/reestr_ovp/), в том числе полной цепочки: участник закупки – субподрядчик (соисполнитель); субподрядчик (соисполнитель) – производитель (исполнитель)</text:span><text:span text:style-name="T15">;</text:span></text:p>
        </text:list-item>
        <text:list-item>
          <text:p text:style-name="P55">копии действующих договоров (или других документов, гарантирующих возможность размещения заказа) с производителями (официальными представителями, дилерами) товаров, работ, услуг по предмету закупки, в том числе полной цепочки: участник закупки – субподрядчик <text:soft-page-break/>(соисполнитель); субподрядчик (соисполнитель) – производитель (исполнитель);</text:p>
        </text:list-item>
        <text:list-item>
          <text:p text:style-name="P55">сведения о сертификации системы менеджмента качества стандарта ISO 9001 с приложением копий сертификатов (в том числе на привлекаемых субподрядчиков (соисполнителей)).</text:p>
        </text:list-item>
      </text:list>
      <text:p text:style-name="P23"><text:span text:style-name="T59">В </text:span><text:span text:style-name="T56">Ф</text:span><text:span text:style-name="T59">орме 5 Документации указано, что под субподрядчиком (соисполнителем) понимается </text:span>любая организация (дилер, представитель, производитель, изготовитель, исполнитель и т.п.), привлеченная к поставке товаров, выполнения работ, оказания услуг.</text:p>
      <text:p text:style-name="P26"><text:span text:style-name="Основной_20_шрифт_20_абзаца"><text:span text:style-name="T33">«При приобретении товаров, работ, услуг через субподрядчика (соисполнителя) необходимо указать организации с кем непосредственно будут </text:span></text:span><text:span text:style-name="Основной_20_шрифт_20_абзаца"><text:span text:style-name="T33">заключены сделки на поставку товаров, оказания услуг, выполнения работ с </text:span></text:span><text:span text:style-name="Основной_20_шрифт_20_абзаца"><text:span text:style-name="T33">указанием конечного производителя (исполнителя) и с приложением документов, гарантирующих возможность осуществления поставки в соответствии с требованиями настоящей инструкции <text:s text:c="45"/>(участник закупки - субподрядчик (соисполнитель), субподрядчик (соисполнитель) – производитель, исполнитель)».</text:span></text:span></text:p>
      <text:p text:style-name="P36"><text:span text:style-name="Основной_20_шрифт_20_абзаца"><text:span text:style-name="T45">Вместе с тем, указанные требования ставят участников закупки в зависимость от волеизъявления третьих лиц.</text:span></text:span></text:p>
      <text:p text:style-name="P46"><text:span text:style-name="Основной_20_шрифт_20_абзаца"><text:span text:style-name="T62">Учитывая изложенное, действия Заказчика, установившего вышеуказанные требования в Документации об обязательном предоставлении сведений о планируемых к привлечению субподрядных организациях, противоречат пункту 2 части 1 статьи 3 Закона о закупках, что нарушает часть 1 статьи 2 Закона о закупках.</text:span></text:span></text:p>
      <text:p text:style-name="P46"><text:span text:style-name="Основной_20_шрифт_20_абзаца"><text:span text:style-name="T62">4. Согласно пунктам 12, 13 части 10 статьи 4 Закона о закупках в документации о закупке должны быть указаны сведения, определенные положением о закупке, в том числе критерии оценки и сопоставления заявок на участие в закупке; порядок оценки и сопоставления заявок на участие в закупке.</text:span></text:span></text:p>
      <text:p text:style-name="P50"><text:span text:style-name="T44">Приложением 1</text:span><text:span text:style-name="T43"> Документации установлен порядок оценки заявок на участие в Запросе предложений, а именно:</text:span></text:p>
      <text:p text:style-name="P47"><text:span text:style-name="Основной_20_шрифт_20_абзаца"><text:span text:style-name="T57">«Заявка на участие в закупке содержит коммерческую и квалификационно-техническую части».</text:span></text:span></text:p>
      <text:p text:style-name="P27">При этом пунктом 13.2 Документации установлено, что конкурсная комиссия вправе не допустить к участию в закупке лицо, подавшее заявку на участие в закупке в том числе по следующим основаниям: </text:p>
      <text:list xml:id="list7441185003052985140" text:style-name="L6">
        <text:list-item>
          <text:p text:style-name="P65">несоответствия заявки по своему составу, оформлению, описанию предлагаемых товаров, работ, услуг требованиям документации о закупке;</text:p>
        </text:list-item>
        <text:list-item>
          <text:p text:style-name="P65">несоответствие участника закупки и/или поданной им заявки на участие в закупке требованиям, установленным документацией о закупке</text:p>
        </text:list-item>
      </text:list>
      <text:p text:style-name="P21"><text:span text:style-name="T39">По критерию «Надежность и репутация Участников закупки» оцениваются</text:span><text:span text:style-name="T40">:</text:span></text:p>
      <text:list xml:id="list1654936990616830047" text:style-name="L7">
        <text:list-item>
          <text:p text:style-name="P67"><text:span text:style-name="T39">сведения о неучастии претендента в судебных разбирательствах <text:s text:c="19"/>(</text:span>+ 10 баллов - в случае отсутствия судебных разбирательств в качестве <text:soft-page-break/>ответчика с ОАО «АК «Транснефть» и/или организациями системы «Транснефть»; - 10 баллов - в случае наличия судебных разбирательств в качестве ответчика с ОАО «АК «Транснефть» и/или организациями системы «Транснефть», либо в случае представления недостоверной <text:span text:style-name="T19">информации);</text:span></text:p>
        </text:list-item>
        <text:list-item>
          <text:p text:style-name="P67"><text:span text:style-name="T1">н</text:span><text:span text:style-name="T19">аличие</text:span> неудовлетворенных претензионных требований от <text:s text:c="21"/>ОАО «АК «Транснефть» и ОСТ (от -10 до 0 баллов; -1 балл за каждую претензию, но не более 10 баллов<text:span text:style-name="T19">)</text:span><text:span text:style-name="T1">;</text:span></text:p>
        </text:list-item>
        <text:list-item>
          <text:p text:style-name="P67">объем неудовлетворенных претензионных требований. Отношение годового (среднеариф. знач. за последние 3 года) объема работ с <text:s text:c="39"/>ОАО «АК «Транснефть» и ОСТ к сумме неудовлетворенных претензионных требований (0 балов. Претензий нет; от -1 до -5 баллов. При величине от 500 до 300; от -6 до -10 баллов. При величине от 300 до 100);</text:p>
        </text:list-item>
        <text:list-item>
          <text:p text:style-name="P67"><text:span text:style-name="T19">c</text:span>ведения о расторжении договоров между <text:s text:c="51"/>ОАО «АК «Транснефть» <text:s/>/ ОСТ с Участником закупки по решению суда в связи с существенным нарушением Участником закупки договоров, а так же сведения об одностороннем расторжении договоров с Участником закупки по инициативе ОАО «АК «Транснефть» или ОСТ за неисполнение / ненадлежащее исполнение договора <text:span text:style-name="T19">(</text:span>10 баллов - при отсутствии сведений о расторжении договоров; <text:span text:style-name="T39">-10 баллов- при наличии сведений о расторжении договоров</text:span><text:span text:style-name="T40">)/</text:span></text:p>
        </text:list-item>
      </text:list>
      <text:p text:style-name="P24"><text:span text:style-name="T44">Вместе с тем</text:span><text:span text:style-name="T43">, разделом 5 Документации, содержащим единые требования к участникам закупки и заявке на участие в закупки, установлены следующие требования:</text:span></text:p>
      <text:list xml:id="list33276481" text:continue-numbering="true" text:style-name="L7">
        <text:list-item>
          <text:p text:style-name="P69">отсутствие вступивших в законную силу неисполненных судебных решений об удовлетворении (в полном объеме, частично) исковых требований (имущественного или неимущественного характера), по которым участник закупки выступал ответчиком перед ОАО «АК «Транснефть» либо ОСТ (пункт 5.1.25 Документации);</text:p>
        </text:list-item>
        <text:list-item>
          <text:p text:style-name="P69">отсутствие у участника закупки неисполненных просроченных более 3 месяцев обязательств перед ОАО «АК «Транснефть» либо ОСТ, в том числе появившихся в период проведения закупки, подтвержденных документами, в том числе решениями судов и претензиями, обосновывающими факт неисполнения обязательств (пункт 5.1.26 Документации);</text:p>
        </text:list-item>
        <text:list-item>
          <text:p text:style-name="P69">отсутствие у участника закупки договоров, расторгнутых (в течение 2х лет перед размещением извещения о закупке) в одностороннем порядке по инициативе ОАО «АК «Транснефть» или ОСТ, и/или расторгнутых (в течение 2х лет перед размещением извещения о закупке) в судебном порядке, в связи с неисполнением/ненадлежащим исполнением со стороны участника закупки обязательств по договору (пункт 5.1.27 Документации);</text:p>
        </text:list-item>
        <text:list-item>
          <text:p text:style-name="P67"><text:span text:style-name="T21"><text:s/></text:span><text:span text:style-name="T3">отсутствие (в течение 2х лет перед размещением извещения о закупке) не предусмотренного договором письменного отказа, не связанного с нарушением обязательств ОАО «АК «Транснефть» или ОСТ, со стороны участника закупки от исполнения обязательств по договору, заключенному с ОАО «АК «Транснефть» или ОСТ (пункт 5.1.28 Документации);</text:span></text:p>
        </text:list-item>
      </text:list>
      <text:p text:style-name="P32"><text:soft-page-break/>Несоответствие указанным требованиям согласно абзацам 6, 7, 8 пункта 13.3 Документации является основания для отказа в допуске к участию в Запросе предложений.</text:p>
      <text:p text:style-name="P49"><text:span text:style-name="T38">Таким образом, из содержания Документации невозможно однозначно определить влияет ли несоответствие вышеперечисленным требованиям к участникам Запроса предложений на отказ в допуске или влечет снижение количества присваиваемых баллов</text:span><text:span text:style-name="Основной_20_шрифт_20_абзаца"><text:span text:style-name="T31">.</text:span></text:span></text:p>
      <text:p text:style-name="P18"><text:span text:style-name="Основной_20_шрифт_20_абзаца"><text:span text:style-name="T12">Таким образом, в нарушение пунктов 12, 13 части 10 статьи 4 Закона о закупках, Заказчиком в Документации не установлены надлежащим образом критерии оценки и сопоставления заявок на участие в закупке, порядок оценки и сопоставления заявок на участие в Закупке.</text:span></text:span></text:p>
      <text:p text:style-name="P46"><text:span text:style-name="Основной_20_шрифт_20_абзаца"><text:span text:style-name="T63">Данные действия Заказчика содержат признаки состава </text:span></text:span><text:span text:style-name="Основной_20_шрифт_20_абзаца"><text:span text:style-name="T62">административного правонарушения, ответственность за совершение которого предусмотрена частью 7 статьи 7.32.3</text:span></text:span><text:span text:style-name="Основной_20_шрифт_20_абзаца"><text:span text:style-name="T63"> Кодекса Российской Федерации об административных правонарушениях.</text:span></text:span></text:p>
      <text:p text:style-name="P46"><text:span text:style-name="Основной_20_шрифт_20_абзаца"><text:span text:style-name="T63"/></text:span></text:p>
      <text:p text:style-name="P12"><text:span text:style-name="T61">Р Е Ш И Л А</text:span>:</text:p>
      <text:p text:style-name="P12"/>
      <text:p text:style-name="P19">1. Признать жалобу <text:span text:style-name="T1">ООО «Эглет» </text:span><text:span text:style-name="T14">от 10.06.2016 № 2101 на действия (бездействие) заказчика ОАО «АК «Транснефть» при проведении закрытого запроса предложений ЗП-502.16 на право заключения договора на поставку системы измерения количества и показателей качества нефти <text:s/>(извещение <text:s text:c="17"/>№ 31603752853)</text:span><text:span text:style-name="T3"> частично обоснованной в части установления Заказчиком неизмеряеммых и ограничивающих количество участников требовании.</text:span></text:p>
      <text:p text:style-name="P19">2. Признать <text:span text:style-name="T6">ОАО «АК «Транснефть»</text:span> нарушившим часть 1 статьи 2, пункты 9, 12, 13 части 10 статьи 4, Федерального закона от 18.07.2011 <text:s text:c="30"/>№ 223-ФЗ «О закупках товаров, работ, услуг отдельными видами юридических лиц».</text:p>
      <text:list xml:id="list8400204216016054265" text:style-name="L8">
        <text:list-item>
          <text:list>
            <text:list-item>
              <text:list>
                <text:list-item>
                  <text:p text:style-name="P68"><text:span text:style-name="T19">Передать соответствующему должностному лицу Управления контроля размещения государственного заказа ФАС России материалы дела от </text:span><text:span text:style-name="T1">22</text:span>.<text:span text:style-name="T19">0</text:span><text:span text:style-name="T1">6</text:span>.201<text:span text:style-name="T19">6</text:span> №223ФЗ-286/1<text:span text:style-name="T19">6</text:span> для рассмотрения вопроса о возбуждении дел об административных правонарушениях<text:span text:style-name="T65">.</text:span></text:p>
                </text:list-item>
                <text:list-item>
                  <text:p text:style-name="P70">В связи с тем, что Запрос предложений отменен, обязательное для исполнения предписание об устранении выявленных нарушений не выдавать.</text:p>
                </text:list-item>
              </text:list>
            </text:list-item>
          </text:list>
        </text:list-item>
      </text:list>
      <text:p text:style-name="P63"><text:span text:style-name="Основной_20_шрифт_20_абзаца"><text:span text:style-name="T2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4BBF0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ab-stops/>
      </style:paragraph-properties>
      <style:text-properties fo:font-size="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2016-64382(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draw:text-box fo:min-height="0.041cm"><text:p text:style-name="Frame_20_contents">2016-64382(2) </text:p></draw:text-box></draw:frame><draw:frame draw:style-name="Mfr2" draw:name="SpdBarcode" text:anchor-type="paragraph" svg:x="0cm" svg:width="3.6cm" svg:height="0.78cm" draw:z-index="9"><draw:image xlink:href="Pictures/10000201000000780000001A54BBF0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4T12:29:04.95</meta:creation-date>
    <meta:generator>OpenOffice.org/3.4.1$Win32 OpenOffice.org_project/341m1$Build-9593</meta:generator>
    <dc:date>2016-06-28T13:09:17.93</dc:date>
    <meta:editing-duration>PT1M34S</meta:editing-duration>
    <meta:editing-cycles>1</meta:editing-cycles>
    <meta:print-date>2016-06-27T15:18:10.62</meta:print-date>
    <meta:document-statistic meta:table-count="0" meta:image-count="1" meta:object-count="0" meta:page-count="9" meta:paragraph-count="102" meta:word-count="2874" meta:character-count="22983"/>
    <meta:user-defined meta:name="Поле 1"/>
    <meta:user-defined meta:name="Поле 2"/>
    <meta:user-defined meta:name="Поле 3"/>
    <meta:user-defined meta:name="Поле 4"/>
  </office:meta>
</office:document-meta>
</file>