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1BF4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 New Roman1" svg:font-family="'Times New Roman'" style:font-family-generic="roman"/>
    <style:font-face style:name="Calibri"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5.658cm" fo:margin-left="1.272cm" fo:margin-right="0.071cm" table:align="margins"/>
    </style:style>
    <style:style style:name="Таблица2.A" style:family="table-column">
      <style:table-column-properties style:column-width="1.804cm" style:rel-column-width="7552*"/>
    </style:style>
    <style:style style:name="Таблица2.B" style:family="table-column">
      <style:table-column-properties style:column-width="13.854cm" style:rel-column-width="57983*"/>
    </style:style>
    <style:style style:name="Таблица2.A1" style:family="table-cell">
      <style:table-cell-properties style:vertical-align="middle" fo:padding="0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top="0cm" fo:margin-bottom="0cm" fo:line-height="100%"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7" style:family="paragraph" style:parent-style-name="Text_20_body">
      <style:paragraph-properties fo:margin-top="0cm" fo:margin-bottom="0cm" fo:line-height="100%"/>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ab-stops/>
      </style:paragraph-properties>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style:text-properties style:font-name="Times New Roman" fo:font-size="10pt" style:font-size-asian="10pt" style:font-size-complex="10pt"/>
    </style:style>
    <style:style style:name="P12" style:family="paragraph" style:parent-style-name="Table_20_Contents">
      <style:paragraph-properties fo:margin-top="0cm" fo:margin-bottom="0cm" fo:line-height="100%"/>
    </style:style>
    <style:style style:name="P13" style:family="paragraph" style:parent-style-name="Table_20_Contents">
      <style:paragraph-properties fo:margin-top="0cm" fo:margin-bottom="0cm" fo:line-height="100%"/>
      <style:text-properties style:font-name="Times New Roman" fo:font-size="14pt" style:font-size-asian="14pt" style:font-size-complex="14pt"/>
    </style:style>
    <style:style style:name="P14" style:family="paragraph" style:parent-style-name="Standard">
      <style:paragraph-properties fo:margin-left="8.544cm" fo:margin-right="0cm" fo:margin-top="0cm" fo:margin-bottom="0cm" fo:line-height="100%" fo:text-align="start" style:justify-single-word="false" fo:text-indent="0cm" style:auto-text-indent="false"/>
      <style:text-properties style:font-name="Times New Roman" fo:font-size="14pt" style:font-name-asian="Calibri" style:font-size-asian="14pt" style:font-name-complex="Calibri" style:font-size-complex="14pt"/>
    </style:style>
    <style:style style:name="P15" style:family="paragraph" style:parent-style-name="Text_20_body">
      <style:paragraph-properties fo:margin-left="8.544cm" fo:margin-right="0cm" fo:margin-top="0cm" fo:margin-bottom="0cm" fo:line-height="100%" fo:text-align="start"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0pt" fo:font-weight="normal" fo:background-color="#ffffff" style:font-name-asian="TimesNewRomanPS-BoldMT" style:font-size-asian="10pt" style:font-weight-asian="normal" style:font-name-complex="TimesNewRomanPS-BoldMT"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9.825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8.514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Text_20_body">
      <style:paragraph-properties fo:margin-left="8.514cm" fo:margin-right="0cm" fo:margin-top="0cm" fo:margin-bottom="0cm" fo:line-height="100%" fo:text-align="justify" style:justify-single-word="false" fo:text-indent="0cm" style:auto-text-indent="false"/>
      <style:text-properties style:font-name="Times New Roman" fo:font-size="14pt" style:font-name-asian="Tahoma1" style:font-size-asian="14pt" style:font-name-complex="Tahoma1" style:font-size-complex="14pt"/>
    </style:style>
    <style:style style:name="P24" style:family="paragraph" style:parent-style-name="Text_20_body">
      <style:paragraph-properties fo:margin-left="8.514cm" fo:margin-right="0cm" fo:margin-top="0cm" fo:margin-bottom="0cm" fo:line-height="100%" fo:text-align="justify" style:justify-single-word="false" fo:text-indent="0cm" style:auto-text-indent="false">
        <style:tab-stops/>
      </style:paragraph-properties>
      <style:text-properties style:font-name="Times New Roman" fo:font-size="14pt" style:font-name-asian="Tahoma1" style:font-size-asian="14pt" style:font-name-complex="Tahoma1"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1.258cm" style:auto-text-indent="false">
        <style:tab-stops>
          <style:tab-stop style:position="1.787cm"/>
        </style:tab-stops>
      </style:paragraph-properties>
      <style:text-properties style:font-name="Times New Roman" fo:font-size="14pt" style:font-size-asian="14pt" style:font-size-complex="14pt"/>
    </style:style>
    <style:style style:name="P29"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en" fo:country="US" fo:background-color="transparent" style:font-size-asian="14pt" style:font-size-complex="14pt"/>
    </style:style>
    <style:style style:name="T1" style:family="text">
      <style:text-properties fo:background-color="transparent"/>
    </style:style>
    <style:style style:name="T2" style:family="text">
      <style:text-properties fo:language="ru" fo:country="RU"/>
    </style:style>
    <style:style style:name="T3" style:family="text">
      <style:text-properties style:font-name-asian="Times New Roman1" style:font-name-complex="Times New Roman1"/>
    </style:style>
    <style:style style:name="T4" style:family="text">
      <style:text-properties style:font-name="Times New Roman" fo:font-size="14pt" style:font-size-asian="14pt" style:font-size-complex="14pt"/>
    </style:style>
    <style:style style:name="T5" style:family="text">
      <style:text-properties style:font-name="Times New Roman" fo:language="ru" fo:country="RU"/>
    </style:style>
    <style:style style:name="T6" style:family="text">
      <style:text-properties fo:language="en" fo:country="US"/>
    </style:style>
    <style:style style:name="T7"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71ea04-26cf-4357-9c82-88d830eacbfc" text:name="BossProviderVariable"/>
      </text:user-field-decls>
      <text:p text:style-name="P29"><text:span text:style-name="T10">РЕШЕНИЕ №</text:span><text:span text:style-name="T11"> 223ФЗ-276/16</text:span></text:p>
      <text:p text:style-name="P5">по результатам рассмотрения жалобы ООО «СПЕЦСТРОЙ»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
      <text:p text:style-name="P8"><text:span text:style-name="T2">22.06</text:span>.2016 <text:s text:c="105"/>Москва <text:s text:c="2"/></text:p>
      <text:p text:style-name="P25"> </text:p>
      <text:p text:style-name="P18"><text:tab/>Комиссия Федеральной антимонопольной службы по контролю в сфере закупок в составе: </text:p>
      <text:p text:style-name="P18"><text:tab/><text:span text:style-name="T6">&lt;...&gt;</text:span>,</text:p>
      <text:p text:style-name="P18"><text:tab/>при участии представителей:</text:p>
      <text:p text:style-name="P19"><text:tab/>представители <text:span text:style-name="T3">ОАО «Производственное объединение «Северное машиностроительное предприятие»</text:span> на заседание Комиссии ФАС России не явились, о дате, времени и месте рассмотрения жалобы уведомлены надлежащим образом,</text:p>
      <text:p text:style-name="P19"><text:tab/>представители ООО «СПЕЦСТРОЙ» на заседание Комиссии ФАС России не явились, о дате, времени и месте рассмотрения жалобы уведомлены надлежащим образом,</text:p>
      <text:p text:style-name="P19"><text:tab/>рассмотрев жалобу ООО «СПЕЦСТРОЙ» от 10.06.2016 № 358с на действия (бездействие) заказчика <text:span text:style-name="T3">ОАО «Производственное объединение «Северное машиностроительное предприятие»</text:span> при проведении открытого конкурса на выполнение комплекса строительно-монтажных работ по объекту «Техническое перевооружение стапельного и механомонтажного производства в обеспечение строительства четвертого и пятого поколений АПЛ. Техническое перевооружение механомонтажного производства, объектов энергоснабжения и транспортной системы в цехах 50 и 55 - 2 этап». Выполнение комплекса работ по реконструкции кровли, стенового ограждения, усилению металлоконструкций и огнезащите несущих металлоконструкций кровли цеха № 50 (эллинга № 1) АО «ПО «Севмаш» (номер извещения 0424100000316000011) в соответствии со статьей 18.1 Федерального закона от 26.07.2006 № 135-ФЗ «О защите конкуренции» (далее - Закон о защите конкуренции),</text:p>
      <text:p text:style-name="P26"/>
      <text:p text:style-name="P27">У С Т А Н О В И Л А:</text:p>
      <text:p text:style-name="P27"/>
      <text:p text:style-name="P19"><text:tab/>В ФАС России поступила жалоба ООО «СПЕЦСТРОЙ» (далее – Заявитель) от 10.06.2016 № 358с (вх. от 14.06.2016 № 84362-ЭП/16) на действия (бездействие) заказчика <text:span text:style-name="T3">ОАО «Производственное объединение «Северное машиностроительное предприятие»</text:span> (далее — Заказчик) при проведении открытого конкурса на выполнение комплекса строительно-монтажных работ по объекту «Техническое перевооружение стапельного и механомонтажного <text:soft-page-break/>производства в обеспечение строительства четвертого и пятого поколений АПЛ. Техническое перевооружение механомонтажного производства, объектов энергоснабжения и транспортной системы в цехах 50 и 55 - 2 этап». Выполнение комплекса работ по реконструкции кровли, стенового ограждения, усилению металлоконструкций и огнезащите несущих металлоконструкций кровли цеха № 50 (эллинга № 1) АО «ПО «Севмаш» (номер извещения 0424100000316000011) (далее – Конкурс, Жалоба).</text:p>
      <text:p text:style-name="P19"><text:tab/>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9"><text:tab/>02.06.2016 в Единой информационной системе (далее – ЕИС) размещено извещение и документация о проведении открытого конкурса (далее – Извещение, Документация).</text:p>
      <text:p text:style-name="P16"><text:tab/>Проведение закупки финансируется за счет средств Федеральной целевой программы «Развитие оборонно-промышленного комплекса на 2011-2020 гг». </text:p>
      <text:p text:style-name="P19"><text:tab/>Из жалобы Заявителя следует, что его права и законные интересы нарушены действиями Заказчика, неправомерно выбравшего <text:span text:style-name="T2">способ определения поставщика (подрядчика, исполнителя), путем проведения открытого конкурса, вместо аукциона в электронной форме.</text:span></text:p>
      <text:p text:style-name="P20"><text:tab/>В письменном пояснении от 20.06.2016 № 80.31/890 (далее - Пояснения) Заказчик не согласился с доводом Заявителя и сообщил, что Заказчик при проведении Конкурса действовал в соответствии с Законом о контрактной системе.</text:p>
      <text:p text:style-name="P20"><text:tab/>Рассмотрев представленные материалы, а также руководствуясь частью 17 статьи 18.1 Закона о защите конкуренции Комиссия ФАС России установила следующее.</text:p>
      <text:p text:style-name="P19"><text:tab/>1. В соответствии с частью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text:soft-page-break/>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text:p>
      <text:p text:style-name="P19"><text:tab/>Согласно части 5 статьи 24 Закона о контрактной системе <text:span text:style-name="T7"><text:s/></text:span><text:span text:style-name="T9">Заказчик выбирает способ определения поставщика (подрядчика, исполнителя) в соответствии с положениями настоящей главы статьи 24 Закона о контрактной системе. При этом он не вправе совершать действия, влекущие за собой необоснованное сокращение числа участников закупки.</text:span></text:p>
      <text:p text:style-name="P19"><text:tab/>В соответствии с частью 2 статьи 59 Закона о контрактной системе заказчик обязан проводить электронный аукцион в случае, если осуществляются закупки товаров, работ, услуг, включенных в перечень, установленный Правительством Российской Федерации, либо в дополнительный перечень, установленный высшим исполнительным органом государственной власти субъекта Российской Федерации при осуществлении закупок товаров, работ, услуг для обеспечения нужд субъекта Российской Федерации, за исключением случаев закупок товаров, работ, услуг путем проведения запроса котировок, запроса предложений, осуществления закупки у единственного поставщика (подрядчика, исполнителя) с учетом требований Закона о контрактной системы. </text:p>
      <text:p text:style-name="P19"><text:tab/>Перечень товаров, работ, услуг, в случае осуществления закупок которых заказчик обязан проводить аукцион в электронной форме (электронный аукцион) (далее – Перечень) утвержден Распоряжением Правительства Российской Федерации от 21.03.2016 № 471-р, а именно:</text:p>
      <text:p text:style-name="P19"/>
      <table:table table:name="Таблица2" table:style-name="Таблица2">
        <table:table-column table:style-name="Таблица2.A"/>
        <table:table-column table:style-name="Таблица2.B"/>
        <table:table-row>
          <table:table-cell table:style-name="Таблица2.A1" office:value-type="string">
            <text:section text:style-name="Sect1" text:name="pl109">
              <text:p text:style-name="P12"><text:bookmark text:name="r1"/><text:span text:style-name="Q"><text:span text:style-name="T4">41.2</text:span></text:span><text:span text:style-name="T4"> </text:span><text:bookmark text:name="r"/><text:span text:style-name="Q"><text:span text:style-name="T4">&lt;4&gt;</text:span></text:span></text:p>
            </text:section>
          </table:table-cell>
          <table:table-cell table:style-name="Таблица2.A1" office:value-type="string">
            <text:section text:style-name="Sect1" text:name="pl110">
              <text:p text:style-name="P13">Здания и работы по возведению зданий</text:p>
            </text:section>
          </table:table-cell>
        </table:table-row>
        <table:table-row>
          <table:table-cell table:style-name="Таблица2.A1" office:value-type="string">
            <text:section text:style-name="Sect1" text:name="pl111">
              <text:p text:style-name="P12"><text:bookmark text:name="r3"/><text:span text:style-name="Q"><text:span text:style-name="T4">42</text:span></text:span><text:span text:style-name="T4"> </text:span><text:bookmark text:name="r2"/><text:span text:style-name="Q"><text:span text:style-name="T4">&lt;4&gt;</text:span></text:span></text:p>
            </text:section>
          </table:table-cell>
          <table:table-cell table:style-name="Таблица2.A1" office:value-type="string">
            <text:section text:style-name="Sect1" text:name="pl112">
              <text:p text:style-name="P13">Сооружения и строительные работы в области гражданского строительства</text:p>
            </text:section>
          </table:table-cell>
        </table:table-row>
        <table:table-row>
          <table:table-cell table:style-name="Таблица2.A1" office:value-type="string">
            <text:section text:style-name="Sect1" text:name="pl113">
              <text:p text:style-name="P12"><text:bookmark text:name="r5"/><text:span text:style-name="Q"><text:span text:style-name="T4">43</text:span></text:span><text:span text:style-name="T4"> </text:span><text:bookmark text:name="r4"/><text:span text:style-name="Q"><text:span text:style-name="T4">&lt;4&gt;</text:span></text:span></text:p>
            </text:section>
          </table:table-cell>
          <table:table-cell table:style-name="Таблица2.A1" office:value-type="string">
            <text:section text:style-name="Sect1" text:name="pl114">
              <text:p text:style-name="P12"><text:span text:style-name="T4">Работы строительные специализированные (кроме кода </text:span><text:bookmark text:name="r6"/><text:span text:style-name="Q"><text:span text:style-name="T4">43.13</text:span></text:span><text:span text:style-name="T4">)</text:span></text:p>
            </text:section>
          </table:table-cell>
        </table:table-row>
      </table:table>
      <text:p text:style-name="P19"><text:tab/>&lt;4&gt; За исключением работ по строительству, реконструкции, капитальному ремонту особо опасных, технически сложных и уникальных объектов капитального строительства, а также искусственных дорожных сооружений, включенных в состав автомобильных дорог федерального, регионального или межмуниципального, местного значения.</text:p>
      <text:p text:style-name="P16">В соответствии с извещением о проведении Конкурса, объектом закупки является выполнение комплекса строительно-монтажных работ по объекту «Техническое перевооружение стапельного и механомонтажного производства в обеспечение строительства четвертого и пятого поколений АПЛ. Техническое перевооружение механомонтажного производства, объектов энергоснабжения и транспортной системы в цехах 50 и 55 - 2 этап». Выполнение комплекса работ по реконструкции кровли, стенового ограждения, усилению металлоконструкций и огнезащите несущих металлоконструкций кровли цеха № 50 (эллинга № 1) АО «ПО «Севмаш».</text:p>
      <text:p text:style-name="P19"><text:soft-page-break/><text:tab/>Согласно Проектной документацией 702181-3802-БЭ сооружениям Заказчика, указанным в объекте закупки присвоен в соответствии со <text:s text:c="11"/>СНиП 33-01-2003 — <text:span text:style-name="T6">II </text:span><text:span text:style-name="T2">класс гидротехнических сооружений.</text:span></text:p>
      <text:p text:style-name="P19"><text:tab/>В соответствии с подпунктом 2 части 1 статьи 48.1 Градостроительного кодекса Российской Федерации (далее - Грк РФ) к особо опасным и технически сложным объектам относятся гидротехнические сооружения первого и второго классов, устанавливаемые в соответствии с <text:span text:style-name="T2">законодательством</text:span> о безопасности гидротехнических сооружений. </text:p>
      <text:p text:style-name="P19"><text:tab/>Учитывая изложенное, с учетом сформированного объекта закупки, в соответствии с законодательством о контрактной системе, Заказчик не обязан проводить закупку, путем проведения аукциона в электронной форме.</text:p>
      <text:p text:style-name="P19"><text:tab/>Таким образом, довод жалобы Заявителя не нашел своего подтверждения.</text:p>
      <text:p text:style-name="P19"><text:tab/>Вместе с тем, 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text:p>
      <text:p text:style-name="P19"><text:tab/>1) финансовых ресурсов для исполнения контракта;</text:p>
      <text:p text:style-name="P19"><text:tab/>2) на праве собственности или ином законном основании оборудования и других материальных ресурсов для исполнения контракта;</text:p>
      <text:p text:style-name="P19"><text:tab/>3) опыта работы, связанного с предметом контракта, и деловой репутации;</text:p>
      <text:p text:style-name="P19"><text:tab/>4) необходимого количества специалистов и иных работников определенного уровня квалификации для исполнения контракта.</text:p>
      <text:p text:style-name="P16"><text:tab/>Согласно части 2 статьи 56 Закона о контрактной системе проведение конкурса с ограниченным участием применяется в случае, если поставки товаров, выполнение работ, оказание услуг по причине их технической и (или) технологической сложности, инновационного, высокотехнологичного или специализированного характера способны осуществить только поставщики (подрядчики, исполнители), имеющие необходимый уровень квалификации.</text:p>
      <text:p text:style-name="P19"><text:tab/>Таким образом, Законом о контрактной системе устанавливаются случаи проведения конкурса с ограниченным участием, в том числе если товары (услуги, работы) в силу их особой сложности, инновационного или специализированного характера могут быть поставлены или выполнены ограниченным числом поставщиков, имеющих необходимый уровень квалификации. </text:p>
      <text:p text:style-name="P19"><text:tab/>Учитывая изложенное, Комиссия ФАС России приходит к выводу, о том, что объектом закупки являются строительные работы на особо опасном, технически сложном объекте капитального строительства. <text:tab/></text:p>
      <text:p text:style-name="P19"><text:tab/>Следовательно, Заказчик неправомерно выбрал способ определения <text:soft-page-break/>поставщика (подрядчика, исполнителя) путем проведения закупки в форме открытого конкурса.</text:p>
      <text:p text:style-name="P19"><text:tab/>Таким образом, действия Заказчика, выразившиеся в неправомерном выборе способа определения поставщика (подрядчика, исполнителя) путем проведения закупки в форме Конкурса, нарушают часть 5 статьи 24 Закона о контрактной системе.</text:p>
      <text:p text:style-name="P19"><text:span text:style-name="T2"><text:tab/>2. </text:span><text:span text:style-name="T5">Согласно части 6 статьи 31 Закона о контрактной системе </text:span><text:span text:style-name="T9">Заказчики не вправе устанавливать требования к участникам закупок в нарушение требований </text:span><text:span text:style-name="T8">Закона о контрактной системе.</text:span></text:p>
      <text:p text:style-name="P20"><text:tab/>Комиссией ФАС России установлено, что Заказчиком в разделе 7 Технической части Документации, пункте 5.4 раздела 5, пункте 8.1 раздела 8 Проекта контракта Документации установлено, что «Привлечение субподрядных организаций без согласования с Заказчиком не допускается», «Подрядчик вправе привлекать для выполнения работ субподрядчиков только с письменного согласия Заказчика», «Подрядчик не имеет право передавать свои права и обязанности по настоящему Контракту третьим лицам без письменного согласия Заказчика».</text:p>
      <text:p text:style-name="P20"><text:tab/>Таким образом, включение вышеуказанных условий в Техническую часть, Проект контракта Документации, ограничивает количество участников закупки.</text:p>
      <text:p text:style-name="P20"><text:tab/>Указанные действия Заказчика нарушают часть 6 статьи 31 Закона о контрактной системе. </text:p>
      <text:p text:style-name="P20"><text:tab/>3. 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наименование и описание объекта закупки и условий контракта в соответствии со статьей 33 Закона о контрактной системе.</text:p>
      <text:p text:style-name="P19"><text:tab/>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text:soft-page-break/>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9"><text:tab/>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9"><text:tab/>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19"><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9"><text:tab/>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19"><text:tab/>Отсутствие в документации о закупки требований к качеству, техническим характеристикам товара, работ, услуг, требований к их безопасности, требований к функциональным характеристикам (потребительским свойствам) товара, требований к размерам, упаковке, отгрузке товара, требований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19"><text:tab/>На заседании Комиссии установлено, что Заказчиком проектная документация на Официальном сайте не размещена.</text:p>
      <text:p text:style-name="P19"><text:tab/>Таким образом, действия Заказчика, не разместившего на Официальном сайте проектную документацию, нарушают пункт 1 части 1 статьи 50 Закона о контрактной системе. </text:p>
      <text:p text:style-name="P19"><text:soft-page-break/><text:tab/>На основании вышеизложенного и в соответствии с частью 20 статьи 18.1 Закона о защите конкуренции Комиссия ФАС России</text:p>
      <text:p text:style-name="P27"/>
      <text:p text:style-name="P27">РЕШИЛА:</text:p>
      <text:p text:style-name="P27"/>
      <text:p text:style-name="P9"><text:tab/>1. Признать жалобу ООО «СПЕЦСТРОЙ» от 10.06.2016 № 358с на действия (бездействие) заказчика <text:span text:style-name="T3">ОАО «Производственное объединение «Северное машиностроительное предприятие»</text:span> при проведении открытого конкурса на выполнение комплекса строительно-монтажных работ по объекту «Техническое перевооружение стапельного и механомонтажного производства в обеспечение строительства четвертого и пятого поколений АПЛ. Техническое перевооружение механомонтажного производства, объектов энергоснабжения и транспортной системы в цехах 50 и 55 - 2 этап». Выполнение комплекса работ по реконструкции кровли, стенового ограждения, усилению металлоконструкций и огнезащите несущих металлоконструкций кровли цеха № 50 (эллинга № 1) АО «ПО «Севмаш» (номер извещения 0424100000316000011) необоснованной.</text:p>
      <text:p text:style-name="P28">2. Признать в действиях Заказчика нарушение части 6 статьи 31, пункта 1 части 1 статьи 50, части 5 статьи 24 Закона о контрактной системе.</text:p>
      <text:p text:style-name="P28">3. Выдать обязательное для исполнения предписание, направленное на устранение выявленных нарушений.</text:p>
      <text:p text:style-name="P28">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 New Roman1" svg:font-family="'Times New Roman'" style:font-family-generic="roman"/>
    <style:font-face style:name="Calibri"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71BF4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639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63929(1) </text:p></draw:text-box></draw:frame><draw:frame draw:style-name="Mfr2" draw:name="SpdBarcode" text:anchor-type="paragraph" svg:x="0cm" svg:width="3.6cm" svg:height="0.78cm" draw:z-index="7"><draw:image xlink:href="Pictures/10000201000000780000001AA71BF4B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4:55:29.83</meta:creation-date>
    <meta:generator>OpenOffice.org/3.4.1$Win32 OpenOffice.org_project/341m1$Build-9593</meta:generator>
    <dc:date>2016-06-28T13:11:48.48</dc:date>
    <meta:document-statistic meta:table-count="1" meta:image-count="1" meta:object-count="0" meta:page-count="7" meta:paragraph-count="66" meta:word-count="2012" meta:character-count="16665"/>
    <meta:user-defined meta:name="Поле 1"/>
    <meta:user-defined meta:name="Поле 2"/>
    <meta:user-defined meta:name="Поле 3"/>
    <meta:user-defined meta:name="Поле 4"/>
  </office:meta>
</office:document-meta>
</file>