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3A59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823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823cm" style:auto-text-indent="false">
        <style:tab-stops>
          <style:tab-stop style:position="8.80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indent="9.82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12.54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5" style:family="text">
      <style:text-properties fo:color="#000000" fo:font-size="14pt" fo:font-weight="normal" style:font-size-asian="14pt" style:font-size-complex="14pt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en" fo:country="US" fo:background-color="transparent"/>
    </style:style>
    <style:style style:name="T17" style:family="text">
      <style:text-properties style:use-window-font-color="true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39230-35b4-41e5-9fbf-0cd0eb8234d5" text:name="BossProviderVariable"/>
      </text:user-field-decls>
      <text:p text:style-name="P25"><text:span text:style-name="T18">ПРЕДПИСАНИЕ</text:span></text:p>
      <text:p text:style-name="P12">по делу № <text:span text:style-name="T13">1-15-150/00-18-15</text:span> </text:p>
      <text:p text:style-name="P12">о нарушении антимонопольного законодательства</text:p>
      <text:p text:style-name="P13"/>
      <text:p text:style-name="P13">24.06.2016                                                                                        <text:tab/><text:tab/> <text:s text:c="7"/>г. Москва</text:p>
      <text:p text:style-name="P13"> </text:p>
      <text:p text:style-name="P23"><text:span text:style-name="T14">Комиссия Федеральной антимонопольной службы по рассмотрению дела о нарушении антимонопольного законодательства в составе:</text:span><text:span text:style-name="T16">&lt;...&gt;</text:span>, 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24.06<text:span text:style-name="T1">.</text:span>2016 года по делу <text:s text:c="22"/>№ 1-15-150/00-18-15 о <text:span text:style-name="T12">нарушении </text:span><text:span text:style-name="T15">Правительством Санкт-Петербурга</text:span><text:span text:style-name="T12"> (191060, <text:s text:c="13"/>г. Санкт-Петербург, Смольный пр-д, д. 1), Комиссией по разработке территориальной программы обязательного медицинского страхования в Санкт-Петербурге (191023, <text:s text:c="2"/>г. Санкт-Петербург, Малая Садовая ул., д. 1) пункта 8 части 1 статьи 15 Федерального закона от 26.07.2006 № 135-ФЗ «О защите конкуренции»</text:span>,</text:p>
      <text:p text:style-name="P23"/>
      <text:p text:style-name="P5">ПРЕДПИСЫВАЕТ:</text:p>
      <text:p text:style-name="P18"/>
      <text:p text:style-name="P7">Комиссии по разработке территориальной программы обязательного медицинского страхования в Санкт-Петербурге в течение тридцати рабочих дней с момента получения настоящего предписания прекратить нарушение пункта 8 части 1 статьи 15 Федерального закона от 26.07.2006 № 135‑ФЗ «О защите конкуренции», выразившееся <text:span text:style-name="T6">в </text:span><text:span text:style-name="T7">создании дискриминационных условий ЗАО «КардиоКлиника» по сравнению с иными медицинскими организациями, действующими на рынке </text:span><text:span text:style-name="T8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7">, при распределении </text:span><text:span text:style-name="T9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10">медико-экономической экспертизы и/или экспертизы качества медицинской помощи</text:span><text:span text:style-name="T17">, </text:span>путем совершения действий, направленных на обеспечение конкуренции, а именно: </text:p>
      <text:list xml:id="list5594301703243009874" text:style-name="L1">
        <text:list-item>
          <text:list>
            <text:list-item>
              <text:list>
                <text:list-item>
                  <text:p text:style-name="P26">Исключить пункт 1.1.3 решения заседания Комиссии по разработке территориальной программы обязательного медицинского страхования в Санкт-Петербурге от 22.04.2016 № 6. </text:p>
                </text:list-item>
                <text:list-item>
                  <text:p text:style-name="P26">Принять критерии распределения объёмов оказания медицинской помощи в рамках Территориальной программы обязательного медицинского страхования Санкт-Петербурга, не допускающие дискриминационных условий распределения <text:soft-page-break/>объёмов оказания медицинской помощи в рамках Территориальной программы обязательного медицинского страхования Санкт-Петербурга (далее – критерии).</text:p>
                </text:list-item>
                <text:list-item>
                  <text:p text:style-name="P26">Принять условия оплаты медицинским организациям счетов за оказание медицинской помощи, не допускающие дискриминационных условий оплаты медицинским организациям счетов за оказание медицинской помощи, в том числе не допускающие установление обусловленности оплаты за оказание медицинской помощи проведением медико-экономической экспертизы и/или экспертизы качества медицинской помощи, а также наличием направления выездной бригады скорой медицинской помощи (далее – условия оплаты).</text:p>
                </text:list-item>
                <text:list-item>
                  <text:p text:style-name="P26">Информацию о принятых в соответствии с пунктами 2, 3 настоящего предписания критериях и условиях оплаты довести до сведения всех организаций, работающих в системе обязательного медицинского страхования на территории г. Санкт-Петербурга.</text:p>
                </text:list-item>
                <text:list-item>
                  <text:p text:style-name="P26">На основе принятых критериев пересмотреть решения о распределении объёмов оказания медицинской помощи в рамках территориальной программы обязательного медицинского страхования в Санкт-Петербурге на 2016 год. </text:p>
                </text:list-item>
              </text:list>
            </text:list-item>
          </text:list>
        </text:list-item>
      </text:list>
      <text:p text:style-name="P5"><text:span text:style-name="T11">О выполнении настоящего предписания сообщить в ФАС России не позднее пяти дней со дня его выполнения.</text:span></text:p>
      <text:p text:style-name="P4">Предписание может быть обжаловано в течение трех месяцев со дня его выдачи.</text:p>
      <text:p text:style-name="P4"/>
      <text:p text:style-name="P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3A59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470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470(9) </text:p></draw:text-box></draw:frame><draw:frame draw:style-name="Mfr2" draw:name="SpdBarcode" text:anchor-type="paragraph" svg:x="0cm" svg:width="3.6cm" svg:height="0.78cm" draw:z-index="2"><draw:image xlink:href="Pictures/10000201000000780000001AB93A59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15:17.41</meta:creation-date>
    <meta:generator>OpenOffice.org/3.4.1$Win32 OpenOffice.org_project/341m1$Build-9593</meta:generator>
    <dc:date>2016-06-28T17:29:38.63</dc:date>
    <meta:print-date>2016-06-28T09:54:28.71</meta:print-date>
    <meta:document-statistic meta:table-count="0" meta:image-count="1" meta:object-count="0" meta:page-count="2" meta:paragraph-count="20" meta:word-count="468" meta:character-count="4172"/>
    <meta:user-defined meta:name="Поле 1"/>
    <meta:user-defined meta:name="Поле 2"/>
    <meta:user-defined meta:name="Поле 3"/>
    <meta:user-defined meta:name="Поле 4"/>
  </office:meta>
</office:document-meta>
</file>