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F1970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 CYR" svg:font-family="'Times New Roman CYR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indent="9.823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indent="9.823cm" style:auto-text-indent="false">
        <style:tab-stops>
          <style:tab-stop style:position="8.807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9.823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823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indent="9.823cm" style:auto-text-indent="false">
        <style:tab-stops>
          <style:tab-stop style:position="8.807cm"/>
        </style:tab-stops>
      </style:paragraph-properties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size="14pt" fo:background-color="#ffff00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1" style:family="paragraph" style:parent-style-name="Text_20_body">
      <style:paragraph-properties fo:margin-left="12.54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font-weight="normal" fo:background-color="#ffffff" style:font-size-asian="14pt" style:font-size-complex="14pt"/>
    </style:style>
    <style:style style:name="T3" style:family="text">
      <style:text-properties fo:color="#000000" style:font-name="Times New Roman" fo:font-size="14pt" fo:font-weight="normal" style:font-size-asian="14pt" style:font-size-complex="14pt"/>
    </style:style>
    <style:style style:name="T4" style:family="text">
      <style:text-properties fo:color="#000000" fo:font-size="14pt" fo:font-weight="normal" style:font-size-asian="14pt" style:font-size-complex="14pt"/>
    </style:style>
    <style:style style:name="T5" style:family="text">
      <style:text-properties fo:color="#000000" fo:font-size="14pt" fo:language="ru" fo:country="RU" fo:font-weight="normal" style:font-name-asian="Times New Roman CYR" style:font-size-asian="14pt" style:font-name-complex="Times New Roman CYR" style:font-size-complex="14pt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background-color="#ffffff"/>
    </style:style>
    <style:style style:name="T9" style:family="text">
      <style:text-properties style:font-name="Times New Roman" fo:background-color="transparent"/>
    </style:style>
    <style:style style:name="T10" style:family="text">
      <style:text-properties style:font-name="Times New Roman" fo:language="ru" fo:country="RU"/>
    </style:style>
    <style:style style:name="T11" style:family="text">
      <style:text-properties style:font-name="Times New Roman" fo:language="en" fo:country="US" fo:background-color="transparent"/>
    </style:style>
    <style:style style:name="T12" style:family="text">
      <style:text-properties fo:language="ru" fo:country="RU"/>
    </style:style>
    <style:style style:name="T13" style:family="text">
      <style:text-properties style:use-window-font-color="true" style:font-name="Times New Roman"/>
    </style:style>
    <style:style style:name="T14" style:family="text">
      <style:text-properties style:font-name="Times New Roman1" fo:font-size="14pt" style:font-size-asian="14pt" style:font-size-complex="14pt"/>
    </style:style>
    <style:style style:name="T15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ace7fa-309e-4c99-babd-d3d80036d5e8" text:name="BossProviderVariable"/>
      </text:user-field-decls>
      <text:p text:style-name="P22"><text:span text:style-name="T14">ПРЕДПИСАНИЕ</text:span></text:p>
      <text:p text:style-name="P9">по делу № <text:span text:style-name="T8">1-15-150/00-18-15</text:span> </text:p>
      <text:p text:style-name="P9">о нарушении антимонопольного законодательства</text:p>
      <text:p text:style-name="P10"/>
      <text:p text:style-name="P10">24.06.2016                                                                                        <text:tab/><text:tab/> <text:s text:c="6"/>г. Москва</text:p>
      <text:p text:style-name="P10"> </text:p>
      <text:p text:style-name="P18"><text:span text:style-name="T9">Комиссия Федеральной антимонопольной службы по рассмотрению дела о нарушении антимонопольного законодательства в составе: </text:span><text:span text:style-name="T11">&lt;...&gt;</text:span>, руководствуясь статьей 23, частью 1 статьи 39, частью 4 статьи 41, статьей 50 Федерального закона от 26.07.2006 № 135-ФЗ «О защите конкуренции», на основании своего решения от 24.06<text:span text:style-name="T12">.</text:span>2016 года по делу <text:s text:c="22"/>№ 1-15-150/00-18-15 о <text:span text:style-name="T7">нарушении </text:span><text:span text:style-name="T10">Правительством Санкт-Петербурга</text:span><text:span text:style-name="T7"> (191060, г. Санкт-Петербург, Смольный пр-д, д. 1), Комиссией по разработке территориальной программы обязательного медицинского страхования в Санкт-Петербурге (191023, г. Санкт-Петербург, Малая Садовая ул., д. 1) пункта 8 части 1 статьи 15 Федерального закона от 26.07.2006 № 135-ФЗ «О защите конкуренции»</text:span>,</text:p>
      <text:p text:style-name="P18"/>
      <text:p text:style-name="P19">ПРЕДПИСЫВАЕТ:</text:p>
      <text:p text:style-name="P13"/>
      <text:p text:style-name="P19">Правительству Санкт-Петербурга в течение тридцати рабочих дней с момента получения настоящего предписания прекратить нарушение пункта 8 части 1 статьи 15 Федерального закона от 26.07.2006 № 135‑ФЗ «О защите конкуренции», выразившееся в непринятии мер (бездействии) по созданию условий, направленных на недискриминационное распределение объёмов оказания медицинской помощи в рамках Территориальной программы обязательного медицинского страхования Санкт-Петербурга на рынке 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<text:span text:style-name="T6">Территориальной</text:span> программы государственных гарантий бесплатного оказания гражданам медицинской помощи в Санкт-Петербурге<text:span text:style-name="T13">, </text:span>путем совершения действий, направленных на обеспечение конкуренции, а именно: </text:p>
      <text:p text:style-name="P20">обеспечить разработку и реализацию механизма (системы) распределения объёмов оказания медицинской помощи в рамках территориальной программы обязательного медицинского страхования Санкт-Петербурга, предусматривающего обязательные для Комиссии по разработке территориальной программы обязательного медицинского страхования Санкт-Петербурга объективные критерии распределения объёмов оказания медицинской помощи в рамках территориальной программы обязательного медицинского страхования Санкт-Петербурга на недискриминационных условиях.</text:p>
      <text:p text:style-name="P20">О выполнении настоящего предписания сообщить в ФАС России не позднее пяти дней со дня его выполнения.</text:p>
      <text:p text:style-name="P19"/>
      <text:p text:style-name="P10"><text:soft-page-break/></text:p>
      <text:p text:style-name="P20">Предписание может быть обжаловано в течение трех месяцев со дня его выдачи.</text:p>
      <text:p text:style-name="P20"/>
      <text:p text:style-name="P2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4"><text:span text:style-name="T1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 CYR" svg:font-family="'Times New Roman CYR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F197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2947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62947(5) </text:p></draw:text-box></draw:frame><draw:frame draw:style-name="Mfr2" draw:name="SpdBarcode" text:anchor-type="paragraph" svg:x="0cm" svg:width="3.6cm" svg:height="0.78cm" draw:z-index="2"><draw:image xlink:href="Pictures/10000201000000780000001AB1F197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6:33:36.19</meta:creation-date>
    <meta:generator>OpenOffice.org/3.4.1$Win32 OpenOffice.org_project/341m1$Build-9593</meta:generator>
    <dc:date>2016-06-28T17:30:29.68</dc:date>
    <meta:print-date>2016-06-28T09:55:55.26</meta:print-date>
    <meta:document-statistic meta:table-count="0" meta:image-count="1" meta:object-count="0" meta:page-count="2" meta:paragraph-count="16" meta:word-count="317" meta:character-count="2917"/>
    <meta:user-defined meta:name="Поле 1"/>
    <meta:user-defined meta:name="Поле 2"/>
    <meta:user-defined meta:name="Поле 3"/>
    <meta:user-defined meta:name="Поле 4"/>
  </office:meta>
</office:document-meta>
</file>