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EF3E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0.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4cm" fo:margin-bottom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3" style:family="paragraph" style:parent-style-name="Standard">
      <style:paragraph-properties fo:margin-left="0cm" fo:margin-right="0cm" fo:margin-top="0.499cm" fo:margin-bottom="0.7cm" fo:line-height="0.801cm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.3cm" fo:margin-bottom="0.3cm" fo:line-height="1cm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6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0.801cm" fo:text-align="justify" style:justify-single-word="false" fo:text-indent="1.254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6.5cm" fo:margin-right="0cm" fo:margin-top="0cm" fo:margin-bottom="0cm" fo:line-height="0.801cm" fo:text-align="center" style:justify-single-word="false" fo:text-indent="1.311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6.5cm" fo:margin-right="0cm" fo:margin-top="0cm" fo:margin-bottom="0cm" fo:line-height="100%" fo:text-align="center" style:justify-single-word="false" fo:text-indent="1.31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6.5cm" fo:margin-right="0cm" fo:margin-top="0cm" fo:margin-bottom="0cm" fo:line-height="100%" fo:text-align="center" style:justify-single-word="false" fo:text-indent="1.31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6.5cm" fo:margin-right="0cm" fo:margin-top="0.4cm" fo:margin-bottom="0cm" fo:line-height="100%" fo:text-align="center" style:justify-single-word="false" fo:text-indent="1.31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6.5cm" fo:margin-right="0cm" fo:margin-top="0.4cm" fo:margin-bottom="0cm" fo:line-height="100%" fo:text-align="center" style:justify-single-word="false" fo:text-indent="1.31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.083cm" fo:margin-right="0cm" fo:margin-top="0cm" fo:margin-bottom="0cm" fo:line-height="0.801cm" fo:text-align="justify" style:justify-single-word="false" fo:text-indent="0.808cm" style:auto-text-indent="false">
        <style:tab-stops>
          <style:tab-stop style:position="1.254cm"/>
          <style:tab-stop style:position="1.505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7.465cm" fo:margin-right="0cm" fo:margin-top="0cm" fo:margin-bottom="0cm" fo:line-height="100%" fo:text-align="center" style:justify-single-word="false" fo:text-indent="0.307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0.801cm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801cm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0.801cm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801cm" fo:text-align="justify" style:justify-single-word="false" fo:text-indent="1.727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505cm" style:auto-text-indent="false">
        <style:tab-stops>
          <style:tab-stop style:position="1.169cm"/>
          <style:tab-stop style:position="1.254cm"/>
          <style:tab-stop style:position="16.907cm"/>
        </style:tab-stops>
      </style:paragraph-properties>
    </style:style>
    <style:style style:name="P30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505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31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505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505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448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34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448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8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42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37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42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002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559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53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2">
      <style:paragraph-properties fo:margin-left="0cm" fo:margin-right="0cm" fo:margin-top="0cm" fo:margin-bottom="0cm" fo:line-height="0.801cm" fo:text-align="justify" style:justify-single-word="false" fo:text-indent="1.588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43" style:family="paragraph" style:parent-style-name="Standard">
      <style:paragraph-properties fo:margin-left="0cm" fo:margin-right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weight-asian="normal" style:font-weight-complex="normal"/>
    </style:style>
    <style:style style:name="P45" style:family="paragraph" style:parent-style-name="Standard">
      <style:paragraph-properties fo:margin-left="0cm" fo:margin-right="0cm" fo:line-height="0.801cm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6" style:family="paragraph" style:parent-style-name="Text_20_body" style:master-page-name="First_20_Page">
      <style:paragraph-properties fo:margin-left="0cm" fo:margin-right="0cm" fo:margin-top="0.7cm" fo:margin-bottom="0.21cm" fo:line-height="0.7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053d91-f764-4b6a-a0bd-4a49838892da" text:name="BossProviderVariable"/>
      </text:user-field-decls>
      <text:p text:style-name="P46"><text:span text:style-name="T3">ОПРЕДЕЛЕНИЕ</text:span></text:p>
      <text:p text:style-name="P4">О <text:span text:style-name="T1">ПРИВЛЕЧЕНИИ ЭКСПЕРТА К РАССМОТРЕНИЮ</text:span> </text:p>
      <text:p text:style-name="P4">ДЕЛА № 1-16-46/00<text:span text:style-name="T2">-22-16</text:span></text:p>
      <text:p text:style-name="P15">«<text:span text:style-name="T1">23</text:span>» июня 2016 г.<text:tab/>г. Москва</text:p>
      <text:p text:style-name="P5"><text:span text:style-name="T4"><text:tab/>Комиссия </text:span><text:span text:style-name="T8">Федеральной антимонопольной службы по рассмотрению дела </text:span><text:span text:style-name="T9">№</text:span><text:span text:style-name="T8"> </text:span><text:span text:style-name="T5">1-16-46/00</text:span><text:span text:style-name="T6">-22-16 </text:span><text:span text:style-name="T8">о нарушении антимонопольного законодательства в составе:</text:span></text:p>
      <text:p text:style-name="P12"><text:span text:style-name="T8"><text:tab/></text:span><text:span text:style-name="T17">&lt;...&gt;</text:span><text:span text:style-name="T13">,</text:span></text:p>
      <text:p text:style-name="P16"><text:span text:style-name="T26">рассмотрев дело № 1-16-46/00</text:span><text:span text:style-name="T27">-22-16</text:span><text:span text:style-name="T26"> по признакам нарушения Министерством юстиции Российской Федерации (ИНН: 7707211418, 119991, ГСП-1, г. Москва, ул. Житная, д. 14), обществом с ограниченной ответственностью «Агентство «Транслинк» (ИНН: 7714310057, 127287, <text:s text:c="12"/>г. Москва, ул. Писцовая, д. 16, корп. 5), обществом с ограниченной ответственностью «ТрансЛинк-24» (ИНН: 7707584515, 119034, г. Москва, пер. Оболенский, д. 9, корп. 2), обществом с ограниченной ответственностью «Базис» (ИНН: 7701826912, 101000, г. Москва, пер. Армянский, д. 7, стр. 1) пункта 4 статьи 16 Федерального закона от 26 июля 2006 г. № 135-ФЗ «О защите конкуренции», </text:span></text:p>
      <text:p text:style-name="P13">УСТАНОВИЛА:</text:p>
      <text:p text:style-name="P17">Для полного, всестороннего и объективного исследования обстоятельств дела № 1-16-46/00-22-16 о нарушении антимонопольного законодательства необходимо <text:span text:style-name="T7">использование специальных знаний по касающимся рассматриваемого дела вопросам.</text:span></text:p>
      <text:p text:style-name="P17"><text:span text:style-name="T28">В соответствии с </text:span><text:span text:style-name="T29">частью 8 статьи 42.1 </text:span><text:span text:style-name="T28">Федерального закона от 26 июля 2006 г. № 135-ФЗ «О защите конкуренции» Комиссия</text:span></text:p>
      <text:p text:style-name="P14">ОПРЕДЕЛИЛА:</text:p>
      <text:list xml:id="list579881776462949376" text:style-name="L1">
        <text:list-item>
          <text:list>
            <text:list-item>
              <text:list>
                <text:list-item>
                  <text:p text:style-name="P25"><text:soft-page-break/>Привлечь к участию в рассмотрении дела № 1-16-46/00-22-16 о нарушении антимонопольного законодательства в качестве эксперта (экспертной организации) автономную некоммерческую организацию «Содружество экспертов Московской государственной юридической академии имени О. Е. Кутафина» (ИНН: 5029090398, 109180, г. Москва, ул. Б. Полянка, д. 50/1, корп. 2).</text:p>
                </text:list-item>
                <text:list-item>
                  <text:p text:style-name="P26"><text:span text:style-name="T7">Назначить проведение комплексной лингвистической, </text:span><text:span text:style-name="T7">автороведческой и технико-криминалистической экспертизы документов по </text:span><text:span text:style-name="T7">делу № 1-16-46/00-22-16 о нарушении антимонопольного законодательства.</text:span></text:p>
                </text:list-item>
                <text:list-item>
                  <text:p text:style-name="P28">Поручить эксперту ответить на следующие вопросы: </text:p>
                </text:list-item>
              </text:list>
            </text:list-item>
          </text:list>
        </text:list-item>
      </text:list>
      <text:p text:style-name="P23"><text:s text:c="5"/>3.1. Составлен ли перевод следующих документов одним или разными лицами: <text:s text:c="6"/></text:p>
      <text:list xml:id="list4110307737396605799" text:style-name="L2">
        <text:list-item>
          <text:list>
            <text:list-item>
              <text:p text:style-name="P29"><text:span text:style-name="T14"><text:s/>заявки ООО «Агентство переводов «Транслинк» на участие в конкурсе с приложением (том № 2; часть </text:span><text:span text:style-name="T15">II; </text:span><text:span text:style-name="T14">л.л. 284 – 314 материалов дела № 1-16-46/00-22-16);</text:span></text:p>
            </text:list-item>
            <text:list-item>
              <text:p text:style-name="P33"><text:span text:style-name="T14"><text:s/>заявки ООО «Профессионал» на участие в конкурсе с приложением (том № 2; часть </text:span><text:span text:style-name="T15">II; </text:span><text:span text:style-name="T14">л.л. 101 – 130 материалов дела № 1-16-46/00-22-16).</text:span></text:p>
              <text:p text:style-name="P35"><text:s text:c="8"/>3.2. Составлен ли перевод следующих документов одним или разными лицами: </text:p>
            </text:list-item>
            <text:list-item>
              <text:p text:style-name="P36"><text:span text:style-name="T14"><text:s/>заявки ООО «Агентство переводов «Транслинк» на участие в конкурсе с приложением (том № 2; часть </text:span><text:span text:style-name="T15">II; </text:span><text:span text:style-name="T14">л.л. 541 – 554 материалов дела № 1-16-46/00-22-16);</text:span></text:p>
            </text:list-item>
            <text:list-item>
              <text:p text:style-name="P36"><text:span text:style-name="T14"><text:s/>заявки ООО «Профессионал» на участие в конкурсе с приложением (том № 2; часть </text:span><text:span text:style-name="T15">II; </text:span><text:span text:style-name="T14">л.л. 1</text:span><text:span text:style-name="T15">54 </text:span><text:span text:style-name="T14">– </text:span><text:span text:style-name="T15">166</text:span><text:span text:style-name="T14"> материалов дела № 1-16-46/00-22-16).</text:span></text:p>
              <text:p text:style-name="P38"><text:s text:c="8"/>3.3. Составлен ли перевод следующих документов одним или разными лицами: </text:p>
            </text:list-item>
            <text:list-item>
              <text:p text:style-name="P30"><text:span text:style-name="T14"><text:s/>заявки ООО «Агентство переводов «Транслинк» на участие в конкурсе с приложением (том № 2; часть </text:span><text:span text:style-name="T15">III; </text:span><text:span text:style-name="T14">л.л. 787 – 789, </text:span><text:span text:style-name="T15">791 </text:span><text:span text:style-name="T14">– </text:span><text:span text:style-name="T15">818</text:span><text:span text:style-name="T14"> материалов дела № 1-16-46/00-22-16);</text:span></text:p>
            </text:list-item>
            <text:list-item>
              <text:p text:style-name="P31"><text:soft-page-break/><text:span text:style-name="T20"><text:s/>заявки ООО «Профессионал» на участие к конкурсе с приложением (том № 2; часть </text:span><text:span text:style-name="T21">III; </text:span><text:span text:style-name="T20">л.л. 1</text:span><text:span text:style-name="T21">102</text:span><text:span text:style-name="T20"> – </text:span><text:span text:style-name="T21">1104, 1107 </text:span><text:span text:style-name="T20">– </text:span><text:span text:style-name="T21">1134 </text:span><text:span text:style-name="T20">материалов дела № 1-16-46/00-22-16).</text:span></text:p>
              <text:p text:style-name="P32"><text:s text:c="8"/>3.4. Составлен ли перевод следующих документов одним или разными лицами: </text:p>
            </text:list-item>
            <text:list-item>
              <text:p text:style-name="P39"><text:span text:style-name="T20"><text:s/>заявки ООО «Профессионал» на участие в конкурсе с приложением (том № 2; часть </text:span><text:span text:style-name="T21">IV; </text:span><text:span text:style-name="T20">л.л. 2, </text:span><text:span text:style-name="T21">5 –</text:span><text:span text:style-name="T20"> </text:span><text:span text:style-name="T21">7, 10 </text:span><text:span text:style-name="T20">– </text:span><text:span text:style-name="T21">88 </text:span><text:span text:style-name="T20">материалов дела № 1-16-46/00-22-16);</text:span></text:p>
            </text:list-item>
            <text:list-item>
              <text:p text:style-name="P34"><text:span text:style-name="T20"><text:s/>заявки ООО «ТрансЛинк-24» на участие в конкурсе с приложением </text:span><text:span text:style-name="T20">(том № 2; часть </text:span><text:span text:style-name="T21">IV; </text:span><text:span text:style-name="T20">л.л.150 – <text:s/>219 материалов дела № 1-16-46/00-22-16).</text:span></text:p>
              <text:p text:style-name="P38"><text:s text:c="6"/>3.5. Составлен ли перевод следующих документов одним или разными лицами: </text:p>
            </text:list-item>
            <text:list-item>
              <text:p text:style-name="P31"><text:span text:style-name="T20"><text:s/>заявки ООО «Профессионал» на участие в конкурсе с приложением (том № 2; часть </text:span><text:span text:style-name="T21">V; </text:span><text:span text:style-name="T20">л.л. 303 – 305, 307 – 345, 347 – 420</text:span><text:span text:style-name="T21"> </text:span><text:span text:style-name="T20">материалов дела № 1-16-46/00-22-16);</text:span></text:p>
            </text:list-item>
            <text:list-item>
              <text:p text:style-name="P40"><text:span text:style-name="T20"><text:s/>заявки ООО «ТрансЛинк-24» на участие в конкурсе с приложением (том № 2; часть </text:span><text:span text:style-name="T21">V; </text:span><text:span text:style-name="T20">л.л. 4 – 5, </text:span><text:span text:style-name="T21">7 –</text:span><text:span text:style-name="T20"> </text:span><text:span text:style-name="T21">9, </text:span><text:span text:style-name="T20">193 – 300 материалов дела № 1-16-46/00-22-16).</text:span></text:p>
              <text:p text:style-name="P37"><text:s text:c="6"/>3.6. Составлен ли перевод следующих документов одним или разными лицами: </text:p>
            </text:list-item>
            <text:list-item>
              <text:p text:style-name="P39"><text:span text:style-name="T20"><text:s/>заявки ООО «Профессионал» на участие в конкурсе с приложением (том № 2; часть </text:span><text:span text:style-name="T21">VI; </text:span><text:span text:style-name="T20">л.л. 4 – 6, 8 – 93</text:span><text:span text:style-name="T21"> </text:span><text:span text:style-name="T20">материалов дела № 1-16-46/00-22-16); </text:span></text:p>
            </text:list-item>
            <text:list-item>
              <text:p text:style-name="P41"><text:span text:style-name="T20"><text:s/>заявки ООО «ТрансЛинк-24» на участие в конкурсе с приложением (том № 2; часть </text:span><text:span text:style-name="T21">V</text:span><text:span text:style-name="T20">I</text:span><text:span text:style-name="T21">; </text:span><text:span text:style-name="T20">л.л. 256 – 261, 432 – 511 материалов дела № 1-16-46/00-22-16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EF3E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0EF3E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09:46:58.68</meta:creation-date>
    <dc:date>2016-06-28T17:32:39.28</dc:date>
    <meta:editing-duration>PT4M15S</meta:editing-duration>
    <meta:editing-cycles>2</meta:editing-cycles>
    <meta:generator>OpenOffice.org/3.4.1$Win32 OpenOffice.org_project/341m1$Build-9593</meta:generator>
    <meta:print-date>2016-06-27T09:45:42.71</meta:print-date>
    <meta:document-statistic meta:table-count="0" meta:image-count="1" meta:object-count="0" meta:page-count="3" meta:paragraph-count="35" meta:word-count="607" meta:character-count="4132"/>
    <meta:user-defined meta:name="Поле 1"/>
    <meta:user-defined meta:name="Поле 2"/>
    <meta:user-defined meta:name="Поле 3"/>
    <meta:user-defined meta:name="Поле 4"/>
  </office:meta>
</office:document-meta>
</file>