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33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4cm" fo:margin-bottom="0.3cm" fo:line-height="0.80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4cm" fo:margin-bottom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4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3cm" fo:line-height="0.80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801cm" fo:text-align="justify" style:justify-single-word="false" fo:text-indent="1.25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801cm" fo:text-align="justify" style:justify-single-word="false" fo:text-indent="0.975cm" style:auto-text-indent="false" style:vertical-align="baseline">
        <style:tab-stops>
          <style:tab-stop style:position="0.222cm"/>
          <style:tab-stop style:position="1.169cm"/>
          <style:tab-stop style:position="1.254cm"/>
          <style:tab-stop style:position="16.90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801cm" fo:text-align="justify" style:justify-single-word="false" fo:text-indent="1.002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0" style:family="paragraph" style:parent-style-name="Standard" style:list-style-name="L1">
      <style:paragraph-properties fo:margin-left="0.056cm" fo:margin-right="0cm" fo:margin-top="0.101cm" fo:margin-bottom="0cm" fo:line-height="0.801cm" fo:text-align="justify" style:justify-single-word="false" fo:text-indent="0.891cm" style:auto-text-indent="false">
        <style:tab-stops>
          <style:tab-stop style:position="0.25cm"/>
          <style:tab-stop style:position="0.725cm"/>
          <style:tab-stop style:position="1.254cm"/>
          <style:tab-stop style:position="16.907cm"/>
        </style:tab-stops>
      </style:paragraph-properties>
    </style:style>
    <style:style style:name="P21" style:family="paragraph" style:parent-style-name="Standard" style:list-style-name="L1">
      <style:paragraph-properties fo:margin-left="0.056cm" fo:margin-right="0cm" fo:margin-top="0cm" fo:margin-bottom="0cm" fo:line-height="0.801cm" fo:text-align="justify" style:justify-single-word="false" fo:text-indent="0.891cm" style:auto-text-indent="false">
        <style:tab-stops>
          <style:tab-stop style:position="0.25cm"/>
          <style:tab-stop style:position="0.725cm"/>
          <style:tab-stop style:position="1.254cm"/>
          <style:tab-stop style:position="16.907cm"/>
        </style:tab-stops>
      </style:paragraph-properties>
    </style:style>
    <style:style style:name="P22" style:family="paragraph" style:parent-style-name="Standard" style:list-style-name="L1">
      <style:paragraph-properties fo:margin-left="0.056cm" fo:margin-right="0cm" fo:margin-top="0cm" fo:margin-bottom="0.6cm" fo:line-height="0.801cm" fo:text-align="justify" style:justify-single-word="false" fo:text-indent="1.254cm" style:auto-text-indent="false">
        <style:tab-stops>
          <style:tab-stop style:position="0.25cm"/>
          <style:tab-stop style:position="0.725cm"/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0.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0.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0cm" style:auto-text-indent="false" style:vertical-align="baselin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8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30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 style:list-style-name="L3">
      <style:paragraph-properties fo:margin-left="0.028cm" fo:margin-right="0cm" fo:margin-top="0cm" fo:margin-bottom="0cm" fo:line-height="0.801cm" fo:text-align="justify" style:justify-single-word="false" fo:text-indent="1.0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4">
      <style:paragraph-properties fo:margin-left="0cm" fo:margin-right="0cm" fo:margin-top="0cm" fo:margin-bottom="0cm" fo:line-height="0.801cm" fo:text-align="justify" style:justify-single-word="false" fo:text-indent="1.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5">
      <style:paragraph-properties fo:margin-left="0cm" fo:margin-right="0cm" fo:margin-top="0cm" fo:margin-bottom="0cm" fo:line-height="0.801cm" fo:text-align="justify" style:justify-single-word="false" fo:text-indent="1.67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4" style:family="paragraph" style:parent-style-name="Standard" style:list-style-name="L6">
      <style:paragraph-properties fo:margin-left="0.028cm" fo:margin-right="0cm" fo:margin-top="0cm" fo:margin-bottom="0cm" fo:line-height="0.801cm" fo:text-align="justify" style:justify-single-word="false" fo:text-indent="1.644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16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058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margin-left="-0.028cm" fo:margin-right="0cm" fo:margin-top="0cm" fo:margin-bottom="0cm" fo:line-height="0.801cm" fo:text-align="justify" style:justify-single-word="false" fo:text-indent="1.226cm" style:auto-text-indent="false">
        <style:tab-stops>
          <style:tab-stop style:position="-0.612cm"/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39" style:family="paragraph" style:parent-style-name="Text_20_body" style:master-page-name="First_20_Page">
      <style:paragraph-properties fo:margin-left="0cm" fo:margin-right="0cm" fo:margin-top="0.199cm" fo:margin-bottom="0.21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fo:font-size="11pt" fo:language="ru" fo:country="RU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" style:family="text">
      <style:text-properties fo:font-variant="normal" fo:text-transform="none" style:font-name="Times New Roman1" fo:background-color="transparent" style:font-name-asian="Times New Roman2" style:font-name-complex="Times New Roman2"/>
    </style:style>
    <style:style style:name="T32" style:family="text">
      <style:text-properties fo:font-variant="normal" fo:text-transform="none" style:font-name="Times New Roman1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3" style:family="text">
      <style:text-properties fo:font-variant="normal" fo:text-transform="none" style:font-name="Times New Roman1" fo:language="ru" fo:country="RU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4" style:family="text">
      <style:text-properties fo:font-variant="normal" fo:text-transform="none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5" style:family="text">
      <style:text-properties fo:font-variant="normal" fo:text-transform="none" fo:language="en" fo:country="US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6" style:family="text">
      <style:text-properties fo:font-variant="normal" fo:text-transform="none" fo:language="ru" fo:country="RU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7" style:family="text">
      <style:text-properties fo:font-variant="normal" fo:text-transform="none" style:font-name="Times New Roman" fo:language="ru" fo:country="RU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fo:language="ru" fo:country="RU" fo:font-weight="normal" style:font-weight-asian="normal" style:font-weight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1658f5-29a2-4ffc-8731-51a71b767e51" text:name="BossProviderVariable"/>
      </text:user-field-decls>
      <text:p text:style-name="P39"><text:span text:style-name="T5">ОПРЕДЕЛЕНИЕ</text:span></text:p>
      <text:p text:style-name="P14">ОБ <text:span text:style-name="T1">ОТЛОЖЕНИИ</text:span> РАССМОТРЕНИЯ ДЕЛА № 1-16-46/00<text:span text:style-name="T3">-22-16</text:span></text:p>
      <text:p text:style-name="P13">«<text:span text:style-name="T1">23</text:span>» июня 2016 г.<text:tab/>г. Москва</text:p>
      <text:p text:style-name="P12"><text:span text:style-name="T6"><text:tab/>Комиссия </text:span><text:span text:style-name="T12">Федеральной антимонопольной службы по рассмотрению дела </text:span><text:span text:style-name="T13">№</text:span><text:span text:style-name="T12"> </text:span><text:span text:style-name="T7">1-16-46/00</text:span><text:span text:style-name="T9">-22-16 </text:span><text:span text:style-name="T12">о нарушении антимонопольного законодательства в составе:</text:span></text:p>
      <text:p text:style-name="P6"><text:span text:style-name="T12"><text:tab/></text:span><text:span text:style-name="T19">&lt;...&gt;</text:span><text:span text:style-name="T16">,</text:span></text:p>
      <text:p text:style-name="P17"><text:span text:style-name="T38">рассмотрев дело № 1-16-46/00</text:span><text:span text:style-name="T40">-22-16</text:span><text:span text:style-name="T38"> по признакам нарушения Министерством юстиции Российской Федерации (ИНН: 7707211418, 119991, ГСП-1, г. Москва, ул. Житная, д. 14), обществом с ограниченной ответственностью «Агентство «Транслинк» (ИНН: 7714310057, 127287, <text:s text:c="12"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 июля 2006 г. № 135-ФЗ «О защите конкуренции», </text:span></text:p>
      <text:p text:style-name="P11">УСТАНОВИЛА:</text:p>
      <text:list xml:id="list8605551893864351164" text:style-name="L1">
        <text:list-item>
          <text:p text:style-name="P20"><text:span text:style-name="T17"><text:s/></text:span><text:span text:style-name="T39">23 июня 2016 г. на заседании Комиссии ФАС России по рассмотрению дела № 1-16-46/00</text:span><text:span text:style-name="T41">-22-16</text:span><text:span text:style-name="T39"> от представителя ООО «ТрансЛинк-24» поступило ходатайство об отложении рассмотрения дела № 1-16-46/00</text:span><text:span text:style-name="T41">-22-16</text:span><text:span text:style-name="T39">;</text:span></text:p>
        </text:list-item>
        <text:list-item>
          <text:p text:style-name="P21"><text:span text:style-name="T38"><text:s/>необходимость привлечения общества с ограниченной ответственностью</text:span><text:span text:style-name="T11"> «Проф Лингва» (ИНН: 7721690184</text:span><text:span text:style-name="T6">, </text:span><text:span text:style-name="T10">115035, г. Москва, ул. Пятницкая, д. 6/1, </text:span><text:span text:style-name="T8">стр. 8</text:span><text:span text:style-name="T6">)</text:span><text:span text:style-name="T38"> к участию в рассмотрении дела № 1-16-46/00</text:span><text:span text:style-name="T40">-22-16</text:span><text:span text:style-name="T38"> о нарушении антимонопольного законодательства </text:span><text:span text:style-name="T38">в качестве заинтересованного лица;</text:span></text:p>
        </text:list-item>
        <text:list-item>
          <text:p text:style-name="P21"><text:span text:style-name="T39">необходимость </text:span><text:span text:style-name="T11">проведения комплексной лингвистической, автороведческой и технико-криминалистической экспертизы документов по делу № 1-16-46/00-22-16 о нарушении антимонопольного законодательства;</text:span></text:p>
        </text:list-item>
        <text:list-item>
          <text:p text:style-name="P21"><text:soft-page-break/><text:span text:style-name="T39"><text:s/>необходимость получения дополнительных доказательств по делу <text:s text:c="9"/>№ 1-16-46/00</text:span><text:span text:style-name="T41">-22-16</text:span><text:span text:style-name="T39"> о нарушении антимонопольного законодательства.</text:span></text:p>
          <text:p text:style-name="P22"><text:s text:c="7"/>В соответствии с частями 1 и 5 статьи 47 Федерального закона от 26 июля 2006 г. № 135-ФЗ «О защите конкуренции» Комиссия</text:p>
        </text:list-item>
      </text:list>
      <text:p text:style-name="P15">ОПРЕДЕЛИЛА:</text:p>
      <text:list xml:id="list3560235904886795302" text:style-name="L2">
        <text:list-item>
          <text:list>
            <text:list-item>
              <text:p text:style-name="P23"><text:span text:style-name="T43">Отложить рассмотрение дела № 1-16-46/00</text:span><text:span text:style-name="T4">-22-16</text:span><text:span text:style-name="T43">.</text:span></text:p>
            </text:list-item>
            <text:list-item>
              <text:p text:style-name="P23"><text:span text:style-name="T34">Назначить рассмотрение дела № 1-16-46/00</text:span><text:span text:style-name="T35">-22-16</text:span><text:span text:style-name="T34"> на 25 августа 2016 г. в 11 часов 00 минут по адресу г. Москва, Пыжёвский пер., д. 6, 2 этаж, зал заседаний № 1 (каб. 216).</text:span></text:p>
            </text:list-item>
            <text:list-item>
              <text:p text:style-name="P24">Министерству юстиции Российской Федерации представить в течение 10 календарных дней с момента получения настоящего определения следующую информацию:</text:p>
            </text:list-item>
          </text:list>
        </text:list-item>
      </text:list>
      <text:p text:style-name="P19"><text:span text:style-name="T26">3.1. О</text:span><text:span text:style-name="T25">существлялся ли перевод документов, составляющих государственную тайну</text:span><text:span text:style-name="T26">, </text:span><text:span text:style-name="T25">при исполнении государственных контрактов, заключенных по результатам следующих торгов (в случае если перевод таких документов осуществлялся, необходимо представить информацию о дате (периоде) перевода таких документов):</text:span></text:p>
      <text:p text:style-name="P18"><text:span text:style-name="T16">– </text:span><text:span text:style-name="T6">открытого конкурса по определению поставщика (исполнителя, подрядчика) по оказанию переводческих услуг для нужд Министерства юстиции Российской Федерации в 2010 году;</text:span></text:p>
      <text:list xml:id="list37536629" text:continue-numbering="true" text:style-name="L2">
        <text:list-item>
          <text:list>
            <text:list-header>
              <text:p text:style-name="P26"><text:span text:style-name="T22"><text:s text:c="5"/>– </text:span>открытого конкурса <text:s text:c="2"/>по <text:s text:c="2"/>определению <text:s text:c="2"/>поставщика <text:s text:c="2"/>(исполнителя, подрядчика) по оказанию переводческих услуг для нужд Министерства юстиции <text:s text:c="2"/>Российской Федерации в 2011 году;</text:p>
              <text:p text:style-name="P26"><text:span text:style-name="T22"><text:s text:c="6"/>– </text:span>открытого конкурса на право заключения государственного контракта на оказание переводческих услуг для нужд Минюста России в 2012 году по теме «Перевод документов, содержащих правовую позицию властей <text:s text:c="2"/>Российской Федерации, направляемых в Европейский суд по правам человека, официальных актов <text:s text:c="2"/>Европейского <text:s/>суда по правам человека, Совета Европы, <text:s/>а <text:soft-page-break/>также государственных органов стран-членов Совета Европы»;</text:p>
            </text:list-header>
          </text:list>
        </text:list-item>
      </text:list>
      <text:list xml:id="list7653509556707206726" text:style-name="L3">
        <text:list-item>
          <text:p text:style-name="P31"><text:s/>открытого конкурса на право заключения государственного контракта на оказание переводческих услуг для нужд Минюста России в 2013 году по теме «Перевод <text:s text:c="2"/>документов, <text:s text:c="2"/>содержащих <text:s text:c="2"/>правовую <text:s text:c="2"/>позицию <text:s text:c="2"/>властей <text:s text:c="2"/>Российской Федерации, направляемых в Европейский суд по правам человека, официальных актов Европейского суда по правам человека, Совета Европы, государственных органов стран-членов Совета Европы, а также перевод постановлений и решений Европейского суда по правам человека для их размещения на официальном сайте Министерства юстиции Российской <text:s text:c="2"/>Федерации»;</text:p>
        </text:list-item>
      </text:list>
      <text:list xml:id="list8404763879407200537" text:style-name="L4">
        <text:list-item>
          <text:p text:style-name="P32">открытого конкурса на право заключения государственного контракта на оказание переводческих услуг для нужд Минюста России в 2014 году по теме «Перевод документов, содержащих правовую позицию властей <text:s text:c="2"/>Российской Федерации, направляемых в <text:s/>Европейский суд по правам <text:s text:c="2"/>человека, <text:s text:c="2"/>актов Европейского суда по правам человека, органов, учреждений и организаций Совета Европы, государственных органов стран-членов Совета Европы, а также перевод постановлений и решений Европейского суда по правам человека для их размещения на официальном сайте Министерства юстиции Российской Федерации»;</text:p>
        </text:list-item>
      </text:list>
      <text:list xml:id="list7564205120423458656" text:style-name="L5">
        <text:list-item>
          <text:p text:style-name="P33">конкурса <text:s/>на <text:s/>право <text:s text:c="2"/>заключения <text:s text:c="2"/>государственного <text:s/>контракта <text:s/>на <text:s/>оказание переводческих услуг для нужд Минюста России в 2015 году по теме, аналогичной указанной в предыдущем абзаце;</text:p>
        </text:list-item>
        <text:list-item>
          <text:p text:style-name="P33">открытого конкурса на право заключения государственного контракта на оказание услуг по переводу документов, которые используются Аппаратом Уполномоченного Российской Федерации при Европейском Суде по правам человека <text:span text:style-name="T5">— заместителя Министра юстиции Российской Федерации для формирования и подтверждения правовой позиции властей Российской Федерации, а также представляются Европейскому Суду по его требованию в качестве доказательств (дата закупки от 14.01.2016);</text:span></text:p>
        </text:list-item>
      </text:list>
      <text:list xml:id="list3526061218004204916" text:style-name="L6">
        <text:list-item>
          <text:p text:style-name="P34"><text:soft-page-break/>открытого конкурса на право заключения государственного контракта <text:s/>на оказание Аппарату Уполномоченного Российской Федерации при Европейском Суде по правам человека <text:span text:style-name="T31">–</text:span> заместителю Министра юстиции Российской Федерации услуг по переводу решений и постановлений Европейского суда по правам человека, вынесенных в отношении Российской Федерации, а также иных стран <text:span text:style-name="T31">–</text:span> членов Совета Европы (дата закупки от 14.01.2016).</text:p>
        </text:list-item>
      </text:list>
      <text:list xml:id="list37538327" text:continue-list="list37536629" text:style-name="L2">
        <text:list-item>
          <text:list>
            <text:list-header>
              <text:p text:style-name="P35"><text:span text:style-name="T35"><text:s text:c="3"/>3.2. </text:span><text:span text:style-name="T34">Имелась ли необходимость в переводе документов, содержащих государственную тайну, для нужд Министерства юстиции Российской Федерации (Аппарата Уполномоченного Российской Федерации при Европейском Суде по правам человека </text:span><text:span text:style-name="T32">– заместителя Министра юстиции Российской Федерации</text:span><text:span text:style-name="T34">) за период с 1 января 2013 г. по 29 марта 2013 г.?</text:span></text:p>
              <text:p text:style-name="P36"><text:span text:style-name="T34"><text:s text:c="8"/>3.</text:span><text:span text:style-name="T36">3</text:span><text:span text:style-name="T34">. <text:s/></text:span><text:span text:style-name="T36">На каком основании происходило разделение закупки на два лота или объединение зак</text:span><text:span text:style-name="T37">упки в один лот по торгам, указанным в п. 3.1 настоящего определения? На каком основании в ряде случаев закупка осуществлялась в рамках двух лотов, а в других случаях </text:span><text:span text:style-name="T33">– </text:span><text:span text:style-name="T37"><text:s/>в рамках одного лота? Почему </text:span><text:span text:style-name="T36">в январе 2016 г. было проведено две отдельные закупки <text:s/>(в чем между ними разница)?</text:span></text:p>
            </text:list-header>
            <text:list-item>
              <text:p text:style-name="P37"><text:span text:style-name="T29"><text:s/>Привлечь </text:span>к участию в рассмотрении дела № 1-16-46/<text:span text:style-name="T3">00-22-16</text:span> в качестве заинтересованного лица <text:span text:style-name="T42">общество с ограниченной ответственностью</text:span> «Проф Лингва» (ИНН: 7721690184, <text:span text:style-name="T44">115035, г. Москва, ул. Пятницкая, д. 6/1, <text:s/></text:span><text:span text:style-name="T2">стр. 8</text:span>)<text:span text:style-name="T4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E33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380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3E336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2:24:00.78</meta:creation-date>
    <meta:generator>OpenOffice.org/3.4.1$Win32 OpenOffice.org_project/341m1$Build-9593</meta:generator>
    <dc:date>2016-06-28T17:35:45.89</dc:date>
    <meta:document-statistic meta:table-count="0" meta:image-count="1" meta:object-count="0" meta:page-count="4" meta:paragraph-count="32" meta:word-count="834" meta:character-count="6457"/>
    <meta:user-defined meta:name="Поле 1"/>
    <meta:user-defined meta:name="Поле 2"/>
    <meta:user-defined meta:name="Поле 3"/>
    <meta:user-defined meta:name="Поле 4"/>
  </office:meta>
</office:document-meta>
</file>