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5899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604cm" fo:margin-right="-1.244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use-window-font-color="true" style:font-name="Times New Roman1" fo:font-size="14pt"/>
    </style:style>
    <style:style style:name="P24" style:family="paragraph" style:parent-style-name="_9__9_ConsPlusNormal">
      <style:paragraph-properties fo:margin-left="0cm" fo:margin-right="0cm" fo:text-align="justify" style:justify-single-word="false" fo:text-indent="1.244cm" style:auto-text-indent="false" style:text-autospace="none"/>
      <style:text-properties style:use-window-font-color="true"/>
    </style:style>
    <style:style style:name="P25" style:family="paragraph" style:parent-style-name="_9__9_ConsPlusNormal">
      <style:paragraph-properties fo:margin-left="0cm" fo:margin-right="0cm" fo:text-align="justify" style:justify-single-word="false" fo:text-indent="1.244cm" style:auto-text-indent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-0.132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language="ru" fo:country="RU"/>
    </style:style>
    <style:style style:name="T7" style:family="text">
      <style:text-properties style:font-name="Times New Roman1" fo:language="ru" fo:country="RU"/>
    </style:style>
    <style:style style:name="T8" style:family="text">
      <style:text-properties style:font-name="Times New Roman1" fo:font-weight="bold"/>
    </style:style>
    <style:style style:name="T9" style:family="text">
      <style:text-properties style:font-name="Times New Roman1" fo:language="en" fo:country="US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fe69e7-e65d-4eee-93d8-53b21d4349a8" text:name="BossProviderVariable"/>
      </text:user-field-decls>
      <text:p text:style-name="P31"><text:span text:style-name="T8">РЕШЕНИЕ № Т-40/16</text:span></text:p>
      <text:p text:style-name="P6">по результатам рассмотрения жалобы ООО «Торговый дом «Аттика»</text:p>
      <text:p text:style-name="P6">на нарушение процедуры торгов и порядка заключения договоров</text:p>
      <text:p text:style-name="P14"/>
      <text:p text:style-name="P14"> </text:p>
      <text:p text:style-name="P9">Дата принятия решения: 22.06.2016                                                            г. Москва</text:p>
      <text:p text:style-name="P12"> </text:p>
      <text:p text:style-name="P21"><text:span text:style-name="T4">Комиссия ФАС России по рассмотрени</text:span><text:span text:style-name="T2">ю жалоб на нарушение процедуры торгов и порядка заключения договоров № 4 в составе:</text:span></text:p>
      <text:p text:style-name="P20"><text:span text:style-name="T16">&lt;...&gt;</text:span> (далее – Комиссия ФАС России),</text:p>
      <text:p text:style-name="P20">при участии представителей:</text:p>
      <text:p text:style-name="P22">–  <text:span text:style-name="T1">ООО «Торговый дом «Аттика»: </text:span><text:span text:style-name="T9">&lt;...&gt;</text:span><text:span text:style-name="T1"> – доверенность<text:line-break/>от 15.03.2016 № б/н;</text:span></text:p>
      <text:p text:style-name="P21"><text:span text:style-name="T10">–  </text:span><text:span text:style-name="T4">ФГУП «Инженерно-технический центр Министерства обороны Российской </text:span><text:span text:style-name="T2">Федерации»: </text:span><text:span text:style-name="T3">&lt;...&gt;</text:span><text:span text:style-name="T2"> – доверенность от 16.06.2016 № 313, </text:span><text:span text:style-name="T3">&lt;...&gt;</text:span><text:span text:style-name="T2"> – доверенность от 16.06.2016 № 314,</text:span></text:p>
      <text:p text:style-name="P8">рассмотрев жалобу ООО «Торговый дом «Аттика» на действия организатора торгов – ФГУП «Инженерно-технический центр Министерства обороны Российской Федерации» при проведении открытого аукциона на право заключения договора аренды федерального недвижимого имущества, закрепленного на праве хозяйственного ведения за ФГУП «Инженерно-технический центр Министерства обороны Российской Федерации», расположенного по адресам: г. Владивосток, ст. Угольная, в/г 12;<text:line-break/>г. Владивосток, п. Трудовое, ул. Беговая, д. 10 (извещение № 160516/5160651/01, лот № 1), в соответствии со статьей 18.1 Федерального закона от 26.07.2006<text:line-break/>№ 135-ФЗ «О защите конкуренции» (далее – Закон о защите конкуренции),</text:p>
      <text:p text:style-name="P15"> </text:p>
      <text:p text:style-name="P15"/>
      <text:p text:style-name="P7">У С Т А Н О В И Л А:</text:p>
      <text:p text:style-name="P15"/>
      <text:p text:style-name="P15"> </text:p>
      <text:p text:style-name="P26"><text:span text:style-name="T11">В Федеральную антимонопольную сл</text:span>ужбу поступила жалоба<text:line-break/>ООО «Торговый дом «Аттика» (далее – Заявитель) на действия организатора торгов – ФГУП «Инженерно-технический центр Министерства обороны Российской Федерации» (далее – Организатор торгов) при проведении открытого аукциона на право заключения договора аренды федерального недвижимого имущества, закрепленного на праве хозяйственного ведения<text:line-break/>за ФГУП «Инженерно-технический центр Министерства обороны Российской Федерации», расположенного по адресам: г. Владивосток, ст. Угольная, в/г 12;<text:line-break/>г. Владивосток, п. Трудовое, ул. Беговая, д. 10 (извещение № 160516/5160651/01, лот № 1) (далее – Аукцион; Жалоба).</text:p>
      <text:p text:style-name="P26">Из Жалобы следует, что действия Организатора торгов, выразившиеся<text:line-break/>в необоснованном отказе Заявителю в допуске его к участию в Аукционе, <text:soft-page-break/>лишили Заявителя возможности принять участие в Аукционе.</text:p>
      <text:p text:style-name="P26">Организатор торгов с доводами Жалобы не согласился, указав, что при организации и проведении Аукциона действовал в соответствии с положениями Правил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<text:line-break/>в отношении государственного или муниципального имущества, утвержденных приказом ФАС России от 10.02.2010 № 67 (далее – Правила).</text:p>
      <text:p text:style-name="P26">Рассмотрев все представленные документы, а также выслушав пояснения представителей Заявителя, Организатора торгов, Комиссия ФАС России установила следующее.</text:p>
      <text:p text:style-name="P26"/>
      <text:p text:style-name="P27"><text:span text:style-name="T2">16.05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3">www</text:span><text:span text:style-name="T2">.</text:span><text:span text:style-name="T3">torgi</text:span><text:span text:style-name="T2">.</text:span><text:span text:style-name="T3">gov</text:span><text:span text:style-name="T2">.</text:span><text:span text:style-name="T3">ru</text:span> <text:span text:style-name="T2">Организатором торгов<text:line-break/>было размещено сообщение о проведении Аукциона (далее – сообщение о проведении Аукциона). Согласно Аукционной документации для проведения аукциона на право заключения договора аренды федерального<text:line-break/>недвижимого имущества, закрепленного на праве хозяйственного ведения за ФГУП «Инжтехцентр Министерства обороны Российской Федерации», расположенного по адресам: г. Владивосток, ст. Угольная, в/г № 12;<text:line-break/>г. Владивосток, п. Трудовое, ул. Беговая, д. 10, размещенной в составе сообщения о проведении Аукциона (далее – Аукционной документация),<text:line-break/>дата начала подачи заявок на участие в Аукционе – 17.05.2016; дата окончания подачи заявок на участие в Аукционе – 07.06.2016; дата и время проведения Аукциона – 09.06.2016 в 11:00; начальная цена договора – 330 300 руб.;<text:line-break/>шаг Аукциона – 16 515 руб.; срок действия договора аренды – 10 лет.</text:span></text:p>
      <text:p text:style-name="P26">Согласно Жалобе 02.06.2016 Заявителем была подана заявка на участие<text:line-break/>в Аукционе. В соответствии с Протоколом № 160516/5160651/01-01/01 рассмотрения заявок на участие в открытом аукционе на право заключения договора аренды федерального имущества, закрепленного на праве хозяйственного ведения за ФГУП «Инженерно-технический центр Министерства обороны Российской Федерации», расположенного по адресам:<text:line-break/>г. Владивосток, ст. Угольная, в/г № 12; г. Владивосток, п. Трудовое, ул. Беговая,<text:line-break/>д. 10 от 08.06.2016 Заявитель не был допущен к участию в Аукционе<text:line-break/>по причине: «Непредставление документов, определенных п. 121 приказа<text:line-break/>ФАС России от 10.02.2010 № 67», а именно «В заявке Заявителя на участие<text:line-break/>в Аукционе не было представлено заявление об отсутствии решения<text:line-break/>о ликвидации Заявителя, оформленное должным образом».</text:p>
      <text:p text:style-name="P27"><text:span text:style-name="T2">На рассмотрении Жалобы Комиссией ФАС России представителем Организатора торгов был представлен оригинал заявки Заявителя на участие<text:line-break/>в Аукционе, в составе которой Заявителем было приложено заявление<text:line-break/></text:span><text:soft-page-break/><text:span text:style-name="T2">от 30.05.2016 (далее – Заявление), составленное в произвольной форме<text:line-break/>и содержащее сведения об </text:span><text:span text:style-name="T4">отсутствии решения о ликвидации; отсутствии решения арбитражного суда о признании Заявителя банкротом и об открытии конкурсного производства; отсутствии решения о приостановлении деятельности в порядке, предусмотренном Кодексом Российской Федерации<text:line-break/>об административных правонарушения</text:span><text:span text:style-name="T2">х.</text:span></text:p>
      <text:p text:style-name="P26">При этом представитель Организатора торгов пояснил, что приложенное Заявителем в составе заявки на участие в Аукционе Заявление не соответствует требованиям Аукционной документации, пункта 121 Правил, так как<text:line-break/>оно составлено в произвольной форме, а не представлено в виде справки<text:line-break/>из налогового органа.</text:p>
      <text:p text:style-name="P26"/>
      <text:p text:style-name="P26">В соответствии с абзацем «е» подпункта 1 пункта 121 Правил заявка<text:line-break/>на участие в аукционе должна содержать заявление об отсутствии решения<text:line-break/>о ликвидации заявителя – юридического лица, об отсутствии решения арбитражного суда о признании заявителя – юридического лица банкротом<text:line-break/>и об открытии конкурсного производства, об отсутствии решения<text:line-break/>о приостановлении деятельности заявителя в порядке, предусмотренном Кодексом Российской Федерации об административных правонарушениях.</text:p>
      <text:p text:style-name="P26">Согласно пункту 122 Правил не допускается требовать от заявителя<text:line-break/>иное, за исключением документов и сведений, предусмотренных<text:line-break/>пунктом 121 Правил.</text:p>
      <text:p text:style-name="P26">В соответствии с пунктом 5.3 Аукционной документации заявка<text:line-break/>на участие в Аукционе должна содержать, в том числе заявление об отсутствии:</text:p>
      <text:p text:style-name="P28">– <text:span text:style-name="T1">решения о ликвидации заявителя – юридического лица;</text:span></text:p>
      <text:p text:style-name="P28">– <text:span text:style-name="T1">решения арбитражного суда о признании заявителя – юридического лица банкротом и об открытии конкурсного производства;</text:span></text:p>
      <text:p text:style-name="P27"><text:span text:style-name="T10">– </text:span><text:span text:style-name="T4">решения о приостановлении деятельности заявителя в порядке, предусмотренном</text:span><text:span text:style-name="T2"> Кодексом Российской Федерации об административных правонарушениях.</text:span></text:p>
      <text:p text:style-name="P26">Согласно пункту 5.9 Аукционной документации документы, указанные<text:line-break/>в пункте 5.3 Аукционной документации, в части их оформления и содержания должны соответствовать требованиям законодательства Российской Федерации.</text:p>
      <text:p text:style-name="P26">При этом положениями Правил, Аукционной документации<text:line-break/>не предусмотрена форма и вид заявления об отсутствии решения о ликвидации заявителя – юридического лица, об отсутствии решения арбитражного суда<text:line-break/>о признании заявителя – юридического лица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.</text:p>
      <text:p text:style-name="P27"><text:span text:style-name="T2">Кроме того, Комиссия ФАС России отмечает, что в составе заявки Заявителя на участие в Аукционе была приложена выписка из Единого </text:span><text:soft-page-break/><text:span text:style-name="T2">государственного реестра юридических лиц </text:span><text:span text:style-name="T6">от 30.05.2016</text:span><text:span text:style-name="T2">, подтверждающая факт отсутствия </text:span><text:span text:style-name="T5">ликвидации Заявителя</text:span><text:span text:style-name="T4">.</text:span></text:p>
      <text:p text:style-name="P26">В соответствии с пунктом 130 Правил аукционная комиссия рассматривает заявки на участие в аукционе на предмет соответствия требованиям, установленным документацией об аукционе, и соответствия заявителей требованиям, установленным пунктом 18 Правил.</text:p>
      <text:p text:style-name="P26">Согласно пункту 133 Правил на основании результатов рассмотрения заявок на участие в аукционе аукционной комиссией принимается решение<text:line-break/>о допуске к участию в аукционе заявителя и о признании заявителя участником аукциона или об отказе в допуске такого заявителя к участию в аукционе<text:line-break/>в порядке и по основаниям, предусмотренным пунктами 24-26 Правил,<text:line-break/>которое оформляется протоколом рассмотрения заявок на участие в аукционе.</text:p>
      <text:p text:style-name="P20"><text:span text:style-name="T14">В соответствии с пунктом 24 Правил з</text:span><text:span text:style-name="T15">аявитель не допускается аукционной комиссией к участию в аукционе, в том числе в случаях:</text:span></text:p>
      <text:p text:style-name="P24"><text:span text:style-name="T13">– </text:span><text:span text:style-name="T12">непредставления документов, определенных пунктом 121 Правил,<text:line-break/>либо наличия в таких документах недостоверных сведений;</text:span></text:p>
      <text:p text:style-name="P24"><text:span text:style-name="T13">– </text:span><text:span text:style-name="T12">несоответствия требованиям, указанным в пункте 18 Правил;</text:span></text:p>
      <text:p text:style-name="P25"><text:span text:style-name="T1">– </text:span>невнесения задатка, если требование о внесении задатка указано<text:line-break/>в извещении о проведении аукциона;</text:p>
      <text:p text:style-name="P25"><text:span text:style-name="T1">– </text:span>несоответствия заявки на участие в аукционе требованиям документации об аукционе, в том числе наличия в таких заявках предложения<text:line-break/>о цене договора ниже начальной (минимальной) цены договора (цены лота);</text:p>
      <text:p text:style-name="P24"><text:span text:style-name="T13">– </text:span><text:span text:style-name="T12">наличия решения о ликвидации заявителя </text:span><text:span text:style-name="T13">–</text:span><text:span text:style-name="T12"> юридического лица или наличие решения арбитражного суда о признании заявителя </text:span><text:span text:style-name="T13">–</text:span><text:span text:style-name="T12"> юридического лица, индивидуального предпринимателя банкротом и об открытии конкурсного производства;</text:span></text:p>
      <text:p text:style-name="P24"><text:span text:style-name="T13">– </text:span><text:span text:style-name="T12">наличие решения о приостановлении деятельности заявителя в порядке, предусмотренном Кодексом Российской Федерации об административных правонарушениях, на день рассмотрения заявки на участие в аукционе.</text:span></text:p>
      <text:p text:style-name="P23">Пунктом 25 Правил установлено, что отказ в допуске к участию<text:line-break/>в конкурсе или аукционе по иным основаниям, кроме случаев, указанных<text:line-break/>в пункте 24 Правил, не допускается.</text:p>
      <text:p text:style-name="P26">Учитывая тот факт, что Заявителем в составе заявки на участие<text:line-break/>в Аукционе были представлены документы в соответствии с пунктом 121 Правил, а именно было представлено заявление об отсутствии в отношении Заявителя <text:span text:style-name="T11">решения о ликвидации, отсутствии решения арбитражного суда<text:line-break/>о признании Заявителя банкротом и об открытии конкурсного производства, отсутствии решения о приостановлении деятельности в порядке, предусмотренном Кодексом Российской Федерации об административных правонарушения</text:span>х, Комиссия ФАС России приходит к выводу, что Организатор торгов в нарушение положений Аукционной документации и пункта 122 Правил требовал от претендентов на участие в Аукционе представления <text:soft-page-break/>документа, не предусмотренного Аукционной документацией, что, в свою очередь привело к необоснованному отказу Заявителю в участии в Аукционе.</text:p>
      <text:p text:style-name="P26">На основании изложенного и в соответствии с частью 20 статьи 18.1 Закона о защите конкуренции Комиссия ФАС России</text:p>
      <text:p text:style-name="P16"> </text:p>
      <text:p text:style-name="P16"/>
      <text:p text:style-name="P7">Р Е Ш И Л А:</text:p>
      <text:p text:style-name="P16"> </text:p>
      <text:p text:style-name="P16"/>
      <text:p text:style-name="P21"><text:span text:style-name="T4">1.  Признать жалобу ООО «Торговый дом «Аттика» на действия организатор</text:span><text:span text:style-name="T2">а торгов – ФГУП «Инженерно-технический центр Министерства обороны Российской Федерации» при проведении открытого аукциона на право заключения договора аренды федерального недвижимого имущества, закрепленного на праве хозяйственного ведения за ФГУП «Инженерно-</text:span><text:span text:style-name="T2">технический центр Министерства обороны Российской Федерации», расположенного по адресам: г. Владивосток, ст. Угольная, в/г 12;<text:line-break/>г. Владивосток, п. Трудовое, ул. Беговая, д. 10 (извещение № 160516/5160651/01, лот № 1), обоснованной.</text:span></text:p>
      <text:p text:style-name="P21"> </text:p>
      <text:p text:style-name="P20">2.  Выдать организатору торгов – ФГУП «Инженерно-технический центр Министерства обороны Российской Федерации» обязательное для исполнения предписание.</text:p>
      <text:p text:style-name="P21"> </text:p>
      <text:p text:style-name="P21"> </text:p>
      <text:p text:style-name="P2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5899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641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64134(1) </text:p></draw:text-box></draw:frame><draw:frame draw:style-name="Mfr2" draw:name="SpdBarcode" text:anchor-type="paragraph" svg:x="0cm" svg:width="3.6cm" svg:height="0.78cm" draw:z-index="5"><draw:image xlink:href="Pictures/10000201000000780000001AF55899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9:51:27.57</meta:creation-date>
    <meta:generator>OpenOffice.org/3.4.1$Win32 OpenOffice.org_project/341m1$Build-9593</meta:generator>
    <dc:date>2016-06-28T17:37:35.39</dc:date>
    <meta:print-date>2016-06-27T11:02:00.58</meta:print-date>
    <meta:document-statistic meta:table-count="0" meta:image-count="1" meta:object-count="0" meta:page-count="5" meta:paragraph-count="56" meta:word-count="1455" meta:character-count="11213"/>
    <meta:user-defined meta:name="Поле 1"/>
    <meta:user-defined meta:name="Поле 2"/>
    <meta:user-defined meta:name="Поле 3"/>
    <meta:user-defined meta:name="Поле 4"/>
  </office:meta>
</office:document-meta>
</file>