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DD10AE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5" style:family="paragraph" style:parent-style-name="ConsPlusNonformat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</style:style>
    <style:style style:name="P6" style:family="paragraph" style:parent-style-name="Standard">
      <style:paragraph-properties fo:margin-left="9.287cm" fo:margin-right="0cm" fo:text-indent="0cm" style:auto-text-indent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margin-left="9.34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342cm" fo:margin-right="0cm" fo:margin-top="0cm" fo:margin-bottom="0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9.34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.046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42cm" style:auto-text-indent="false" fo:background-color="transparent"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42cm" style:auto-text-indent="false" fo:background-color="transparent">
        <style:background-image/>
      </style:paragraph-properties>
    </style:style>
    <style:style style:name="P14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ConsPlusNonformat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7" style:family="paragraph" style:parent-style-name="Text_20_body">
      <style:paragraph-properties fo:margin-left="0.071cm" fo:margin-right="0.071cm" fo:margin-top="0cm" fo:margin-bottom="0cm" fo:text-align="justify" style:justify-single-word="false" fo:text-indent="1.254cm" style:auto-text-indent="false"/>
      <style:text-properties fo:color="#000000" fo:font-size="14pt" style:font-size-asian="14pt" style:font-size-complex="14pt"/>
    </style:style>
    <style:style style:name="P18" style:family="paragraph" style:parent-style-name="Text_20_body">
      <style:paragraph-properties fo:margin-left="0.071cm" fo:margin-right="0.071cm" fo:margin-top="0cm" fo:margin-bottom="0cm" fo:text-align="justify" style:justify-single-word="false" fo:text-indent="1.277cm" style:auto-text-indent="false"/>
      <style:text-properties fo:color="#000000" fo:font-size="14pt" style:font-size-asian="14pt" style:font-size-complex="14pt"/>
    </style:style>
    <style:style style:name="P19" style:family="paragraph" style:parent-style-name="Text_20_body">
      <style:paragraph-properties fo:margin-left="0.071cm" fo:margin-right="0cm" fo:margin-top="0cm" fo:margin-bottom="0cm" fo:text-align="justify" style:justify-single-word="false" fo:text-indent="1.277cm" style:auto-text-indent="false"/>
      <style:text-properties fo:color="#000000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77cm" style:auto-text-indent="false"/>
      <style:text-properties fo:color="#000000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77cm" style:auto-text-indent="false"/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77cm" style:auto-text-indent="false"/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77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77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77cm" style:auto-text-indent="false"/>
      <style:text-properties style:text-line-through-style="none" style:text-position="0% 100%" style:font-name="Times New Roman" fo:font-size="14pt" fo:letter-spacing="-0.004cm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77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88cm" style:auto-text-indent="false" fo:background-color="transparent">
        <style:background-image/>
      </style:paragraph-properties>
      <style:text-properties fo:color="#000000" style:font-name="Times New Roman" fo:font-size="14pt" fo:letter-spacing="-0.004cm" fo:font-style="normal" fo:font-weight="normal" fo:background-color="#ffffff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08cm" style:auto-text-indent="false"/>
      <style:text-properties fo:color="#000000"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02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-0.072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2" style:family="paragraph" style:parent-style-name="Text_20_body" style:master-page-name="First_20_Page">
      <style:paragraph-properties fo:margin-left="0.046cm" fo:margin-right="0cm" fo:margin-top="0cm" fo:margin-bottom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color="#000000" fo:letter-spacing="-0.004cm" fo:font-style="normal" fo:font-weight="normal" style:font-style-asian="normal" style:font-weight-asian="normal" style:font-name-complex="Times New Roman2" style:font-style-complex="normal" style:font-weight-complex="normal"/>
    </style:style>
    <style:style style:name="T2" style:family="text">
      <style:text-properties fo:color="#000000" fo:letter-spacing="-0.004cm" fo:language="ru" fo:country="RU" fo:font-style="normal" fo:font-weight="normal" style:font-style-asian="normal" style:font-weight-asian="normal" style:font-name-complex="Times New Roman2" style:font-style-complex="normal" style:font-weight-complex="normal"/>
    </style:style>
    <style:style style:name="T3" style:family="text">
      <style:text-properties fo:color="#000000" fo:letter-spacing="-0.004cm" fo:language="en" fo:country="US" fo:font-style="normal" fo:font-weight="normal" style:font-style-asian="normal" style:font-weight-asian="normal" style:font-name-complex="Times New Roman2" style:font-style-complex="normal" style:font-weight-complex="normal"/>
    </style:style>
    <style:style style:name="T4" style:family="text"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" style:family="text">
      <style:text-properties fo:color="#000000" style:font-name="Times New Roman" fo:font-size="14pt" fo:letter-spacing="-0.004cm" fo:font-style="normal" fo:font-weight="normal" fo:background-color="#ffffff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6" style:family="text">
      <style:text-properties fo:color="#000000" style:font-name="Times New Roman" fo:font-size="14pt" fo:letter-spacing="-0.004cm" fo:font-style="italic" fo:font-weight="bold" style:font-size-asian="14pt" style:font-style-asian="italic" style:font-weight-asian="bold" style:font-name-complex="Times New Roman2" style:font-size-complex="14pt" style:font-style-complex="normal" style:font-weight-complex="normal"/>
    </style:style>
    <style:style style:name="T7" style:family="text"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letter-spacing="-0.004cm" fo:language="en" fo:country="US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9" style:family="text">
      <style:text-properties fo:color="#000000" style:font-name="Times New Roman" fo:letter-spacing="-0.004cm" fo:font-style="normal" fo:font-weight="normal" style:font-style-asian="normal" style:font-weight-asian="normal" style:font-name-complex="Times New Roman2" style:font-style-complex="normal" style:font-weight-complex="normal"/>
    </style:style>
    <style:style style:name="T10" style:family="text">
      <style:text-properties fo:color="#000000" style:font-name="Times New Roman" fo:letter-spacing="-0.004cm" fo:font-style="normal" fo:font-weight="normal" fo:background-color="#ffffff" style:font-style-asian="normal" style:font-weight-asian="normal" style:font-name-complex="Times New Roman2" style:font-style-complex="normal" style:font-weight-complex="normal"/>
    </style:style>
    <style:style style:name="T11" style:family="text">
      <style:text-properties fo:color="#000000" style:font-name="Times New Roman" fo:letter-spacing="-0.004cm" fo:language="en" fo:country="US" fo:font-style="normal" fo:font-weight="normal" fo:background-color="#ffffff" style:font-style-asian="normal" style:font-weight-asian="normal" style:font-name-complex="Times New Roman2" style:font-style-complex="normal" style:font-weight-complex="normal"/>
    </style:style>
    <style:style style:name="T12" style:family="text">
      <style:text-properties fo:color="#000000" fo:font-size="14pt" fo:letter-spacing="-0.004cm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3" style:family="text">
      <style:text-properties fo:color="#000000" fo:font-size="14pt" style:font-size-asian="14pt" style:font-size-complex="14pt"/>
    </style:style>
    <style:style style:name="T14" style:family="text">
      <style:text-properties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letter-spacing="-0.004cm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6" style:family="text">
      <style:text-properties fo:color="#000000" style:font-name="Times New Roman1" fo:letter-spacing="-0.004cm" fo:font-style="normal" fo:font-weight="normal" fo:background-color="#ffffff" style:font-style-asian="normal" style:font-weight-asian="normal" style:font-name-complex="Times New Roman2" style:font-style-complex="normal" style:font-weight-complex="normal"/>
    </style:style>
    <style:style style:name="T17" style:family="text">
      <style:text-properties style:text-line-through-style="none" style:text-position="0% 100%" style:text-underline-style="none" style:font-name-asian="Times New Roman" style:font-name-complex="Times New Roman"/>
    </style:style>
    <style:style style:name="T18" style:family="text">
      <style:text-properties style:text-line-through-style="none" style:text-position="0% 100%" fo:letter-spacing="-0.004cm" style:text-underline-style="none" style:font-name-asian="Arial1"/>
    </style:style>
    <style:style style:name="T19" style:family="text">
      <style:text-properties style:font-name-asian="Times New Roman" style:font-name-complex="Times New Roman"/>
    </style:style>
    <style:style style:name="T20" style:family="text">
      <style:text-properties fo:letter-spacing="-0.004cm"/>
    </style:style>
    <style:style style:name="T21" style:family="text">
      <style:text-properties style:font-name="Times New Roman"/>
    </style:style>
    <style:style style:name="T2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bf131a0-012b-4e0c-bb92-6800deb25009" text:name="BossProviderVariable"/>
      </text:user-field-decls>
      <text:p text:style-name="P32"><text:span text:style-name="T21"><text:s text:c="8"/>ПОСТАНОВЛЕНИЕ </text:span></text:p>
      <text:p text:style-name="P11"><text:s text:c="26"/>о прекращении производства по делу № 4-14.55-710/00-24-16 </text:p>
      <text:p text:style-name="P11"><text:s text:c="35"/>об административном правонарушении</text:p>
      <text:p text:style-name="P10"/>
      <text:p text:style-name="P10">«21» июня 2016г. <text:s text:c="90"/>г. Москва</text:p>
      <text:p text:style-name="P10"/>
      <text:p text:style-name="P5"><text:span text:style-name="T4">Я, заместитель начальника Юридического управления в сфере ГОЗ Федеральной антимонопольной службы Стуканов Денис Владимирович, руководствуясь статьей 29.6 Кодекса Российской Федерации об административных правонарушениях (далее — КоАП), рассмотрев материалы дела № 4-14.55-710/00-24-16 об административном правонарушении в отношении должностного лица — директора по экономике и финансам ОАО «НИИ стали» </text:span><text:span text:style-name="T8">&lt;...&gt;</text:span><text:span text:style-name="T7">, </text:span><text:span text:style-name="T4">возбужденного по факту административного правонарушения, ответственность за которое предусмотрена</text:span><text:span text:style-name="T6"> </text:span><text:span text:style-name="T4">частью 2.1 статьи 14.55 КоАП, </text:span></text:p>
      <text:p text:style-name="P4"/>
      <text:p text:style-name="P4"/>
      <text:p text:style-name="P16"/>
      <text:p text:style-name="P4"><text:s text:c="47"/>УСТАНОВИЛ:</text:p>
      <text:p text:style-name="P4"/>
      <text:p text:style-name="P12"><text:span text:style-name="T1">06.06.2016 в ФАС России из Московской прокуратуры по надзору за исполнением законов на особо режимных объектах поступило постановление о возбуждении дела об административном правонарушении, а также материалы административного производства в отношении </text:span><text:span text:style-name="T9">директора по экономике и финансам ОАО «НИИ стали»</text:span><text:span text:style-name="T1"> </text:span><text:span text:style-name="T3">&lt;...&gt;</text:span></text:p>
      <text:p text:style-name="P13"><text:span text:style-name="T5">Из представленных материалов следует, что </text:span><text:span text:style-name="T12">в рамках государственного оборонного заказа заключен государственный контракт от 28.12.2012 </text:span><text:span text:style-name="T13">№ 1213187122672020120004305/8-3-21/503/3А между Министерством обороны Российской Федерации и ОАО «НИИ стали» (далее - Общество) на поставку бронежилетов общевойсковых 3 уровня защиты (6Б23-1).</text:span></text:p>
      <text:p text:style-name="P17">Во исполнение названного государственного контракта Обществом с ФГУП «Камызякское опытно-экспериментальное специализированное предприятие № 2 МВД России» (далее — ФГУП «КОЭСП №2 МВД РФ») заключен договор от 28.04.2013 № 31/13 на изготовление составных частей и комплектующих бронежилета общевойскового третьего уровня защиты 6Б23-1, сборку, маркировку, упаковку и отправку готовой продукции.</text:p>
      <text:p text:style-name="P18">Пунктом 7.3.2 договора предусмотрено, что окончательный расчет за продукцию осуществляется Заказчиком в течение 10 банковских дней с момента приемки продукции Заказчиком.</text:p>
      <text:p text:style-name="P17">Из представленных документов следует, что работы по договору выполнены исполнителем и приняты заказчиком в полном объеме.</text:p>
      <text:p text:style-name="P19">Статьей 8 Федерального закона от 29.12.2012 № 275-ФЗ «О <text:soft-page-break/>государственном оборонном заказе» установлено, что головной исполнитель принимает при заключении контрактов с исполнителями необходимые меры по их исполнению и обеспечивает поставки продукции по государственному оборонному заказу в соответствии с условиями государственного контракта.</text:p>
      <text:p text:style-name="P18">Согласно ст. 309 Гражданского кодекса Российской Федерации обязательства должны исполняться надлежащим образом в соответствии с условиями обязательства и требованиями закона, иных правовых актов.</text:p>
      <text:p text:style-name="P21"><text:span text:style-name="T22">&lt;...&gt;</text:span> назначена приказом от 15.05.2013 № 05/15/01-к на должность директора по экономике и финансам ОАО «НИИ стали», является в соответствии с должностной инструкцией, утвержденной генеральным директором ОАО «НИИ стали», от 25.04.2012 ответственным за соблюдением финансовой дисциплины, своевременным и полным выполнением договорных обязательств и поступлением доходов, порядком оформления финансово-хозяйственных операций с поставщиками, заказчиками, кредитными организациями, а также операций внешнеэкономической деятельности допустила нарушения условий договора, заключенного в рамках исполнения государственного оборонного заказа.</text:p>
      <text:p text:style-name="P20">Проверка показала, в нарушение вышеуказанного законодательства обществом обязательства по окончательному расчету за выполненные работы не исполнены, в связи, с чем образовалась задолженность за выполненные работы перед ФГУП «КОЭСП 2 МВД РФ» по договору поставки от 28.04.2013 № 31/13 на сумму 79 236 786,65 рублей.</text:p>
      <text:p text:style-name="P20">Таким образом, согласно результатам проверки Московской прокуратуры по надзору за исполнением законов на особо режимных объектах, должностное лицо - директор по экономике и финансам ОАО «НИИ стали», <text:span text:style-name="T22">&lt;...&gt;</text:span> по настоящее время не приняла достаточных мер к своевременному окончательному расчету по договору поставки от 28.04.2013 № 31/13, т.е. совершила административное правонарушение, предусмотренное ч. 2.1 ст. 14.55 Кодекса Российской Федерации об административных правонарушениях.</text:p>
      <text:p text:style-name="P22">На рассмотрении дела № <text:s/>4-14.55-710/00-24-16 было установлено, что последняя партия продукции была передана в соответствии с товарной накладной от 30.03.2015 и подписан со стороны ОАО «НИИ стали» 31.03.2015. <text:s/>Работы по договору выполнены исполнителем и приняты заказчиком в полном объеме. </text:p>
      <text:p text:style-name="P22">Согласно пункту 7.3.2 договора окончательный расчет за продукцию должен состоятся в течении 10 банковских дней, то есть до 14.04.2015г включительно. </text:p>
      <text:p text:style-name="P22">Учитывая изложенное, датой совершения правонарушения, выраженного в бездействии должностного лица, является день, следующий за днем, установленным для выполнения обязательств по договору.</text:p>
      <text:p text:style-name="P25">Часть 2.1 статьи 14.55 КоАП РФ введена Федеральным законом от 29.06.2015 № 159-ФЗ, вступившим в силу с 01.07.2015.</text:p>
      <text:p text:style-name="P26"><text:soft-page-break/><text:span text:style-name="T18">Согласно части 1 статьи 1.7 КоАП РФ </text:span><text:span text:style-name="T17"><text:s/>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span></text:p>
      <text:p text:style-name="P25">Таким образом, по состоянию на дату совершения правонарушения отсутствовал состав административного правонарушения, предусмотренный частью 2 статьи 14.55 КоАП РФ.</text:p>
      <text:p text:style-name="P24"><text:span text:style-name="T20">Согласно пункту 2 части 1 статьи 24.5 КоАП РФ п</text:span><text:span text:style-name="T19">роизводство по делу об административном правонарушении не может быть начато, а начатое производство подлежит прекращению при отсутствии состава административного правонарушения.</text:span></text:p>
      <text:p text:style-name="P23"><text:span text:style-name="T10">При таких обстоятельствах рассматриваемое дело подлежит прекращению в связи с отсутствием на дату совершения правонарушения в действиях директора по экономике и финансам ОАО «НИИ стали» </text:span><text:span text:style-name="T11">&lt;...&gt;</text:span><text:span text:style-name="T10"> </text:span><text:span text:style-name="T15">состава административного правонарушения, предусмотренного частью 2.1 статьи 14.55 КоАП РФ.</text:span></text:p>
      <text:p text:style-name="P23"><text:span text:style-name="T10">Дело № 4-14.55-710/00-24-16 рассмотрено в присутствии Помощника Московского прокурора по надзору за исполнением законов на особо режимных объектах </text:span><text:span text:style-name="T11">&lt;...&gt;</text:span><text:span text:style-name="T10"> и представителя <text:s/></text:span><text:span text:style-name="T11">&lt;...&gt;</text:span><text:span text:style-name="T10"> по доверенности </text:span><text:span text:style-name="T11">&lt;...&gt;</text:span></text:p>
      <text:p text:style-name="P23"><text:span text:style-name="T10">На основании изложенного, руководствуясь статьями 23.82, </text:span><text:span text:style-name="T16">24.5, 28.9, 29.10 КоА</text:span><text:span text:style-name="T10">П, </text:span></text:p>
      <text:p text:style-name="P27"/>
      <text:p text:style-name="P27"><text:s text:c="45"/>ПОСТАНОВИЛ:</text:p>
      <text:p text:style-name="P28"/>
      <text:p text:style-name="P29">Производство по делу об административном правонарушении № <text:span text:style-name="T2">4-14.55-710/00-24-16 об административном правонарушении в отношении должностного лица — директора по экономике и финансам ОАО «НИИ стали» </text:span><text:span text:style-name="T3">&lt;...&gt;</text:span>, прекратить в связи с отсутствием<text:span text:style-name="T14"> в ее действиях состава административного правонарушения</text:span>.</text:p>
      <text:p text:style-name="P29">В соответствии с частью 3 статьи 30.1 и статьей 30.3 КоАП постановление по делу об административном правонарушении может быть обжаловано вышестоящему должностному лицу либо в суд по месту рассмотрения дела в течение 10 дней со дня вручения или получения копии постановления.</text:p>
      <text:p text:style-name="P29">Согласно пункту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2DD10AE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2" style:font-size-asian="10pt" style:language-asian="ru" style:country-asian="RU" style:font-name-complex="Courier New2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1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1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1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6-62672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2016-62672(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6-62672(4) </text:p></draw:text-box></draw:frame><draw:frame draw:style-name="Mfr2" draw:name="SpdBarcode" text:anchor-type="paragraph" svg:x="0cm" svg:width="3.6cm" svg:height="0.78cm" draw:z-index="5"><draw:image xlink:href="Pictures/10000201000000780000001A2DD10AE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1T11:50:47.39</meta:creation-date>
    <meta:generator>OpenOffice.org/3.4.1$Win32 OpenOffice.org_project/341m1$Build-9593</meta:generator>
    <dc:date>2016-06-28T17:45:33.17</dc:date>
    <meta:document-statistic meta:table-count="0" meta:image-count="1" meta:object-count="0" meta:page-count="3" meta:paragraph-count="34" meta:word-count="837" meta:character-count="7009"/>
    <meta:user-defined meta:name="Поле 1"/>
    <meta:user-defined meta:name="Поле 2"/>
    <meta:user-defined meta:name="Поле 3"/>
    <meta:user-defined meta:name="Поле 4"/>
  </office:meta>
</office:document-meta>
</file>