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5D6B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03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603cm" fo:margin-right="0cm" fo:line-height="15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564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564cm" fo:margin-right="0cm" fo:line-height="150%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113cm" fo:margin-right="0cm" fo:margin-top="0cm" fo:margin-bottom="0.101cm" fo:line-height="100%" fo:text-align="justify" style:justify-single-word="false" fo:text-indent="1.2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.111cm" fo:margin-right="0cm" fo:margin-top="0.101cm" fo:margin-bottom="0.101cm" fo:line-height="100%" fo:text-align="center" style:justify-single-word="false" fo:text-indent="1.4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.101cm" fo:margin-bottom="0.199cm" fo:text-align="justify" style:justify-single-word="false" fo:text-indent="1.517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.95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 style:list-style-name="L1">
      <style:paragraph-properties fo:margin-left="0.056cm" fo:margin-right="0cm" fo:margin-top="0cm" fo:margin-bottom="0cm" fo:text-align="justify" style:justify-single-word="false" fo:text-indent="1.476cm" style:auto-text-indent="false">
        <style:tab-stops/>
      </style:paragraph-properties>
      <style:text-properties style:font-name="Times New Roman" fo:font-size="14pt"/>
    </style:style>
    <style:style style:name="P27" style:family="paragraph" style:parent-style-name="Text_20_body" style:list-style-name="L1">
      <style:paragraph-properties fo:margin-left="0.056cm" fo:margin-right="0cm" fo:margin-top="0cm" fo:margin-bottom="0cm" fo:text-align="justify" style:justify-single-word="false" fo:text-indent="1.476cm" style:auto-text-indent="false">
        <style:tab-stops/>
      </style:paragraph-properties>
      <style:text-properties fo:font-size="14pt"/>
    </style:style>
    <style:style style:name="P28" style:family="paragraph" style:parent-style-name="Text_20_body" style:list-style-name="L1">
      <style:paragraph-properties fo:margin-left="0.111cm" fo:margin-right="0cm" fo:margin-top="0cm" fo:margin-bottom="0cm" fo:text-align="justify" style:justify-single-word="false" fo:text-indent="1.448cm" style:auto-text-indent="false">
        <style:tab-stops>
          <style:tab-stop style:position="2.339cm"/>
        </style:tab-stops>
      </style:paragraph-properties>
      <style:text-properties fo:font-size="14pt"/>
    </style:style>
    <style:style style:name="P29" style:family="paragraph" style:parent-style-name="Text_20_body" style:list-style-name="L2">
      <style:paragraph-properties fo:margin-left="0cm" fo:margin-right="0cm" fo:margin-top="0.101cm" fo:margin-bottom="0.199cm" fo:line-height="100%" fo:text-align="justify" style:justify-single-word="false" fo:text-indent="1.51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language="en" fo:country="US" fo:background-color="#ffffff"/>
    </style:style>
    <style:style style:name="P3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en" fo:country="US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.101cm" fo:line-height="0.54cm" fo:text-align="justify" style:justify-single-word="false" fo:text-indent="1.26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/>
    </style:style>
    <style:style style:name="T1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1" fo:font-size="10pt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3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6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bold"/>
    </style:style>
    <style:style style:name="T21" style:family="text">
      <style:text-properties fo:font-weight="bold"/>
    </style:style>
    <style:style style:name="T22" style:family="text">
      <style:text-properties fo:font-weight="bold" style:font-name-asian="Segoe Print" style:font-name-complex="Segoe Print"/>
    </style:style>
    <style:style style:name="T23" style:family="text">
      <style:text-properties fo:color="#000000"/>
    </style:style>
    <style:style style:name="T24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25" style:family="text">
      <style:text-properties fo:color="#000000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color="#000000" style:text-underline-style="none" fo:font-weight="normal" style:font-weight-asian="normal" style:font-weight-complex="normal"/>
    </style:style>
    <style:style style:name="T27" style:family="text">
      <style:text-properties fo:color="#000000" style:text-underline-style="none" fo:font-weight="normal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2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31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color="#000000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35" style:family="text">
      <style:text-properties fo:color="#000000" fo:language="en" fo:country="US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color="#000000" style:font-size-asian="14pt" style:font-size-complex="14pt"/>
    </style:style>
    <style:style style:name="T37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name-asian="Segoe Print" style:font-name-complex="Segoe Print"/>
    </style:style>
    <style:style style:name="T4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ed1051-848e-4f46-985a-8333de8c36ea" text:name="BossProviderVariable"/>
      </text:user-field-decls>
      <text:p text:style-name="P30"><text:span text:style-name="T21">ПРЕДПИСАНИЕ № 223ФЗ-</text:span><text:span text:style-name="T20">289</text:span><text:span text:style-name="T21">/16</text:span></text:p>
      <text:p text:style-name="P11"><text:span text:style-name="T21">по результатам рассмотрения жалобы <text:s/></text:span><text:span text:style-name="T22"><text:s/></text:span><text:span text:style-name="T39">&lt;...&gt;</text:span> <text:s/><text:span text:style-name="T2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0"/>
      <text:p text:style-name="P15">22.06.2016 <text:s text:c="105"/>Москва</text:p>
      <text:p text:style-name="P15"/>
      <text:p text:style-name="P16"><text:span text:style-name="T23">Комиссия Федеральной антимонопольной службы по контролю в сфере закупок</text:span> в составе: </text:p>
      <text:p text:style-name="P34"><text:span text:style-name="T35">&lt;...&gt;</text:span><text:span text:style-name="T25"> (далее – Комиссия ФАС России)</text:span><text:span text:style-name="T27"> <text:s text:c="15"/></text:span><text:span text:style-name="T36">(далее – Комиссия ФАС России)</text:span><text:span text:style-name="T40">,</text:span></text:p>
      <text:p text:style-name="P19">при участии представителей:<text:tab/></text:p>
      <text:p text:style-name="P20">АО <text:s/>«Мосинжпроект»: <text:span text:style-name="T38">&lt;...&gt;</text:span> - по доверенности от 01.12.2015 <text:s text:c="9"/>№ 1-153-1042</text:p>
      <text:p text:style-name="P8">Представители гражданина <text:s/><text:span text:style-name="T38">&lt;...&gt;</text:span> на заседание Комиссии ФАС России не явились, уведомлен надлежащим образом.</text:p>
      <text:p text:style-name="P21"><text:span text:style-name="T28">рассмотрев жалобу гражданина </text:span><text:span text:style-name="T30">&lt;...&gt;</text:span><text:span text:style-name="T28"> от б/д б/н на действия (бездействие) заказчика АО «Мосинжпроект» при проведении открытого конкурса на право заключения договора на <text:s/>выполнение на выполнение комплекса строительно-монтажных работ по устройству камеры съездов за ст. «Нижегородская улица» по объекту: «Кожуховская линия ст. «Авиамоторная» - ст. «Некрасовка» (извещение №31603660881) </text:span><text:span text:style-name="Основной_20_шрифт_20_абзаца"><text:span text:style-name="T29">в соответствии со статьей 18.1 Федерального закона от 26.07.2006 № 135-ФЗ <text:s/>«О защите конкуренции» <text:s text:c="27"/>(далее - </text:span></text:span><text:span text:style-name="Основной_20_шрифт_20_абзаца"><text:span text:style-name="T32">Закона о защите конкуренции)</text:span></text:span><text:span text:style-name="Основной_20_шрифт_20_абзаца"><text:span text:style-name="T33">,</text:span></text:span></text:p>
      <text:p text:style-name="P22"><text:span text:style-name="Основной_20_шрифт_20_абзаца"><text:span text:style-name="T29"/></text:span></text:p>
      <text:p text:style-name="P22"><text:span text:style-name="Основной_20_шрифт_20_абзаца"><text:span text:style-name="T29"/></text:span></text:p>
      <text:p text:style-name="P22"><text:span text:style-name="Основной_20_шрифт_20_абзаца"><text:span text:style-name="T29"/></text:span></text:p>
      <text:p text:style-name="P23"><text:span text:style-name="Основной_20_шрифт_20_абзаца"><text:span text:style-name="T4">ПРЕДПИСЫВАЕТ:</text:span></text:span></text:p>
      <text:p text:style-name="P23"><text:span text:style-name="Основной_20_шрифт_20_абзаца"><text:span text:style-name="T4"/></text:span></text:p>
      <text:p text:style-name="P23"><text:span text:style-name="Основной_20_шрифт_20_абзаца"><text:span text:style-name="T4"/></text:span></text:p>
      <text:list xml:id="list4717089994310369169" text:style-name="L1">
        <text:list-item>
          <text:p text:style-name="P26"><text:span text:style-name="Основной_20_шрифт_20_абзаца"><text:span text:style-name="T6">АО «Мосинжпроект»</text:span></text:span><text:span text:style-name="Основной_20_шрифт_20_абзаца"><text:span text:style-name="T8"> </text:span></text:span><text:span text:style-name="Основной_20_шрифт_20_абзаца"><text:span text:style-name="T9">внести изменения в документацию о проведении </text:span></text:span><text:span text:style-name="Основной_20_шрифт_20_абзаца"><text:span text:style-name="T6">открытого конкурса</text:span></text:span><text:span text:style-name="Основной_20_шрифт_20_абзаца"><text:span text:style-name="T7"> </text:span></text:span><text:span text:style-name="Основной_20_шрифт_20_абзаца"><text:span text:style-name="T9">в соответствии с принятым Комиссией ФАС России решением от <text:s/></text:span></text:span><text:span text:style-name="Основной_20_шрифт_20_абзаца"><text:span text:style-name="T6">22.06.2016</text:span></text:span><text:span text:style-name="Основной_20_шрифт_20_абзаца"><text:span text:style-name="T9"> № 223ФЗ-</text:span></text:span><text:span text:style-name="Основной_20_шрифт_20_абзаца"><text:span text:style-name="T6">289</text:span></text:span><text:span text:style-name="Основной_20_шрифт_20_абзаца"><text:span text:style-name="T9">/16</text:span></text:span><text:span text:style-name="Основной_20_шрифт_20_абзаца"><text:span text:style-name="T7">.</text:span></text:span></text:p>
        </text:list-item>
        <text:list-item>
          <text:p text:style-name="P27"><text:span text:style-name="Основной_20_шрифт_20_абзаца"><text:span text:style-name="T10">АО <text:s/>«Мосинжпроект»</text:span></text:span><text:span text:style-name="T12"> </text:span><text:span text:style-name="T13">назначить новую дату окончания срока подачи заявок на участие в </text:span><text:span text:style-name="T16">Запросе предложений</text:span><text:span text:style-name="T13">, а также разместить </text:span><text:span text:style-name="T16">в Единой информационной системе</text:span><text:span text:style-name="T13"> (</text:span><text:a xlink:type="simple" xlink:href="http://www.zakupki.gov.ru/">www</text:a><text:a xlink:type="simple" xlink:href="http://www.zakupki.gov.ru/">.</text:a><text:a xlink:type="simple" xlink:href="http://www.zakupki.gov.ru/">zakupki</text:a><text:a xlink:type="simple" xlink:href="http://www.zakupki.gov.ru/">.</text:a><text:a xlink:type="simple" xlink:href="http://www.zakupki.gov.ru/">gov</text:a><text:a xlink:type="simple" xlink:href="http://www.zakupki.gov.ru/">.</text:a><text:a xlink:type="simple" xlink:href="http://www.zakupki.gov.ru/">ru</text:a><text:span text:style-name="T13">) <text:s/>(далее — </text:span><text:span text:style-name="T16">ЕИС</text:span><text:span text:style-name="T13">) информацию о новой дате окончания срока подачи заявок на участие в </text:span><text:span text:style-name="T16">Конкурсе</text:span><text:span text:style-name="T13">, дате рассмотрения <text:s/>заявок на участие в </text:span><text:span text:style-name="T16">Запросе предложений </text:span><text:span text:style-name="T13">и дате </text:span><text:span text:style-name="T16">подведения итогов Запроса предложений.</text:span></text:p>
        </text:list-item>
        <text:list-item>
          <text:p text:style-name="P28"><text:span text:style-name="Основной_20_шрифт_20_абзаца"><text:span text:style-name="T10">АО «Мосинжпроект»</text:span></text:span><text:span text:style-name="T31"> <text:s/></text:span><text:span text:style-name="T14">разместить </text:span><text:span text:style-name="T18">в ЕИС</text:span><text:span text:style-name="T14"> (www.zakupki.gov.ru) </text:span><text:soft-page-break/><text:span text:style-name="T14">информацию о совершении действий, указанных в пунктах 1-</text:span><text:span text:style-name="T18">2 </text:span><text:span text:style-name="T14">настоящего Предписания </text:span></text:p>
        </text:list-item>
        <text:list-item>
          <text:p text:style-name="P28"><text:span text:style-name="Основной_20_шрифт_20_абзаца"><text:span text:style-name="T10">АО «Мосинжпроект»</text:span></text:span><text:span text:style-name="T15"> </text:span><text:span text:style-name="T14">продолжить проведение </text:span><text:span text:style-name="T18">Конкурса</text:span><text:span text:style-name="T14"> в соответствии с требованиями Федерального закона от 18.07.2011 № 223-ФЗ <text:s text:c="17"/>«О закупках товаров, работ, услуг отдельными видами юридических лиц», <text:s/></text:span><text:span text:style-name="Основной_20_шрифт_20_абзаца"><text:span text:style-name="T16">Положением о закупках</text:span></text:span><text:span text:style-name="Основной_20_шрифт_20_абзаца"><text:span text:style-name="T17">, Д</text:span></text:span><text:span text:style-name="T14">окументации о проведении </text:span><text:span text:style-name="T18">Конкурса</text:span><text:span text:style-name="T14">.</text:span></text:p>
        </text:list-item>
        <text:list-item>
          <text:p text:style-name="P28"><text:span text:style-name="Основной_20_шрифт_20_абзаца"><text:span text:style-name="T10">АО <text:s/>«Мосинжпроект»</text:span></text:span><text:span text:style-name="T14">в срок не позднее </text:span><text:span text:style-name="T18">08</text:span><text:span text:style-name="T14">.</text:span><text:span text:style-name="T18">07</text:span><text:span text:style-name="T14">.2016 представить в </text:span><text:span text:style-name="T14">ФАС России подтверждение исполнения настоящего Предписания в письменном виде.</text:span></text:p>
        </text:list-item>
      </text:list>
      <text:p text:style-name="P24">Предписание может быть обжаловано в течение трех месяцев со дня его выдачи.</text:p>
      <text:p text:style-name="P2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5D6B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64892(2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6489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64892(3) </text:p></draw:text-box></draw:frame><draw:frame draw:style-name="Mfr2" draw:name="SpdBarcode" text:anchor-type="paragraph" svg:x="0cm" svg:width="3.6cm" svg:height="0.78cm" draw:z-index="3"><draw:image xlink:href="Pictures/10000201000000780000001A4E5D6B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2:25:24.16</meta:creation-date>
    <meta:generator>OpenOffice.org/3.4.1$Win32 OpenOffice.org_project/341m1$Build-9593</meta:generator>
    <dc:date>2016-06-28T17:47:02.59</dc:date>
    <meta:editing-duration>PT4M39S</meta:editing-duration>
    <meta:editing-cycles>2</meta:editing-cycles>
    <meta:print-date>2016-06-27T16:25:37.79</meta:print-date>
    <meta:document-statistic meta:table-count="0" meta:image-count="1" meta:object-count="0" meta:page-count="2" meta:paragraph-count="22" meta:word-count="346" meta:character-count="2917"/>
    <meta:user-defined meta:name="Поле 1"/>
    <meta:user-defined meta:name="Поле 2"/>
    <meta:user-defined meta:name="Поле 3"/>
    <meta:user-defined meta:name="Поле 4"/>
  </office:meta>
</office:document-meta>
</file>