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619D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/>
    </style:style>
    <style:style style:name="P24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12.522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12.968cm" fo:margin-right="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15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 style:list-style-name="L3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12.522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4" style:family="paragraph" style:parent-style-name="Text_20_body">
      <style:paragraph-properties fo:margin-left="0cm" fo:margin-right="0.127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.127cm" fo:margin-top="0cm" fo:margin-bottom="0cm" fo:text-align="justify" style:justify-single-word="false" fo:text-indent="1.261cm" style:auto-text-indent="false"/>
      <style:text-properties style:use-window-font-color="true" fo:language="en" fo:country="US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font-style-asian="normal" style:font-name-complex="Times New Roman2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fo:background-color="#ffffff"/>
    </style:style>
    <style:style style:name="T15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16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style:use-window-font-color="true" style:font-name="Times New Roman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19" style:family="text">
      <style:text-properties style:use-window-font-color="true" style:font-name="Times New Roman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21" style:family="text">
      <style:text-properties style:use-window-font-color="true" style:font-name="Times New Roman" fo:background-color="#ffffff" style:font-name-asian="Segoe Print" style:font-name-complex="Segoe Print"/>
    </style:style>
    <style:style style:name="T22" style:family="text">
      <style:text-properties style:use-window-font-color="true" style:font-name="Times New Roman1" fo:font-weight="normal" fo:background-color="#ffffff" style:font-weight-asian="normal" style:font-weight-complex="normal"/>
    </style:style>
    <style:style style:name="T23" style:family="text">
      <style:text-properties style:use-window-font-color="true" style:font-name="Times New Roman1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use-window-font-color="true" fo:language="en" fo:country="US" fo:background-color="transparent"/>
    </style:style>
    <style:style style:name="T25" style:family="text">
      <style:text-properties style:use-window-font-color="true" fo:background-color="#ffffff"/>
    </style:style>
    <style:style style:name="T26" style:family="text">
      <style:text-properties style:font-size-asian="14pt" style:font-size-complex="14pt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background-color="transparent"/>
    </style:style>
    <style:style style:name="T29" style:family="text">
      <style:text-properties fo:background-color="#ffffff"/>
    </style:style>
    <style:style style:name="T30" style:family="text">
      <style:text-properties style:text-underline-style="none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bb9e3d-61bf-44f8-b7c1-8399f83277d0" text:name="BossProviderVariable"/>
      </text:user-field-decls>
      <text:p text:style-name="P32">ПРЕДПИСАНИЕ № 223ФЗ-284<text:span text:style-name="T8">/</text:span>16</text:p>
      <text:p text:style-name="P16">о совершении действий, направленных на устранение нарушений</text:p>
      <text:p text:style-name="P16">порядка проведения торгов</text:p>
      <text:p text:style-name="P16"/>
      <text:p text:style-name="P16"/>
      <text:p text:style-name="P16"/>
      <text:p text:style-name="P16"/>
      <text:p text:style-name="P11">22.06.2016                                                                                                          Москва</text:p>
      <text:p text:style-name="P11"/>
      <text:p text:style-name="P11"/>
      <text:p text:style-name="P19">Комиссия Федеральной антимонопольной службы по контролю в сфере закупок в составе: </text:p>
      <text:p text:style-name="P34"><text:span text:style-name="T24">&lt;...&gt;</text:span><text:span text:style-name="T25"> </text:span><text:span text:style-name="T25">(далее – Комиссия ФАС России),</text:span></text:p>
      <text:p text:style-name="P20">на основании решения от 22.06.2016 № 223Ф<text:span text:style-name="T8">З-284/16</text:span>, принятого Комиссией ФАС России по итогам рассмотрения жалобы <text:span text:style-name="T15">ООО «Цифровые системы» от 15.06.2016</text:span><text:span text:style-name="T20"> № 134 (вх. от 15.06.2016 № 85516-ЭП/16)</text:span><text:span text:style-name="T15"> <text:s text:c="2"/>на <text:s text:c="2"/>действия <text:s text:c="2"/>(бездействие) <text:s/>заказчика </text:span><text:span text:style-name="T20">ОАО <text:s text:c="2"/>«РЖД» <text:s text:c="2"/></text:span><text:span text:style-name="T15">при <text:s text:c="2"/>проведении открытого аукциона № 6114/ОАЭ-ДКРС/16 на право заключения договора поставки инженерного и технологического оборудования </text:span><text:span text:style-name="T22">на объекты строительства ОАО «РЖД»</text:span><text:span text:style-name="T15"> (извещение № 31603721486) </text:span><text:span text:style-name="T16">(далее — Аукцион, решение от 22.06.2016<text:line-break/>№ 223Ф</text:span><text:span text:style-name="T18">З-284/16</text:span><text:span text:style-name="T16">)</text:span>, руководствуясь частью 20 статьи 18.1, пунктом 3.1 части 1 статьи 23 Федерального закона от 26.07.2006 № 135-ФЗ «О защите конкуренции»,</text:p>
      <text:p text:style-name="P22"/>
      <text:p text:style-name="P22"/>
      <text:p text:style-name="P22">ПРЕДПИСЫВАЕТ:</text:p>
      <text:p text:style-name="P20"/>
      <text:p text:style-name="P9"/>
      <text:p text:style-name="P20"/>
      <text:list xml:id="list6309543735379163929" text:style-name="L1">
        <text:list-item>
          <text:list>
            <text:list-item>
              <text:list>
                <text:list-item>
                  <text:p text:style-name="P28">ОАО «РЖД»<text:span text:style-name="T21"> не учитывать при рассмотрении заявок, поданных на участие в Аукционе, следующие положения документации о проведении Аукциона (далее - Документация):</text:span></text:p>
                </text:list-item>
              </text:list>
            </text:list-item>
          </text:list>
        </text:list-item>
      </text:list>
      <text:list xml:id="list4183392451223719903" text:style-name="L2">
        <text:list-item>
          <text:list>
            <text:list-item>
              <text:list>
                <text:list-item>
                  <text:p text:style-name="P29">требования к банковской гаранти, предоставляемой для обеспечения заявки участника, установленные пунктом 7.6.10 Документации в ;</text:p>
                </text:list-item>
              </text:list>
            </text:list-item>
          </text:list>
        </text:list-item>
      </text:list>
      <text:list xml:id="list4032468065949560677" text:style-name="L3">
        <text:list-item>
          <text:list>
            <text:list-item>
              <text:list>
                <text:list-item>
                  <text:p text:style-name="P30">требования, установленные пунктами 2.2, 2.3, 2.4, 5.4.3.6, 5.4.3.7, 5.4.3.8, 6.7.10, <text:s/>Документации;</text:p>
                </text:list-item>
                <text:list-item>
                  <text:p text:style-name="P30">требование пункта 3 Документации в части возможности подачи участниками Аукциона в техническом предложении условий «более выгодных для заказчика в части размера авансового платежа и гарантийного срока <text:soft-page-break/>эксплуатации поставляемого оборудования».</text:p>
                </text:list-item>
              </text:list>
            </text:list-item>
          </text:list>
        </text:list-item>
      </text:list>
      <text:p text:style-name="P23"><text:span text:style-name="T26">2. </text:span><text:span text:style-name="T19"><text:s/>ОАО «РЖД» продолжить проведение процедуры Аукциона в соответствии с положениями Федерального закона от 18.07.2011 № 223-ФЗ «О закупках товаров, работ, услуг отдельными видами юридических лиц», </text:span><text:span text:style-name="Основной_20_шрифт_20_абзаца"><text:span text:style-name="T12">Положением о закупк</text:span></text:span><text:span text:style-name="Основной_20_шрифт_20_абзаца"><text:span text:style-name="T13">е </text:span></text:span><text:span text:style-name="Основной_20_шрифт_20_абзаца"><text:span text:style-name="T12">товаров, работ, услуг для нужд ОАО «РЖД», утвержденным решением Совета директоров ОАО «РЖД» 30.06.2014</text:span></text:span><text:span text:style-name="T23">, а также с </text:span><text:span text:style-name="T23">учетом решения </text:span><text:span text:style-name="T17">от 22.06.2016 № 223Ф</text:span><text:span text:style-name="T19">З-284/16.</text:span></text:p>
      <text:p text:style-name="P20"><text:span text:style-name="T18">3. ОАО «РЖД» </text:span><text:span text:style-name="T8">в срок до 13.07.2016 представить в ФАС </text:span>России подтверждение исполнения настоящего Предписания в письменном виде, по электронной почте: <text:span text:style-name="T27">dstelmakh</text:span>@<text:span text:style-name="T27">fas</text:span>.<text:span text:style-name="T27">gov</text:span>.<text:span text:style-name="T27">ru</text:span>.</text:p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619D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44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64405(1) </text:p></draw:text-box></draw:frame><draw:frame draw:style-name="Mfr2" draw:name="SpdBarcode" text:anchor-type="paragraph" svg:x="0cm" svg:width="3.6cm" svg:height="0.78cm" draw:z-index="2"><draw:image xlink:href="Pictures/10000201000000780000001AFF619D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3:20:01.70</meta:creation-date>
    <meta:generator>OpenOffice.org/3.4.1$Win32 OpenOffice.org_project/341m1$Build-9593</meta:generator>
    <dc:date>2016-06-28T17:50:25.33</dc:date>
    <meta:document-statistic meta:table-count="0" meta:image-count="1" meta:object-count="0" meta:page-count="2" meta:paragraph-count="19" meta:word-count="359" meta:character-count="2976"/>
    <meta:user-defined meta:name="Поле 1"/>
    <meta:user-defined meta:name="Поле 2"/>
    <meta:user-defined meta:name="Поле 3"/>
    <meta:user-defined meta:name="Поле 4"/>
  </office:meta>
</office:document-meta>
</file>