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0E38C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style:line-height-at-least="0.64cm" fo:text-align="center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P16" style:family="paragraph" style:parent-style-name="Standard">
      <style:paragraph-properties fo:margin-left="9.89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9" style:family="paragraph" style:parent-style-name="Standard" style:list-style-name="L2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Standard" style:list-style-name="L3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ru" fo:country="RU" fo:background-color="transparent" style:font-name-asian="Courier New" style:font-name-complex="Courier New"/>
    </style:style>
    <style:style style:name="T7" style:family="text">
      <style:text-properties fo:color="#000000" style:font-name="Times New Roman" fo:language="ru" fo:country="RU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fo:background-color="transparent" style:font-name-asian="Courier New" style:font-name-complex="Courier New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-asian="Courier New" style:font-name-complex="Courier New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cd0f4b-794b-4fec-94b9-c019119c6867" text:name="BossProviderVariable"/>
      </text:user-field-decls>
      <text:p text:style-name="P21"><text:span text:style-name="T13">ОПРЕДЕЛЕНИЕ</text:span></text:p>
      <text:p text:style-name="P7">о продлении срока и об отложении рассмотрения дела </text:p>
      <text:p text:style-name="P7">об административном правонарушении № <text:span text:style-name="T1">4-14.32-450/00-05-16</text:span></text:p>
      <text:p text:style-name="P14"/>
      <text:p text:style-name="P8">«<text:span text:style-name="T2">23</text:span>» <text:span text:style-name="T1">июня</text:span> 2016 г. <text:s text:c="90"/>г. Москва</text:p>
      <text:p text:style-name="P8"/>
      <text:p text:style-name="P9">Я, <text:span text:style-name="T3">заместитель руководителя Федеральной антимонопольной службы Доценко Алексей Викторович,</text:span> рассмотрев протокол и материалы дела об административном правонарушении № <text:span text:style-name="T10">4-14.32-450/00-05-16</text:span>, возбужденного в <text:span text:style-name="T4">отношении Общества с ограниченной ответственностью «Форд Соллерс Холдинг» (далее — ООО «Форд Соллерс Холдинг») (адрес: 423800, Республика Татарстан, г. Набережные Челны, проезд Автосборочный, д. 60; ОГРН 1071674002180; ИНН 1646021952; КПП 165001001; дата регистра юридического лица — 27.07.2007), в присутствии защитника </text:span><text:span text:style-name="T8">&lt;...&gt;</text:span><text:span text:style-name="T4"> (по доверенности от 10.04.2015 № 1708-ФСХ), которой разъяснены предусмотренные статей 25.1</text:span><text:span text:style-name="T5"> Кодекса Российской Федерации об административных правонарушениях (далее — КоАП) права лица, в отношении которого ведется производство по делу, а также предусмотренные статьей 25.5 КоАП права защитника,</text:span></text:p>
      <text:p text:style-name="P10"/>
      <text:p text:style-name="P10">УСТАНОВИЛ:</text:p>
      <text:p text:style-name="P9"> </text:p>
      <text:p text:style-name="P11"><text:span text:style-name="T11">В соответствии со статьями 28.1, 28.7 КоАП Федеральной </text:span><text:span text:style-name="T11">антимонопольной службой (далее — ФАС России) в отношении </text:span><text:span text:style-name="T7">ООО «Форд Соллерс Холдинг»</text:span><text:span text:style-name="T11"> определением от 11.05.2016</text:span><text:span text:style-name="T7"> возбуждено дело об административном правонарушении № 4-14.32-450/00-05-16 по признакам нарушения части 5 статьи 11 Федерального закона от 26.07.2006 № 135-ФЗ «О защите конкуренции», выразившегося в координации экономической деятельности хозяйствующих субъектов, которая привела к установлению и поддержанию цен на техническое обслуживание в период с сентября 2013 года по ноябрь 2015 года (включительно).</text:span></text:p>
      <text:p text:style-name="P12">Согласно статье 28.2 КоАП ФАС России составлен протокол от 09.06.2016 № 4-14.32-450/00-05-16 об административном правонарушении, который в соответствии с частями 1, 3 статьи 25.15 КоАП направлен ООО «Форд Соллерс Холдинг»<text:span text:style-name="T2"> </text:span>по адресу, указанному в едином государственном реестре юридических лиц, а также по иному указанному <text:soft-page-break/>хозяйствующим субъектом адресу.</text:p>
      <text:p text:style-name="P13"><text:span text:style-name="T6">На дату рассмотрения дела об административном правонарушении <text:s text:c="14"/>№ 4-14.32-450/00-05-16 в материалах дела отсутствуют сведения о получении ООО «Форд Соллерс Холдинг»</text:span><text:span text:style-name="T9"> </text:span><text:span text:style-name="T6">по месту его нахождения копии протокола от <text:s/>09.06.2016 № 4-14.32-450/00-05-16 об административном правонарушении.</text:span></text:p>
      <text:p text:style-name="P12">Руководствуясь частью 2 статьи 29.6, пунктом 7 части 1 статьи 29.7 КоАП,</text:p>
      <text:p text:style-name="P12"/>
      <text:p text:style-name="P15">ОПРЕДЕЛИЛ:</text:p>
      <text:p text:style-name="P15"/>
      <text:list xml:id="list1787454344360876632" text:style-name="L1">
        <text:list-item>
          <text:list>
            <text:list-item>
              <text:list>
                <text:list-item>
                  <text:p text:style-name="P18"><text:span text:style-name="T12">Продлить срок </text:span>рассмотрения дела об административном правонарушении № <text:span text:style-name="T12">4-14.32-450/00-05-16</text:span> до 22.07.2016.</text:p>
                </text:list-item>
              </text:list>
            </text:list-item>
          </text:list>
        </text:list-item>
      </text:list>
      <text:list xml:id="list1115170714066887729" text:style-name="L2">
        <text:list-item>
          <text:list>
            <text:list-item>
              <text:list>
                <text:list-item>
                  <text:p text:style-name="P19">Дело об административном правонарушении <text:s text:c="39"/>№ <text:span text:style-name="T12">4-14.32-450/00-05-16</text:span> отложить.</text:p>
                </text:list-item>
                <text:list-item>
                  <text:p text:style-name="P22">Назначить рассмотрение дела об административном правонарушении № <text:span text:style-name="T12">4-14.32-450/00-05-16</text:span> на «<text:span text:style-name="T2">18</text:span>» июля 2016 г. в <text:span text:style-name="T2">14 </text:span>часов <text:span text:style-name="T2">00 </text:span>минут по адресу: 123995, г. Москва, ул. Садовая-Кудринская, д. 11, этаж 4, Овальный зал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0E38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63612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50E38C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3612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63612(3) </text:p></draw:text-box></draw:frame><draw:frame draw:style-name="Mfr2" draw:name="SpdBarcode" text:anchor-type="paragraph" svg:x="0cm" svg:width="3.6cm" svg:height="0.78cm" draw:z-index="4"><draw:image xlink:href="Pictures/10000201000000780000001AF50E38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9:32:56.35</meta:creation-date>
    <meta:generator>OpenOffice.org/3.4.1$Win32 OpenOffice.org_project/341m1$Build-9593</meta:generator>
    <dc:date>2016-06-28T17:51:01.65</dc:date>
    <meta:editing-duration>PT2M25S</meta:editing-duration>
    <meta:editing-cycles>1</meta:editing-cycles>
    <meta:print-date>2016-06-27T09:58:12.78</meta:print-date>
    <meta:document-statistic meta:table-count="0" meta:image-count="2" meta:object-count="0" meta:page-count="2" meta:paragraph-count="19" meta:word-count="343" meta:character-count="2836"/>
    <meta:user-defined meta:name="Поле 1"/>
    <meta:user-defined meta:name="Поле 2"/>
    <meta:user-defined meta:name="Поле 3"/>
    <meta:user-defined meta:name="Поле 4"/>
  </office:meta>
</office:document-meta>
</file>