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7543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47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947cm" style:auto-text-indent="false"/>
    </style:style>
    <style:style style:name="P11" style:family="paragraph" style:parent-style-name="Text_20_body">
      <style:paragraph-properties fo:margin-left="0cm" fo:margin-right="0cm" fo:margin-top="0cm" fo:margin-bottom="0cm" fo:text-align="justify" style:justify-single-word="false" fo:text-indent="0.975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975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75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975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0.975cm" style:auto-text-indent="false"/>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color="#000000" fo:font-size="11pt"/>
    </style:style>
    <style:style style:name="P18" style:family="paragraph" style:parent-style-name="Text_20_body">
      <style:paragraph-properties fo:margin-left="0cm" fo:margin-right="0cm" fo:margin-top="0cm" fo:margin-bottom="0cm" fo:text-indent="0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8.999cm" fo:margin-right="0cm" fo:text-indent="0cm" style:auto-text-indent="false"/>
      <style:text-properties fo:color="#000000" style:font-name="Times New Roman1" fo:font-size="14pt" fo:background-color="#ffffff"/>
    </style:style>
    <style:style style:name="P20" style:family="paragraph" style:parent-style-name="Text_20_body">
      <style:paragraph-properties fo:margin-left="8.999cm" fo:margin-right="0cm" fo:text-indent="0cm" style:auto-text-indent="false"/>
      <style:text-properties fo:color="#000000" fo:background-color="#ffffff"/>
    </style:style>
    <style:style style:name="P21" style:family="paragraph" style:parent-style-name="Text_20_body">
      <style:paragraph-properties fo:margin-left="8.999cm" fo:margin-right="0cm" fo:margin-top="0cm" fo:margin-bottom="0cm" fo:text-indent="0cm" style:auto-text-indent="false"/>
      <style:text-properties fo:color="#000000" style:font-name="Times New Roman1" fo:font-size="14pt" fo:background-color="#ffffff"/>
    </style:style>
    <style:style style:name="P22" style:family="paragraph" style:parent-style-name="Text_20_body">
      <style:paragraph-properties fo:margin-left="8.999cm" fo:margin-right="0cm" fo:margin-top="0cm" fo:margin-bottom="0cm" fo:text-indent="0cm" style:auto-text-indent="false"/>
      <style:text-properties fo:color="#000000" fo:background-color="#ffffff"/>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47cm" style:auto-text-indent="false"/>
      <style:text-properties fo:font-size="14pt"/>
    </style:style>
    <style:style style:name="T1" style:family="text">
      <style:text-properties fo:color="#000000"/>
    </style:style>
    <style:style style:name="T2" style:family="text">
      <style:text-properties fo:color="#000000" style:font-name="Times New Roman" fo:font-size="14pt" fo:background-color="#ffffff"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text-line-through-style="none" style:font-name="Times New Roman" fo:font-size="14pt" style:text-underline-style="none" style:text-blinking="false" style:font-size-asian="14pt" style:font-size-complex="14pt"/>
    </style:style>
    <style:style style:name="T5" style:family="text">
      <style:text-properties fo:color="#000000" fo:font-size="11pt"/>
    </style:style>
    <style:style style:name="T6" style:family="text">
      <style:text-properties fo:color="#000000" fo:font-size="11pt" fo:language="en" fo:country="US"/>
    </style:style>
    <style:style style:name="T7" style:family="text">
      <style:text-properties fo:color="#000000" fo:font-size="11pt" fo:language="en" fo:country="US" style:text-underline-style="none"/>
    </style:style>
    <style:style style:name="T8" style:family="text">
      <style:text-properties fo:color="#000000" style:font-name="Times New Roman1" fo:font-size="14pt"/>
    </style:style>
    <style:style style:name="T9" style:family="text">
      <style:text-properties fo:color="#000000" style:font-name="Times New Roman1" fo:font-size="14pt" fo:background-color="#ffffff"/>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font-size="14pt" fo:language="en" fo:country="US"/>
    </style:style>
    <style:style style:name="T12" style:family="text">
      <style:text-properties fo:color="#000000" style:font-name="Times New Roman1" fo:font-size="14pt" fo:language="en" fo:country="US" fo:background-color="#ffffff"/>
    </style:style>
    <style:style style:name="T13" style:family="text">
      <style:text-properties fo:color="#000000" style:font-name="Times New Roman1" fo:font-size="14pt" fo:language="en" fo:country="US" fo:background-color="#ffffff" style:font-size-asian="14pt" style:font-size-complex="14pt"/>
    </style:style>
    <style:style style:name="T14" style:family="text">
      <style:text-properties fo:color="#000000" fo:language="en" fo:country="US"/>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font-weight="bold" style:font-size-asian="14pt" style:font-size-complex="14pt"/>
    </style:style>
    <style:style style:name="T18" style:family="text">
      <style:text-properties style:font-name="Times New Roman" style:font-size-asian="14pt" style:font-size-complex="14pt"/>
    </style:style>
    <style:style style:name="T19" style:family="text">
      <style:text-properties style:font-name="Times New Roman" fo:language="en" fo:country="US" style:font-size-asian="14pt" style:font-size-complex="14pt"/>
    </style:style>
    <style:style style:name="T20" style:family="text">
      <style:text-properties fo:background-color="#ffff00"/>
    </style:style>
    <style:style style:name="T21" style:family="text">
      <style:text-properties fo:font-weight="bold"/>
    </style:style>
    <style:style style:name="T22" style:family="text">
      <style:text-properties fo:language="en" fo:country="US"/>
    </style:style>
    <style:style style:name="T23" style:family="text">
      <style:text-properties style:font-name="Times New Roman1"/>
    </style:style>
    <style:style style:name="T24" style:family="text">
      <style:text-properties style:font-name="Times New Roman1"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e4e056-d2db-46b8-84f2-bcfa4e353f74" text:name="BossProviderVariable"/>
      </text:user-field-decls>
      <text:p text:style-name="P23">ПОСТАНОВЛЕНИЕ</text:p>
      <text:p text:style-name="P8">о назначении административного наказания</text:p>
      <text:p text:style-name="P8">по делу об административном правонарушении № АГОЗ-319/16</text:p>
      <text:p text:style-name="P8"> </text:p>
      <text:p text:style-name="P7">«22» июня 2016 года                                                                                      г. Москва</text:p>
      <text:p text:style-name="P7"> </text:p>
      <text:p text:style-name="P10"><text:span text:style-name="T15">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319/16, возбужденного в отношении </text:span><text:span text:style-name="T8">должностного лица </text:span><text:span text:style-name="T9">ФКОУ ВПО «Академия права и управления Федеральной службы исполнения наказаний» - начальника отделения по размещению заказов на поставку товаров, выполнение работ, оказание услуг для государственных нужд </text:span><text:span text:style-name="T12">&lt;...&gt;</text:span><text:span text:style-name="T3"> </text:span><text:span text:style-name="T15">по части 4.2 статьи 7.30 Кодекса Российской Федерации об административных правонарушениях (далее— КоАП РФ),</text:span></text:p>
      <text:p text:style-name="P8"> УСТАНОВИЛ:</text:p>
      <text:p text:style-name="P8"> </text:p>
      <text:p text:style-name="P15"><text:span text:style-name="T15">Протокол по делу об административном правонарушении от 22.06.2016<text:line-break/>№ АГОЗ-319/16 составлен </text:span><text:span text:style-name="T3">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 text:style-name="T15"> по факту совершения </text:span><text:span text:style-name="T9">должностным лицом ФКОУ ВПО «Академия права и управления Федеральной службы исполнения наказаний» - </text:span><text:span text:style-name="T12">&lt;...&gt;</text:span><text:span text:style-name="T3"> </text:span><text:span text:style-name="T15">административного правонарушения,</text:span><text:span text:style-name="T3">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13">В день рассмотрения протокола и материалов дела об административном правонарушении №АГОЗ-319/16 в ФАС России <text:span text:style-name="T24">&lt;...&gt;</text:span> явился лично.</text:p>
      <text:p text:style-name="P13">ФКОУ ВПО «Академия права и управления Федеральной службы исполнения наказаний» (далее — Заказчик) 09.02.2016 в единой информационной системе в сфере на сайте www.zakupki.gov.ru опубликовано извещение (номер 0359100004816000011) о проведении электронного аукциона на поставку говядины замороженной в четвертинах, свинины замороженной в четвертинах, мяса птицы (тушки кур) замороженных (далее — Аукцион).</text:p>
      <text:p text:style-name="P11">Согласно пункту 7 статьи 42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извещении об осуществлении закупки должны содержаться размер и порядок внесения денежных средств в качестве обеспечения заявок на участие <text:soft-page-break/>в закупке, а также условия банковской гарантии (если такой способ обеспечения заявок применим в соответствии с Законом о контрактной системе).</text:p>
      <text:p text:style-name="P11">В соответствии с пунктом 4 части 5 статьи 63 Закона о контрактной системе извещение о проведении электронного аукциона должно содержать, в том числе, информацию о размере обеспечения заявок на участие в таком аукционе.</text:p>
      <text:p text:style-name="P11">В соответствии с частью 1 статьи 64 Закона о контрактной системе документация об электронном аукционе должна содержать информацию, указанную в извещении о проведении такого аукциона.</text:p>
      <text:p text:style-name="P11">Согласно части 14 статьи 44 Закона о контрактной системе размер обеспечения заявки должен составлять от одной второй процента до пяти процентов начальной (максимальной) цены контракта.</text:p>
      <text:p text:style-name="P11">В соответствии с извещением о проведении Аукциона начальная (максимальная) цена контракта составляет  5 138 346, 83 руб.</text:p>
      <text:p text:style-name="P11">Заказчиком согласно части 14 статьи 44 Закона о контрактной системе установлен размер  обеспечения заявки 1 % от начальной (максимальной) цены контракта.</text:p>
      <text:p text:style-name="P11">В соответствии с извещением о проведении Аукциона обеспечение заявки составляет  51 383,47 руб.</text:p>
      <text:p text:style-name="P11">Пунктом 12 «Размер обеспечения заявок» раздела I документации об Аукционе установлен размер обеспечения заявки на участие в аукционе в сумме 51 383 (пятьдесят одна тысяча триста восемьдесят три) рубля 46 копеек.</text:p>
      <text:p text:style-name="P11">Таким образом, Заказчик в извещении о проведении Аукциона и документации об Аукционе установил противоречивые требования к размеру обеспечения заявки на участие в Аукционе, чем нарушил требования части 1 статьи 64 Закона о контрактной системе. </text:p>
      <text:p text:style-name="P11">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1">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1">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text:soft-page-break/>Российской Федерации от 25.11.2013 № 1063 (далее – Правила).</text:p>
      <text:p text:style-name="P11">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5 процентов цены контракта в случае, если цена контракта составляет от 3 млн. рублей до 50 млн. рублей.</text:p>
      <text:p text:style-name="P11">Пунктом 5 Правил установлено, что за ненадлежащее исполнение заказчиком обязательств по контракту, за исключением просрочки исполнения 2 процента цены контракта в случае, если цена контракта составляет от 3 млн. рублей до 50 млн. рублей.</text:p>
      <text:p text:style-name="P11">Пунктом 5.4 проекта государственного контракта документации об Аукционе установлено: «В случае ненадлежащего исполнения Государственным заказчиком обязательств, предусмотренных Контрактом, за исключением просрочки исполнения обязательств Поставщик вправе взыскать с Государственного заказчика штраф в размере 2,5 процентов цены Контракта, что составляет___________________рублей_______копеек». </text:p>
      <text:p text:style-name="P11">Пунктом 11.3 проекта государственного контракта документации об Аукционе установлено: «За ненадлежащее исполнение Поставщиком обязательств, предусмотренных Контрактом, за исключением просрочки исполнения Государственным заказчиком, предусмотренных Контрактом, Поставщик выплачивает Государственному заказчику штраф в размере 10 процентов цены Контракта, что составляет___________________рублей_______копеек». </text:p>
      <text:p text:style-name="P11">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Аукционе.</text:p>
      <text:p text:style-name="P11">Таким образом, Заказчиком в проекте контракта документации об Аукционе установлены размеры штрафа за ненадлежащее исполнение сторонами обязательств, предусмотренных контрактом, не соответствующие требованиям Правил.</text:p>
      <text:p text:style-name="P11">Вышеуказанные действия Заказчика нарушают требования части 5, 8 статьи 34 Закона о контрактной системе.</text:p>
      <text:p text:style-name="P15"><text:span text:style-name="T15">Согласно пункту 2 статьи 12 </text:span><text:span text:style-name="T16">Закона о контрактной системе</text:span><text:span text:style-name="T15">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text:span><text:span text:style-name="T3">в </text:span><text:a xlink:type="simple" xlink:href="consultantplus://offline/ref=B2BFB41DEE9DF03C034835AB0D20DF7978D169289A0542F9936B74E4D5FDFCCBEA93A3D735958CCBd4D5P"><text:span text:style-name="T4">частях 2</text:span></text:a><text:span text:style-name="T3"> и </text:span><text:a xlink:type="simple" xlink:href="consultantplus://offline/ref=B2BFB41DEE9DF03C034835AB0D20DF7978D169289A0542F9936B74E4D5FDFCCBEA93A3D735958CCBd4D4P"><text:span text:style-name="T4">3 статьи 2</text:span></text:a><text:span text:style-name="T15"> Закона о контрактной системе.</text:span></text:p>
      <text:p text:style-name="P12">В соответствии с частью 1 статьи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text:span text:style-name="T1">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text:span>КоАП РФ административная ответственность.</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Документация об Аукционе утверждена <text:span text:style-name="T22">&lt;...&gt;</text:span></text:p>
      <text:p text:style-name="P14">Таким образом, <text:span text:style-name="T22">&lt;...&gt;</text:span> допущены нарушения требований частей 5, 8 статьи 34, части 1 статьи 64 Закона о контрактной системе, что содержит состав административного правонарушения, предусмотренного частью 4.2 статьи 7.30 КоАП РФ. </text:p>
      <text:p text:style-name="P12">В соответствии с частью 4.2 статьи 7.30 КоАП РФ утверждение<text:span text:style-name="T20"> </text:span>документации об аукционе с нарушением требований, предусмотренных законодательством Российской Федерации о контрактной системе в сфере<text:span text:style-name="T20"> </text:span>закупок, влечет наложение административного штрафа на должностных лиц в размере трех тысяч рублей.</text:p>
      <text:p text:style-name="P15"><text:span text:style-name="T3">Местом совершения административного правонарушения является место нахождения Заказчика, </text:span><text:span text:style-name="T8">Рязанская обл., г. Рязань, Сенная ул., д. 1.</text:span> </text:p>
      <text:p text:style-name="P12">Временем совершения административного правонарушения является дата утверждения документации об Аукционе – 09.02.2016.</text:p>
      <text:p text:style-name="P11"><text:span text:style-name="T1">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text:soft-page-break/>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я лица к административной ответственности в порядке статьи 4.5 КоАП РФ не истек.</text:p>
      <text:p text:style-name="P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1">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1">Обстоятельств, смягчающих административную ответственность, предусмотренных статьей 4.2 КоАП РФ, не установлено.</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7"> </text:p>
      <text:p text:style-name="P8">ПОСТАНОВИЛ:</text:p>
      <text:p text:style-name="P8"/>
      <text:p text:style-name="P10"><text:span text:style-name="T15">Признать </text:span><text:span text:style-name="T9">начальника отделения по размещению заказов на поставку товаров, выполнение работ, оказание услуг для государственных нужд</text:span><text:span text:style-name="T2"> </text:span><text:span text:style-name="T10">ФКОУ ВПО «Академия права и управления Федеральной службы исполнения наказаний»</text:span><text:span text:style-name="T2"> </text:span><text:span text:style-name="T13">&lt;...&gt;</text:span><text:span text:style-name="T2"> </text:span><text:span text:style-name="T3"><text:s/>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15">в виде административного штрафа в размере </text:span><text:span text:style-name="T17">3 000 (трех тысяч) рублей.</text:span></text:p>
      <text:p text:style-name="P9">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9">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9">Сумму административного штрафа в размере <text:span text:style-name="T21">3 000 (трех тысяч) рублей</text:span> перечислить по указанным реквизитам:</text:p>
      <text:p text:style-name="P9">Получатель: ИНН 7703516539 КПП 770301001</text:p>
      <text:p text:style-name="P9">Межрегиональное операционное УФК (для ФАС России л/с 04951001610)</text:p>
      <text:p text:style-name="P9">КБК 161 1 16 33010 01 6000 140</text:p>
      <text:p text:style-name="P9">ОКТМО 45380000</text:p>
      <text:p text:style-name="P9">Банк получателя: Операционный департамент Банка России г. Москва 701</text:p>
      <text:p text:style-name="P9">БИК 044501002</text:p>
      <text:p text:style-name="P9">Расчетный счет 40101810500000001901</text:p>
      <text:p text:style-name="P9">Назначение платежа: оплата штрафа по делу №АГОЗ-319/16.</text:p>
      <text:p text:style-name="P9">УИН: 0210295033062400000476702</text:p>
      <text:p text:style-name="P9">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9">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4"><text:span text:style-name="T18">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5)-982-39-65 или на электронную почту: </text:span><text:span text:style-name="T19">gubaeva</text:span><text:span text:style-name="T18">@</text:span><text:span text:style-name="T19">fas</text:span><text:span text:style-name="T18">.</text:span><text:span text:style-name="T19">gov</text:span><text:span text:style-name="T18">.</text:span><text:span text:style-name="T19">ru</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7543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F7543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4T09:25:12.09</meta:creation-date>
    <meta:generator>OpenOffice.org/3.4.1$Win32 OpenOffice.org_project/341m1$Build-9593</meta:generator>
    <dc:date>2016-06-28T17:54:31.38</dc:date>
    <meta:document-statistic meta:table-count="0" meta:image-count="1" meta:object-count="0" meta:page-count="6" meta:paragraph-count="73" meta:word-count="1746" meta:character-count="14225"/>
    <meta:user-defined meta:name="Поле 1"/>
    <meta:user-defined meta:name="Поле 2"/>
    <meta:user-defined meta:name="Поле 3"/>
    <meta:user-defined meta:name="Поле 4"/>
  </office:meta>
</office:document-meta>
</file>