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91C65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0.345cm" style:auto-text-indent="false">
        <style:tab-stops>
          <style:tab-stop style:position="10.054cm"/>
        </style:tab-stops>
      </style:paragraph-properties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.176cm" fo:margin-bottom="0cm" fo:line-height="100%" fo:text-indent="10.345cm" style:auto-text-indent="false">
        <style:tab-stops>
          <style:tab-stop style:position="10.054cm"/>
        </style:tab-stops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indent="10.345cm" style:auto-text-indent="false">
        <style:tab-stops>
          <style:tab-stop style:position="10.054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10.345cm" style:auto-text-indent="false">
        <style:tab-stops>
          <style:tab-stop style:position="10.054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" fo:font-size="10pt" style:font-size-asian="10pt" style:font-name-complex="Times New Roman1" style:font-size-complex="10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fe79e3-6602-4d18-8924-80e08f042c2d" text:name="BossProviderVariable"/>
      </text:user-field-decls>
      <text:p text:style-name="P15"><text:span text:style-name="T2">РЕШЕНИЕ</text:span></text:p>
      <text:p text:style-name="P6">по результатам рассмотрения ходатайства</text:p>
      <text:p text:style-name="P7"/>
      <text:p text:style-name="P7"/>
      <text:p text:style-name="P12">В соответствии со статьями 27 и 33 Федерального закона от 26.07.2006 № 135-ФЗ «О защите конкуренции» Федеральная антимонопольная служба рассмотрела ходатайство федерального государственного унитарного предприятия «Охрана» Министерства внутренних дел Российской Федерации (место нахождения: 105066, г. Москва, ул. Нижняя Красносельская, д. 35, <text:s text:c="18"/>стр. 1А; основной вид деятельности – проведение расследований и обеспечение безопасности) о даче согласия на присоединение федерального государственного унитарного предприятия «Ремонтно-строительное управление Министерства внутренних дел Российской Федерации» (место нахождения: 109004, г. Москва, ул. Станиславского, д. 4, стр. 2; основной вид деятельности – производство общестроительных и проектно-изыскательских работ) и сообщает, что приняла решение об удовлетворении данного ходатайства.</text:p>
      <text:p text:style-name="P11"/>
      <text:p text:style-name="P13"/>
      <text:p text:style-name="P8"><text:span text:style-name="T1">Р.А.</text:span> Петросян</text:p>
      <text:p text:style-name="P9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0F91C6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61655(1) </text:p></draw:text-box></draw:frame><draw:frame draw:style-name="Mfr2" draw:name="SpdBarcode" text:anchor-type="paragraph" svg:x="0cm" svg:width="3.6cm" svg:height="0.78cm" draw:z-index="1"><draw:image xlink:href="Pictures/10000201000000780000001A0F91C65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7T11:40:36.14</meta:creation-date>
    <meta:generator>OpenOffice.org/3.4.1$Win32 OpenOffice.org_project/341m1$Build-9593</meta:generator>
    <dc:date>2016-06-29T11:45:13.49</dc:date>
    <meta:print-date>2016-06-17T11:53:55.06</meta:print-date>
    <meta:document-statistic meta:table-count="0" meta:image-count="1" meta:object-count="0" meta:page-count="1" meta:paragraph-count="5" meta:word-count="105" meta:character-count="927"/>
    <meta:user-defined meta:name="Поле 1"/>
    <meta:user-defined meta:name="Поле 2"/>
    <meta:user-defined meta:name="Поле 3"/>
    <meta:user-defined meta:name="Поле 4"/>
  </office:meta>
</office:document-meta>
</file>