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67AE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3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377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37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4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035cm" fo:margin-right="0.023cm" fo:margin-top="0cm" fo:margin-bottom="0cm" fo:text-align="justify" style:justify-single-word="false" fo:text-indent="1.207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035cm" fo:margin-right="0.023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.035cm" fo:margin-right="0.023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35cm" fo:margin-right="0.023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141cm" fo:margin-top="0cm" fo:margin-bottom="0cm" fo:text-align="justify" style:justify-single-word="false" fo:text-indent="1.3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35cm" fo:margin-right="0.141cm" fo:margin-top="0cm" fo:margin-bottom="0cm" fo:text-align="justify" style:justify-single-word="false" fo:text-indent="1.3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.035cm" fo:margin-right="0.141cm" fo:margin-top="0cm" fo:margin-bottom="0cm" fo:text-align="justify" style:justify-single-word="false" fo:text-indent="1.277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.035cm" fo:margin-right="0.141cm" fo:margin-top="0cm" fo:margin-bottom="0cm" fo:text-align="justify" style:justify-single-word="false" fo:text-indent="1.254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8" style:family="paragraph" style:parent-style-name="Text_20_body">
      <style:paragraph-properties fo:margin-left="0.071cm" fo:margin-right="0.071cm" fo:margin-top="0cm" fo:margin-bottom="0cm" fo:text-align="justify" style:justify-single-word="false" fo:text-indent="1.229cm" style:auto-text-indent="false"/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88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0" style:family="paragraph" style:parent-style-name="Text_20_body">
      <style:paragraph-properties fo:margin-left="0.035cm" fo:margin-right="0.023cm" fo:margin-top="0cm" fo:margin-bottom="0cm" fo:text-align="justify" style:justify-single-word="false" fo:text-indent="1.229cm" style:auto-text-indent="false"/>
      <style:text-properties fo:color="#000000" fo:font-size="14pt" style:font-size-asian="14pt" style:font-size-complex="14pt"/>
    </style:style>
    <style:style style:name="P31" style:family="paragraph" style:parent-style-name="_9__9_ConsPlusNormal">
      <style:paragraph-properties fo:margin-left="0.035cm" fo:margin-right="0.023cm" fo:margin-top="0cm" fo:margin-bottom="0cm" fo:text-align="justify" style:justify-single-word="false" fo:text-indent="1.22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_9__9_ConsPlusNormal">
      <style:paragraph-properties fo:margin-left="0.035cm" fo:margin-right="0.023cm" fo:margin-top="0cm" fo:margin-bottom="0cm" fo:text-align="justify" style:justify-single-word="false" fo:text-indent="1.229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left="0.04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4cm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 style:font-name="Times New Roman" fo:letter-spacing="-0.004cm" fo:language="en" fo:country="US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color="#000000"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ru" fo:country="RU"/>
    </style:style>
    <style:style style:name="T9" style:family="text">
      <style:text-properties style:font-name="Times New Roman"/>
    </style:style>
    <style:style style:name="T10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style="italic" fo:font-weight="bold" style:font-style-asian="italic" style:font-weight-asian="bold" style:font-name-complex="Times New Roman1" style:font-style-complex="normal" style:font-weight-complex="normal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d0ef74-e4e9-47a1-9bc7-b78c1e894c5f" text:name="BossProviderVariable"/>
      </text:user-field-decls>
      <text:p text:style-name="P33"><text:span text:style-name="T9"><text:s text:c="3"/>ПОСТАНОВЛЕНИЕ </text:span></text:p>
      <text:p text:style-name="P10"><text:s text:c="19"/>о наложении штрафа по делу № 4-14.55-709/00-24-16 </text:p>
      <text:p text:style-name="P10"><text:s text:c="31"/>об административном правонарушении</text:p>
      <text:p text:style-name="P10"/>
      <text:p text:style-name="P10">«21» июня 2016г. <text:s text:c="89"/>г. Москва</text:p>
      <text:p text:style-name="P10"/>
      <text:p text:style-name="P26"><text:span text:style-name="T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709/00-24-16 об административном правонарушении в отношении должностного лица — заместителя генерального директора по программному управлению и инновационному развитию АО «МИЭА» </text:span><text:span text:style-name="T6">&lt;...&gt;</text:span><text:span text:style-name="T5">, </text:span><text:span text:style-name="T4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0">частью 1 статьи 14.55 КоАП, </text:span></text:p>
      <text:p text:style-name="P27"/>
      <text:p text:style-name="P27"><text:s text:c="39"/>УСТАНОВИЛ:</text:p>
      <text:p text:style-name="P27"/>
      <text:p text:style-name="P11"><text:span text:style-name="T10">06.06.2016 в ФАС России из Московской прокуратуры по надзору за исполнением законов на особо режимных объектах поступило постановление о возбуждении дела об административном правонарушении, а также материалы административного производства в отношении з</text:span><text:span text:style-name="T4">аместителя генерального директора по программному управлению и инновационному развитию АО «Московский институт электромеханики и автоматики» (далее - АО «МИЭА») </text:span><text:span text:style-name="T6">&lt;...&gt;</text:span></text:p>
      <text:p text:style-name="P12"><text:span text:style-name="T2">Из представленных документов следует, что </text:span><text:span text:style-name="T4">Московской прокуратурой по надзору за исполнением законов на особо режимных объектах по информации ПАО «Туполев», поступившей в прокуратуру 20.05.2016, в период с 26.05.2016 по 31.05.2016 проведена проверка исполнения законодательства о государственном оборонном заказе в АО «МИЭА», расположенном по адресу: г. Москва, Авиационный переулок, д. 5, в ходе которой выявлены нарушения указанного законодательства в части соблюдения сроков выполнения работ по контракту от 24.12.2014 № </text:span><text:span text:style-name="T6">407/4503M/C40KP/2014, </text:span><text:span text:style-name="T4">заключенного в рамках исполнения государственного оборонного заказа.</text:span></text:p>
      <text:p text:style-name="P13">Федеральный закон от 29.12.2012 № 275-ФЗ «О государственном оборонном заказе» (далее - Закон) устанавливает правовые основы государственного регулирования отношений, связанных с формированием, особенностями размещения и выполнением государственного оборонного заказа, определяет основные принципы и методы государственного регулирования цен на товары, работы, услуги по государственному оборонному заказу.</text:p>
      <text:p text:style-name="P14">В соответствии со статьей 8 Закона, головной исполнитель (исполнитель) <text:soft-page-break/>обеспечивает поставки продукции по государственному оборонному заказу в соответствии с условиями государственного контракта; организует и проводит предусмотренные технической документацией испытания опытных и серийных образцов вооружения, военной и специальной техники, военного имущества, а также материалов и комплектующих изделий; обеспечивает соответствие продукции по государственному оборонному заказу обязательным требованиям, установленным государственным заказчиком в соответствии с законодательством Российской Федерации о техническом регулировании и государственным контрактом; обеспечивает качество товаров, работ, услуг соответственно поставляемых, выполняемых, оказываемых по государственному оборонному заказу, в соответствии с требованиями законодательства Российской Федерации, нормативных и иных актов государственного заказчика, условиями государственного контракта.</text:p>
      <text:p text:style-name="P15">Согласно статье 309 Гражданского кодекса Российской Федерации обязательства должны исполняться надлежащим образом в соответствии с условиями обязательства и требованиями закона, иных правовых актов.</text:p>
      <text:p text:style-name="P13">Статьей 773 Гражданского кодекса Российской Федерации предусмотрено, что исполнитель в соответствии с условиями договора на выполнение научно-исследовательских работ, опытно-конструкторских и технологических работ, а также с согласованным с заказчиком техническим заданием обязан выполнить работы и передать заказчику их результаты в предусмотренный договором срок.</text:p>
      <text:p text:style-name="P16"><text:span text:style-name="T1">Установлено, что в рамках исполнения государственного оборонного заказа между ПАО «Туполев» (заказчик) и АО «МИЭА» (исполнитель) заключен контракт от 24.12.2014 № </text:span><text:span text:style-name="T7">407/4503M/C40KP/2014 </text:span><text:span text:style-name="T1">на выполнение составной части опытно-конструкторской работы по теме «Разработка функционального программного обеспечения для решения задач навигации и самолетовождения объекта 4503М».</text:span></text:p>
      <text:p text:style-name="P15">Согласно пункту 3.2. контракта исполнитель обязан выполнить СЧ ОКР в соответствии с утвержденным заказчиком ТЗ, условиями договора и передать заказчику результаты, в том числе разработанные согласно контракту отчеты, научно-техническую и иную документацию, а также изготовленные макеты, стенды, экспериментальные образцы, предусмотренные ТЗ в срок, оговоренный контрактом.</text:p>
      <text:p text:style-name="P17">Пунктом 4.1. контракта предусмотрено, что СЧ ОКР (этапы) выполняется в сроки, указанные в ведомости исполнения.</text:p>
      <text:p text:style-name="P17">Датой исполнения этапа СЧ ОКР по настоящему контракту считается дата подписания заказчиком акта приемки выполненных работ этапа (пункт 4.3. контракта).</text:p>
      <text:p text:style-name="P14">В соответствии с пунктом 6.5. контракта отсутствие авансирования не является основанием для выполнения исполнителем обязанностей по контракту.</text:p>
      <text:p text:style-name="P15"><text:soft-page-break/>Уточненной ведомостью исполнения № 2 (приложение к дополнительному соглашению № 2 от 04.02.2016 к контракту) определено, что работы должны быть выполнены АО «МИЭА» в следующие сроки: по 2 этапу «Разработка программной документации комплексного алгоритма ОН, в том числе для стенда МСК ФПОНО» - 29.02.2016; по 3 этапу «Изготовление и отладка стенда ГК. Проведение ПИ» -10.03.2016.</text:p>
      <text:p text:style-name="P17">Анализ представленных документов показал, что в нарушение вышеназванных норм закона и условий договора АО «МИЭА» работы по 2 и 3 этапу до настоящего времени заказчику не сданы, акты приемки выполненных работ не подписаны.</text:p>
      <text:p text:style-name="P30">В соответствии с пунктом 8.1. контракта за невыполнение или ненадлежащее исполнение своих обязательств по контракту стороны несут ответственность в соответствии с действующим законодательством Российской Фе<text:span text:style-name="T9">дерации.</text:span></text:p>
      <text:p text:style-name="P31"><text:span text:style-name="T8">Согласно пункту 1 части 2 статьи 8 Федерального закона от 29.12.2012 № 275-ФЗ «</text:span>О государственном оборонном заказе» и<text:span text:style-name="T1">сполнитель</text:span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p>
      <text:p text:style-name="P32">Нарушение указанной нормы влечет административную ответственность в соответствии с частью 1 статьи 14.55 КоАП.</text:p>
      <text:p text:style-name="P31"><text:span text:style-name="T1">Согласно части 1 статьи 14.55 КоАП нарушение должностным лицом <text:s/>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</text:span>влечет наложение административного штрафа в размере от тридцати тысяч до пятидесяти тысяч рублей.</text:p>
      <text:p text:style-name="P14">Приказом генерального директора общества от 30.09.2015 № 91/1 ответственным исполнителем за выполнение СЧ ОКР по теме: «Разработка функционального программного обеспечения для решения задач навигации и самолетовождения объекта 4503М» назначен заместитель генерального директора по программному управлению <text:span text:style-name="T12">и инновационному развитию &lt;...&gt;</text:span></text:p>
      <text:p text:style-name="P18"><text:span text:style-name="T1">Учитывая изложенное, заместитель генерального директора по программному управлению и инновационному развитию </text:span><text:span text:style-name="T7">&lt;...&gt;</text:span><text:span text:style-name="T1"> не принял достаточных мер к сдаче работ по 2 и 3 этапу контракта от 24.12.2014 № </text:span><text:span text:style-name="T7">407/4503M/C40KP/2014, </text:span><text:span text:style-name="T1">то есть совершил административное правонарушение, предусмотренное частью 1 статьи 14.55 Кодекса Российской Федерации об административных правонарушениях в части сроков выполнения работ.</text:span></text:p>
      <text:p text:style-name="P19">Дело рассмотрено в присутствии помощника Московского прокурора по надзору за исполнением законов на особо режимных объектах <text:span text:style-name="T12">&lt;...&gt;</text:span>. <text:span text:style-name="T12">&lt;...&gt;</text:span>, надлежащим образом уведомленный о времени и месте рассмотрения дела, на <text:soft-page-break/>рассмотрение дела не явился.</text:p>
      <text:p text:style-name="P20">Вина <text:span text:style-name="T12">&lt;...&gt;</text:span> подтверждается материалами дела об административном правонарушении.</text:p>
      <text:p text:style-name="P21">Место совершения административного правонарушения, юридический адрес - АО «МИЭА»: г. Москва, Авиационный переулок, д. 5.</text:p>
      <text:p text:style-name="P20">Время совершения административного правонарушения - 2 этап - 01.03.2016; 3 этап - 11.03.2016.</text:p>
      <text:p text:style-name="P28">Отягчающих и смягчающих административную ответственность обстоятельств при рассмотрении административного дела не установлено.</text:p>
      <text:p text:style-name="P29">На основании изложенного, руководствуясь статьями 4.1, 4.2, 4.5, 14.55, 23.82, 29.7, 29.9, 29.10 КоАП,</text:p>
      <text:p text:style-name="P29"/>
      <text:p text:style-name="P29"><text:s text:c="47"/>ПОСТАНОВИЛ:</text:p>
      <text:p text:style-name="P29"/>
      <text:p text:style-name="P22">Признать <text:span text:style-name="T9">должностное лицо - </text:span><text:span text:style-name="T2">заместителя генерального директора по программному управлению и инновационному развитию АО «МИЭА» </text:span><text:span text:style-name="T3">&lt;...&gt;</text:span> 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2">УИН начисления 0210295033062200000474688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 33010 01 6000 140</text:p>
      <text:p text:style-name="P22">ОКТМО 45380000</text:p>
      <text:p text:style-name="P22">Банк получателя</text:p>
      <text:p text:style-name="P22">Операционный департамент</text:p>
      <text:p text:style-name="P22">Банка России </text:p>
      <text:p text:style-name="P22">г. Москва 701</text:p>
      <text:p text:style-name="P22">БИК 044501002</text:p>
      <text:p text:style-name="P22">Расчётный счё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<text:soft-page-break/>также, по электронной почте <text:span text:style-name="T12">abaeva@fas.gov.ru,</text:span> stukanov@fas.gov.ru.</text:p>
      <text:p text:style-name="P2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C67AE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62465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62465(5) </text:p></draw:text-box></draw:frame><draw:frame draw:style-name="Mfr2" draw:name="SpdBarcode" text:anchor-type="paragraph" svg:x="0cm" svg:width="3.6cm" svg:height="0.78cm" draw:z-index="9"><draw:image xlink:href="Pictures/10000201000000780000001A8C67AE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7:59:03.05</meta:creation-date>
    <meta:generator>OpenOffice.org/3.4.1$Win32 OpenOffice.org_project/341m1$Build-9593</meta:generator>
    <dc:date>2016-06-29T11:47:44.99</dc:date>
    <meta:document-statistic meta:table-count="0" meta:image-count="1" meta:object-count="0" meta:page-count="5" meta:paragraph-count="56" meta:word-count="1271" meta:character-count="10586"/>
    <meta:user-defined meta:name="Поле 1"/>
    <meta:user-defined meta:name="Поле 2"/>
    <meta:user-defined meta:name="Поле 3"/>
    <meta:user-defined meta:name="Поле 4"/>
  </office:meta>
</office:document-meta>
</file>