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64C11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serif" svg:font-family="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4" style:family="paragraph" style:parent-style-name="Text_20_body">
      <style:paragraph-properties fo:margin-top="0cm" fo:margin-bottom="0cm" fo:line-height="100%" fo:text-align="end" style:justify-single-word="false"/>
      <style:text-properties style:use-window-font-color="true" style:font-name="Times New Roman" fo:font-size="14pt" fo:background-color="#ffffff" style:font-size-asian="14pt" style:font-size-complex="14pt"/>
    </style:style>
    <style:style style:name="P5"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9.491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8" style:family="paragraph" style:parent-style-name="Standard">
      <style:paragraph-properties fo:margin-left="9.491cm" fo:margin-right="0cm" fo:text-indent="0cm" style:auto-text-indent="false"/>
      <style:text-properties fo:font-size="14pt" fo:background-color="#ffffff" style:font-size-asian="14pt" style:font-size-complex="14pt"/>
    </style:style>
    <style:style style:name="P9"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CYR" fo:font-size="14pt" fo:background-color="#ffffff"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8" style:family="paragraph" style:parent-style-name="Text_20_body">
      <style:paragraph-properties fo:margin-left="9.486cm" fo:margin-right="0.919cm" fo:margin-top="0cm" fo:margin-bottom="0cm" fo:text-align="justify" style:justify-single-word="false" fo:text-indent="0cm" style:auto-text-indent="false"/>
      <style:text-properties style:font-name="Times New Roman" fo:font-size="14pt" fo:language="ru" fo:country="RU" style:font-name-asian="TimesNewRomanPSMT" style:font-size-asian="14pt" style:font-name-complex="TimesNewRomanPSMT" style:font-size-complex="14pt"/>
    </style:style>
    <style:style style:name="P19" style:family="paragraph" style:parent-style-name="Text_20_body">
      <style:paragraph-properties fo:margin-left="0cm" fo:margin-right="0cm" fo:margin-top="0cm" fo:margin-bottom="0cm" fo:text-align="justify" style:justify-single-word="false" fo:text-indent="1.226cm" style:auto-text-indent="false"/>
      <style:text-properties style:use-window-font-color="true"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bold"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89cm" style:auto-text-indent="false"/>
      <style:text-properties style:use-window-font-color="true"/>
    </style:style>
    <style:style style:name="P26" style:family="paragraph" style:parent-style-name="Text_20_body">
      <style:paragraph-properties fo:margin-left="0cm" fo:margin-right="0cm" fo:margin-top="0cm" fo:margin-bottom="0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style:use-window-font-color="true"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07%" fo:text-align="justify" style:justify-single-word="false" fo:text-indent="1.244cm" style:auto-text-indent="false">
        <style:tab-stops>
          <style:tab-stop style:position="1.665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margin-top="0cm" fo:margin-bottom="0cm" fo:line-height="107%"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3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text-align="justify" style:justify-single-word="false" fo:text-indent="1.464cm" style:auto-text-indent="false"/>
      <style:text-properties fo:color="#000000"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62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45cm" style:auto-text-indent="false"/>
      <style:text-properties fo:color="#000000" style:font-name="Times New Roman" fo:font-size="14pt" fo:background-color="#ffffff"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37" style:family="paragraph" style:parent-style-name="Standard">
      <style:paragraph-properties fo:margin-left="0cm" fo:margin-right="0cm" fo:margin-top="0cm" fo:margin-bottom="0cm" fo:line-height="100%" fo:text-align="justify" style:justify-single-word="false" fo:text-indent="1.445cm" style:auto-text-indent="false"/>
      <style:text-properties style:use-window-font-color="true"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445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2cm" style:auto-text-indent="false"/>
      <style:text-properties style:use-window-font-color="true" style:font-name="Times New Roman" fo:font-size="14pt" fo:background-color="#ffffff" style:font-size-asian="14pt" style:font-size-complex="14pt"/>
    </style:style>
    <style:style style:name="P41" style:family="paragraph" style:parent-style-name="Text_20_body">
      <style:paragraph-properties fo:margin-left="0.018cm" fo:margin-right="0.159cm" fo:margin-top="0cm" fo:margin-bottom="0cm" fo:line-height="100%" fo:text-align="justify" style:justify-single-word="false" fo:text-indent="1.43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48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27cm" style:auto-text-indent="false" fo:background-color="transparent" style:text-autospace="none">
        <style:tab-stops/>
        <style:background-image/>
      </style:paragraph-properties>
    </style:style>
    <style:style style:name="P44" style:family="paragraph" style:parent-style-name="Text_20_body">
      <style:paragraph-properties fo:margin-left="0cm" fo:margin-right="0cm" fo:margin-top="0cm" fo:margin-bottom="0cm" fo:line-height="0.651cm" fo:text-align="justify" style:justify-single-word="false" fo:text-indent="1.637cm" style:auto-text-indent="false">
        <style:tab-stops/>
      </style:paragraph-properties>
      <style:text-properties style:use-window-font-color="true" style:font-name="Times New Roman"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45" style:family="paragraph" style:parent-style-name="Text_20_body">
      <style:paragraph-properties fo:margin-left="0cm" fo:margin-right="0cm" fo:margin-top="0cm" fo:margin-bottom="0cm" fo:line-height="0.651cm" fo:text-align="justify" style:justify-single-word="false" fo:text-indent="1.637cm" style:auto-text-indent="false">
        <style:tab-stops/>
      </style:paragraph-properties>
      <style:text-properties style:use-window-font-color="true" style:font-name="Times New Roman1"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46" style:family="paragraph" style:parent-style-name="Text_20_body">
      <style:paragraph-properties fo:margin-left="0cm" fo:margin-right="0cm" fo:margin-top="0cm" fo:margin-bottom="0cm" fo:line-height="0.651cm" fo:text-align="justify" style:justify-single-word="false" fo:text-indent="1.637cm" style:auto-text-indent="false">
        <style:tab-stops/>
      </style:paragraph-properties>
      <style:text-properties fo:color="#0000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637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1.482cm"/>
        </style:tab-stops>
        <style:background-image/>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1.482cm"/>
        </style:tab-stops>
        <style:background-image/>
      </style:paragraph-properties>
    </style:style>
    <style:style style:name="P50" style:family="paragraph" style:parent-style-name="Text_20_body">
      <style:paragraph-properties fo:margin-left="0cm" fo:margin-right="0cm" fo:margin-top="0cm" fo:margin-bottom="0cm" fo:text-align="justify" style:justify-single-word="false" fo:text-indent="1.57cm" style:auto-text-indent="false"/>
    </style:style>
    <style:style style:name="P51" style:family="paragraph" style:parent-style-name="Standard">
      <style:paragraph-properties fo:margin-left="0cm" fo:margin-right="0cm" fo:margin-top="0cm" fo:margin-bottom="0cm" fo:line-height="100%" fo:text-align="justify" style:justify-single-word="false" fo:text-indent="1.57cm" style:auto-text-indent="false"/>
      <style:text-properties style:use-window-font-color="true" fo:font-size="14pt" fo:font-weight="normal" style:font-size-asian="14pt" style:font-weight-asian="normal" style:font-size-complex="14pt"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1.57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1.6cm" style:auto-text-indent="false" fo:background-color="transparent">
        <style:tab-stops>
          <style:tab-stop style:position="0.901cm"/>
        </style:tab-stops>
        <style:background-image/>
      </style:paragraph-properties>
    </style:style>
    <style:style style:name="P54" style:family="paragraph" style:parent-style-name="List_20_Paragraph">
      <style:paragraph-properties fo:margin-left="0cm" fo:margin-right="0cm" fo:margin-top="0cm" fo:margin-bottom="0cm" style:line-height-at-least="0.176cm" fo:text-align="justify" style:justify-single-word="false" fo:text-indent="1.6cm" style:auto-text-indent="false" fo:background-color="transparent" style:text-autospace="none">
        <style:tab-stops>
          <style:tab-stop style:position="-0.635cm"/>
        </style:tab-stops>
        <style:background-image/>
      </style:paragraph-properties>
    </style:style>
    <style:style style:name="P55" style:family="paragraph" style:parent-style-name="Standard">
      <style:paragraph-properties fo:margin-left="0cm" fo:margin-right="0cm" fo:margin-top="0cm" fo:margin-bottom="0cm" fo:line-height="100%" fo:text-align="justify" style:justify-single-word="false" fo:text-indent="1.6cm" style:auto-text-indent="false"/>
      <style:text-properties style:font-name="serif" fo:font-size="14pt"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6cm" style:auto-text-indent="false"/>
      <style:text-properties fo:font-size="14pt"/>
    </style:style>
    <style:style style:name="P57" style:family="paragraph" style:parent-style-name="Text_20_body">
      <style:paragraph-properties fo:margin-left="0cm" fo:margin-right="0cm" fo:margin-top="0cm" fo:margin-bottom="0cm" fo:text-align="justify" style:justify-single-word="false" fo:text-indent="1.6cm" style:auto-text-indent="false"/>
      <style:text-properties style:font-name="Times New Roman1" fo:font-size="14pt"/>
    </style:style>
    <style:style style:name="P58" style:family="paragraph" style:parent-style-name="Text_20_body">
      <style:paragraph-properties fo:margin-left="0cm" fo:margin-right="0cm" fo:margin-top="0cm" fo:margin-bottom="0cm" fo:text-align="justify" style:justify-single-word="false" fo:text-indent="1.584cm" style:auto-text-indent="false"/>
    </style:style>
    <style:style style:name="P59" style:family="paragraph" style:parent-style-name="Text_20_body">
      <style:paragraph-properties fo:margin-left="0cm" fo:margin-right="0cm" fo:margin-top="0cm" fo:margin-bottom="0cm" fo:line-height="100%" fo:text-align="justify" style:justify-single-word="false" fo:text-indent="1.584cm" style:auto-text-indent="false" fo:background-color="transparent">
        <style:tab-stops>
          <style:tab-stop style:position="0.901cm"/>
        </style:tab-stops>
        <style:background-image/>
      </style:paragraph-properties>
      <style:text-properties style:use-window-font-color="true" style:font-name="Times New Roman" fo:font-size="14pt" fo:font-weight="normal" style:font-size-asian="14pt" style:font-weight-asian="normal" style:font-size-complex="14pt" style:font-weight-complex="normal"/>
    </style:style>
    <style:style style:name="P6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fo:font-size="14pt" fo:font-style="normal" style:text-underline-style="none" fo:font-weight="normal" style:font-size-asian="14pt" style:font-style-asian="normal" style:font-weight-asian="normal" style:font-size-complex="14pt" style:font-style-complex="normal" style:font-weight-complex="normal"/>
    </style:style>
    <style:style style:name="P6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fo:font-size="14pt" style:font-size-asian="14pt" style:font-size-complex="14pt"/>
    </style:style>
    <style:style style:name="P6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fo:font-size="14pt" fo:font-weight="normal"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style>
    <style:style style:name="P6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variant="normal" fo:text-transform="none"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6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66" style:family="paragraph" style:parent-style-name="Text_20_body">
      <style:paragraph-properties fo:margin-left="0cm" fo:margin-right="0cm" fo:margin-top="0cm" fo:margin-bottom="0cm" fo:text-align="justify" style:justify-single-word="false" fo:text-indent="1.563cm" style:auto-text-indent="false"/>
      <style:text-properties style:use-window-font-color="true" fo:font-size="14pt"/>
    </style:style>
    <style:style style:name="P67" style:family="paragraph" style:parent-style-name="Text_20_body">
      <style:paragraph-properties fo:margin-left="0cm" fo:margin-right="0cm" fo:margin-top="0cm" fo:margin-bottom="0cm" fo:line-height="0.6cm" fo:text-align="justify" style:justify-single-word="false" fo:text-indent="1.369cm" style:auto-text-indent="false" fo:background-color="transparent" style:text-autospace="none">
        <style:tab-stops>
          <style:tab-stop style:position="1.665cm"/>
          <style:tab-stop style:position="2.027cm"/>
        </style:tab-stops>
        <style:background-image/>
      </style:paragraph-properties>
    </style:style>
    <style:style style:name="P68" style:family="paragraph" style:parent-style-name="Text_20_body">
      <style:paragraph-properties fo:margin-left="0cm" fo:margin-right="0cm" fo:margin-top="0cm" fo:margin-bottom="0cm" fo:line-height="0.6cm" fo:text-align="justify" style:justify-single-word="false" fo:text-indent="1.353cm" style:auto-text-indent="false" fo:background-color="transparent" style:text-autospace="none">
        <style:tab-stops>
          <style:tab-stop style:position="1.665cm"/>
          <style:tab-stop style:position="2.027cm"/>
        </style:tab-stops>
        <style:background-image/>
      </style:paragraph-properties>
    </style:style>
    <style:style style:name="P69" style:family="paragraph" style:parent-style-name="Text_20_body">
      <style:paragraph-properties fo:margin-left="12.968cm" fo:margin-right="0.016cm" fo:margin-top="0cm" fo:margin-bottom="0cm" fo:line-height="100%" fo:text-align="justify" style:justify-single-word="false" fo:text-indent="0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70" style:family="paragraph" style:parent-style-name="Text_20_body">
      <style:paragraph-properties fo:margin-left="0cm" fo:margin-right="0.016cm" fo:margin-top="0cm" fo:margin-bottom="0cm" fo:line-height="100%" fo:text-align="justify" style:justify-single-word="false" fo:text-indent="0cm" style:auto-text-indent="false"/>
      <style:text-properties style:use-window-font-color="true" style:font-name="Times New Roman" fo:font-size="14pt" style:font-size-asian="14pt" style:font-size-complex="14pt"/>
    </style:style>
    <style:style style:name="P71" style:family="paragraph" style:parent-style-name="Standard">
      <style:paragraph-properties fo:margin-left="9.525cm" fo:margin-right="0cm" fo:text-indent="0cm" style:auto-text-indent="false"/>
      <style:text-properties style:font-name="Times New Roman CYR" fo:font-size="14pt" style:font-size-asian="14pt" style:font-size-complex="14pt"/>
    </style:style>
    <style:style style:name="P72"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73" style:family="paragraph" style:parent-style-name="Standard">
      <style:paragraph-properties fo:margin-left="0cm" fo:margin-right="0.053cm" fo:margin-top="0cm" fo:margin-bottom="0cm" fo:text-align="justify" style:justify-single-word="false" fo:text-indent="1.231cm" style:auto-text-indent="false">
        <style:tab-stops>
          <style:tab-stop style:position="16.919cm"/>
          <style:tab-stop style:position="17.284cm"/>
        </style:tab-stops>
      </style:paragraph-properties>
      <style:text-properties style:font-name="Times New Roman" fo:font-size="14pt" style:font-size-asian="14pt" style:font-size-complex="14pt"/>
    </style:style>
    <style:style style:name="P74" style:family="paragraph" style:parent-style-name="Standard">
      <style:paragraph-properties fo:margin-left="0cm" fo:margin-right="0cm" fo:margin-top="0cm" fo:margin-bottom="0cm" fo:text-align="justify" style:justify-single-word="false" fo:text-indent="1.261cm" style:auto-text-indent="false"/>
      <style:text-properties style:font-name="Times New Roman" fo:font-size="14pt" style:font-size-asian="14pt" style:font-size-complex="14pt"/>
    </style:style>
    <style:style style:name="P75" style:family="paragraph" style:parent-style-name="Standard">
      <style:paragraph-properties fo:margin-left="0cm" fo:margin-right="0cm" fo:margin-top="0cm" fo:margin-bottom="0cm" style:line-height-at-least="0.176cm" fo:text-align="justify" style:justify-single-word="false" fo:text-indent="1.677cm" style:auto-text-indent="false" fo:background-color="transparent" style:text-autospace="none">
        <style:tab-stops>
          <style:tab-stop style:position="1.482cm"/>
        </style:tab-stops>
        <style:background-image/>
      </style:paragraph-properties>
      <style:text-properties style:use-window-font-color="true" fo:font-size="14pt" fo:font-style="normal" fo:font-weight="normal" fo:background-color="#ffffff" style:font-size-asian="14pt" style:font-style-asian="normal" style:font-weight-asian="normal" style:font-size-complex="14pt" style:font-style-complex="normal" style:font-weight-complex="normal"/>
    </style:style>
    <style:style style:name="P76" style:family="paragraph" style:parent-style-name="Standard">
      <style:paragraph-properties fo:margin-left="0cm" fo:margin-right="0cm" fo:margin-top="0cm" fo:margin-bottom="0cm" fo:line-height="100%" fo:text-align="justify" style:justify-single-word="false" fo:text-indent="1.646cm" style:auto-text-indent="false"/>
      <style:text-properties style:use-window-font-color="true" fo:font-size="14pt" fo:font-weight="normal" style:font-size-asian="14pt" style:font-weight-asian="normal" style:font-size-complex="14pt" style:font-weight-complex="normal"/>
    </style:style>
    <style:style style:name="P77" style:family="paragraph" style:parent-style-name="Standard">
      <style:paragraph-properties fo:margin-left="0cm" fo:margin-right="0cm" fo:margin-top="0cm" fo:margin-bottom="0cm" fo:line-height="100%" fo:text-align="justify" style:justify-single-word="false" fo:text-indent="1.616cm" style:auto-text-indent="false"/>
      <style:text-properties fo:font-size="14pt"/>
    </style:style>
    <style:style style:name="P78" style:family="paragraph" style:parent-style-name="Standard">
      <style:paragraph-properties fo:margin-left="0cm" fo:margin-right="0cm" fo:margin-top="0cm" fo:margin-bottom="0cm" fo:line-height="100%" fo:text-align="justify" style:justify-single-word="false" fo:text-indent="1.616cm" style:auto-text-indent="false"/>
    </style:style>
    <style:style style:name="P79" style:family="paragraph" style:parent-style-name="Standard">
      <style:paragraph-properties fo:margin-left="0cm" fo:margin-right="0cm" fo:margin-top="0cm" fo:margin-bottom="0cm" fo:line-height="0.6cm" fo:text-align="justify" style:justify-single-word="false" fo:text-indent="1.242cm" style:auto-text-indent="false" fo:background-color="transparent" style:text-autospace="none">
        <style:tab-stops>
          <style:tab-stop style:position="1.665cm"/>
          <style:tab-stop style:position="2.027cm"/>
        </style:tab-stops>
        <style:background-image/>
      </style:paragraph-properties>
    </style:style>
    <style:style style:name="P80" style:family="paragraph" style:parent-style-name="Text_20_body">
      <style:paragraph-properties fo:margin-left="0cm" fo:margin-right="0cm" fo:margin-top="0cm" fo:margin-bottom="0cm" fo:text-align="justify" style:justify-single-word="false" fo:text-indent="1.538cm" style:auto-text-indent="false"/>
      <style:text-properties style:font-name="Times New Roman1" fo:font-size="14pt"/>
    </style:style>
    <style:style style:name="P81" style:family="paragraph" style:parent-style-name="Text_20_body">
      <style:paragraph-properties fo:margin-left="0cm" fo:margin-right="0cm" fo:margin-top="0cm" fo:margin-bottom="0cm" fo:text-align="justify" style:justify-single-word="false" fo:text-indent="1.554cm" style:auto-text-indent="false"/>
      <style:text-properties style:font-name="Times New Roman1" fo:font-size="14pt"/>
    </style:style>
    <style:style style:name="P82" style:family="paragraph" style:parent-style-name="Standard">
      <style:paragraph-properties fo:margin-left="0cm" fo:margin-right="0.127cm" fo:margin-top="0cm" fo:margin-bottom="0cm" fo:text-align="justify" style:justify-single-word="false" fo:text-indent="1.231cm" style:auto-text-indent="false">
        <style:tab-stops>
          <style:tab-stop style:position="16.919cm"/>
          <style:tab-stop style:position="17.284cm"/>
        </style:tab-stops>
      </style:paragraph-properties>
      <style:text-properties style:use-window-font-color="true" style:font-name="Times New Roman" fo:font-size="14pt" fo:language="en" fo:country="US" style:font-size-asian="14pt" style:font-size-complex="14pt"/>
    </style:style>
    <style:style style:name="P83" style:family="paragraph" style:parent-style-name="Text_20_body" style:list-style-name="L1">
      <style:paragraph-properties fo:margin-left="0.018cm" fo:margin-right="0.159cm" fo:margin-top="0cm" fo:margin-bottom="0cm" fo:line-height="100%" fo:text-align="justify" style:justify-single-word="false" fo:text-indent="1.43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84" style:family="paragraph" style:parent-style-name="Text_20_body" style:list-style-name="L2">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85" style:family="paragraph" style:parent-style-name="Text_20_body" style:list-style-name="L3">
      <style:paragraph-properties fo:margin-left="0cm" fo:margin-right="0cm" fo:margin-top="0cm" fo:margin-bottom="0cm" fo:line-height="0.6cm" fo:text-align="justify" style:justify-single-word="false" fo:text-indent="1.289cm" style:auto-text-indent="false" fo:background-color="transparent" style:text-autospace="none">
        <style:tab-stops>
          <style:tab-stop style:position="1.665cm"/>
          <style:tab-stop style:position="2.027cm"/>
        </style:tab-stops>
        <style:background-image/>
      </style:paragraph-properties>
      <style:text-properties fo:font-size="14pt" style:font-size-asian="14pt" style:font-size-complex="14pt"/>
    </style:style>
    <style:style style:name="P86" style:family="paragraph" style:parent-style-name="Text_20_body" style:list-style-name="L4">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87"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88" style:family="paragraph" style:parent-style-name="Text_20_body">
      <style:paragraph-properties fo:margin-left="0cm" fo:margin-right="0.127cm" fo:margin-top="0cm" fo:margin-bottom="0cm" fo:text-align="justify" style:justify-single-word="false" fo:text-indent="1.231cm" style:auto-text-indent="false"/>
      <style:text-properties style:use-window-font-color="true" style:font-name="Times New Roman" fo:font-size="14pt" fo:language="en" fo:country="US" style:font-size-asian="14pt" style:font-size-complex="14pt"/>
    </style:style>
    <style:style style:name="P89" style:family="paragraph" style:parent-style-name="Text_20_body">
      <style:paragraph-properties fo:margin-left="0cm" fo:margin-right="0cm" fo:margin-top="0cm" fo:margin-bottom="0cm" fo:line-height="100%" fo:text-align="justify" style:justify-single-word="false" fo:text-indent="1.231cm" style:auto-text-indent="false">
        <style:tab-stops>
          <style:tab-stop style:position="1.323cm"/>
          <style:tab-stop style:position="1.351cm"/>
          <style:tab-stop style:position="1.408cm"/>
        </style:tab-stops>
      </style:paragraph-properties>
      <style:text-properties style:use-window-font-color="true" style:font-name="Times New Roman" fo:font-size="14pt" fo:language="en" fo:country="US" fo:background-color="#ffffff"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font-style-asian="normal" style:font-name-complex="Times New Roman2" style:font-style-complex="normal"/>
    </style:style>
    <style:style style:name="T2" style:family="text">
      <style:text-properties fo:font-variant="normal" fo:text-transform="none" style:text-line-through-style="none" style:text-position="0% 100%" fo:letter-spacing="normal" fo:language="ru" fo:country="RU" fo:font-style="normal" style:text-blinking="false" style:font-name-asian="Times New Roman2" style:font-style-asian="normal" style:font-name-complex="Times New Roman2" style:font-style-complex="normal"/>
    </style:style>
    <style:style style:name="T3" style:family="text">
      <style:text-properties fo:font-variant="normal" fo:text-transform="none" style:text-line-through-style="none" style:text-position="0% 100%" fo:letter-spacing="normal" fo:language="ru" fo:country="RU" fo:font-style="normal" fo:background-color="#ffffff" style:font-name-asian="Times New Roman" style:font-style-asian="normal" style:font-name-complex="Times New Roman" style:font-style-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5" style:family="text">
      <style:text-properties fo:font-variant="normal" fo:text-transform="none" style:text-line-through-style="none" style:text-position="0% 100%" style:font-name="Times New Roman" fo:letter-spacing="normal" fo:language="ru" fo:country="RU"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6" style:family="text">
      <style:text-properties fo:font-variant="normal" fo:text-transform="none" style:text-line-through-style="none" style:text-position="0% 100%" style:font-name="Times New Roman" fo:letter-spacing="normal" fo:language="ru" fo:country="RU"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7" style:family="text">
      <style:text-properties fo:font-variant="normal" fo:text-transform="none" style:text-line-through-style="none" style:text-position="0% 100%" style:font-name="Times New Roman" fo:letter-spacing="normal" fo:language="ru" fo:country="RU"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8" style:family="text">
      <style:text-properties fo:font-variant="normal" fo:text-transform="none" style:text-line-through-style="none" style:text-position="0% 100%" style:font-name="Times New Roman" fo:letter-spacing="normal" fo:language="ru" fo:country="RU" fo:font-style="normal" style:text-underline-style="none" style:text-blinking="false" fo:background-color="transparent" style:font-name-asian="Times New Roman2" style:font-style-asian="normal" style:font-name-complex="Times New Roman2" style:font-style-complex="normal"/>
    </style:style>
    <style:style style:name="T9" style:family="text">
      <style:text-properties fo:font-variant="normal" fo:text-transform="none" style:text-line-through-style="none" style:text-position="0% 100%" style:font-name="Times New Roman1" fo:letter-spacing="normal" fo:language="ru" fo:country="RU"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1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MS Mincho" style:font-size-asian="14pt"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style:use-window-font-color="true" style:text-line-through-style="none" style:text-position="0% 100%" fo:font-size="14pt" fo:letter-spacing="normal" fo:language="en" fo:country="US" fo:font-style="normal" style:text-underline-style="none" fo:font-weight="normal" style:font-name-asian="MS Mincho" style:font-size-asian="14pt"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T24"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2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6"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7"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8"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bold" style:text-blinking="false" fo:background-color="#ffffff" style:font-name-asian="Arial1" style:font-style-asian="normal" style:font-weight-asian="normal" style:font-name-complex="Arial1" style:font-style-complex="normal" style:font-weight-complex="normal"/>
    </style:style>
    <style:style style:name="T29" style:family="text">
      <style:text-properties fo:font-variant="normal" fo:text-transform="none" style:use-window-font-color="true"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style:font-name="Times New Roman1" fo:font-size="14pt" fo:font-style="normal" fo:font-weight="bold" style:font-size-asian="14pt" style:font-style-asian="normal" style:font-size-complex="14pt" style:font-style-complex="normal"/>
    </style:style>
    <style:style style:name="T33" style:family="text">
      <style:text-properties fo:font-variant="normal" fo:text-transform="none" style:font-name="Times New Roman1" fo:font-size="14pt" fo:font-style="normal" fo:font-weight="normal" style:font-size-asian="14pt" style:font-style-asian="normal" style:font-weight-asian="normal" style:font-size-complex="14pt" style:font-style-complex="normal" style:font-weight-complex="normal"/>
    </style:style>
    <style:style style:name="T34" style:family="text">
      <style:text-properties fo:font-variant="normal" fo:text-transform="none" style:font-name="Times New Roman1" fo:font-style="normal" style:text-underline-style="none" fo:font-weight="normal" fo:background-color="#ffffff" style:font-style-asian="normal" style:font-weight-asian="normal" style:font-style-complex="normal" style:font-weight-complex="normal"/>
    </style:style>
    <style:style style:name="T35" style:family="text">
      <style:text-properties fo:font-variant="normal" fo:text-transform="none" fo:font-weight="bold"/>
    </style:style>
    <style:style style:name="T36" style:family="text">
      <style:text-properties fo:font-weight="normal" style:font-weight-asian="normal" style:font-weight-complex="normal"/>
    </style:style>
    <style:style style:name="T37" style:family="text">
      <style:text-properties fo:background-color="#ffffff"/>
    </style:style>
    <style:style style:name="T38" style:family="text">
      <style:text-properties fo:color="#000000" style:font-name="TimesNewRomanPSMT" fo:language="ru" fo:country="RU" fo:background-color="#ffffff" style:font-name-asian="TimesNewRomanPSMT" style:font-name-complex="TimesNewRomanPSMT"/>
    </style:style>
    <style:style style:name="T39" style:family="text">
      <style:text-properties fo:color="#000000" fo:language="ru" fo:country="RU" fo:background-color="#ffffff" style:font-name-asian="TimesNewRomanPSMT" style:font-name-complex="TimesNewRomanPSMT"/>
    </style:style>
    <style:style style:name="T40" style:family="text">
      <style:text-properties fo:color="#000000" fo:background-color="#ffffff"/>
    </style:style>
    <style:style style:name="T4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font-name="Times New Roman"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3" style:family="text">
      <style:text-properties style:use-window-font-color="true"/>
    </style:style>
    <style:style style:name="T44" style:family="text">
      <style:text-properties style:use-window-font-color="true" fo:background-color="transparent"/>
    </style:style>
    <style:style style:name="T45" style:family="text">
      <style:text-properties style:use-window-font-color="true" fo:background-color="#ffffff"/>
    </style:style>
    <style:style style:name="T46"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48"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use-window-font-color="true"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3" style:family="text">
      <style:text-properties style:use-window-font-color="true" style:text-line-through-style="none" style:text-position="0% 100%" style:font-name="Times New Roman" fo:letter-spacing="normal" fo:background-color="#ffffff" style:font-name-asian="TimesNewRomanPSMT" style:font-name-complex="TimesNewRomanPSMT"/>
    </style:style>
    <style:style style:name="T54" style:family="text">
      <style:text-properties style:use-window-font-color="true" style:font-name="Times New Roman"/>
    </style:style>
    <style:style style:name="T55" style:family="text">
      <style:text-properties style:use-window-font-color="true" style:font-name="Times New Roman" fo:font-size="14pt" fo:font-weight="normal" style:font-size-asian="14pt" style:font-weight-asian="normal" style:font-size-complex="14pt" style:font-weight-complex="normal"/>
    </style:style>
    <style:style style:name="T56" style:family="text">
      <style:text-properties style:use-window-font-color="true" style:font-name="Times New Roman"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57"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58" style:family="text">
      <style:text-properties style:use-window-font-color="true" style:font-name="Times New Roman"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59" style:family="text">
      <style:text-properties style:use-window-font-color="true" fo:font-size="14pt" style:font-size-asian="14pt" style:font-size-complex="14pt"/>
    </style:style>
    <style:style style:name="T60" style:family="text">
      <style:text-properties style:use-window-font-color="true" style:font-name="Times New Roman1" fo:language="ru" fo:country="RU" style:font-name-asian="Times New Roman2" style:font-name-complex="Times New Roman2"/>
    </style:style>
    <style:style style:name="T61" style:family="text">
      <style:text-properties style:use-window-font-color="true" fo:language="ru" fo:country="RU" style:font-name-asian="Times New Roman2" style:font-name-complex="Times New Roman2"/>
    </style:style>
    <style:style style:name="T62" style:family="text">
      <style:text-properties style:use-window-font-color="true" fo:language="en" fo:country="US" fo:background-color="transparent"/>
    </style:style>
    <style:style style:name="T63" style:family="text">
      <style:text-properties style:font-name="Times New Roman" fo:font-size="14pt" fo:background-color="#ffffff" style:font-size-asian="14pt" style:font-size-complex="14pt"/>
    </style:style>
    <style:style style:name="T64" style:family="text">
      <style:text-properties style:font-name="Times New Roman" fo:font-size="14pt" fo:font-weight="normal" fo:background-color="#ffffff" style:font-size-asian="14pt" style:font-weight-asian="normal" style:font-size-complex="14pt" style:font-weight-complex="normal"/>
    </style:style>
    <style:style style:name="T65" style:family="text">
      <style:text-properties style:font-name="Times New Roman" fo:font-size="14pt" fo:font-weight="normal" style:font-size-asian="14pt" style:font-weight-asian="normal" style:font-size-complex="14pt" style:font-weight-complex="normal"/>
    </style:style>
    <style:style style:name="T66"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67" style:family="text">
      <style:text-properties style:font-name="Times New Roman" fo:font-size="14pt" style:text-underline-style="none" fo:font-weight="normal" fo:background-color="#ffffff" style:font-size-asian="14pt" style:font-weight-asian="normal" style:font-size-complex="14pt" style:font-weight-complex="normal"/>
    </style:style>
    <style:style style:name="T68" style:family="text">
      <style:text-properties style:font-name="Times New Roman1" fo:font-size="14pt"/>
    </style:style>
    <style:style style:name="T69" style:family="text">
      <style:text-properties style:font-name="Times New Roman1" fo:font-size="14pt" fo:font-weight="normal" fo:background-color="#ffffff" style:font-size-asian="14pt" style:font-weight-asian="normal" style:font-size-complex="14pt" style:font-weight-complex="normal"/>
    </style:style>
    <style:style style:name="T70" style:family="text">
      <style:text-properties style:font-name="Times New Roman1" fo:font-size="14pt" fo:font-weight="bold" fo:background-color="#ffffff" style:font-size-asian="14pt" style:font-weight-asian="normal" style:font-size-complex="14pt" style:font-weight-complex="normal"/>
    </style:style>
    <style:style style:name="T71" style:family="text">
      <style:text-properties style:font-name="Times New Roman1" fo:font-size="14pt" fo:font-style="normal" style:font-size-asian="14pt" style:font-style-asian="normal" style:font-size-complex="14pt" style:font-style-complex="normal"/>
    </style:style>
    <style:style style:name="T72" style:family="text">
      <style:text-properties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73" style:family="text">
      <style:text-properties style:font-name="Times New Roman1" fo:font-size="14pt" fo:language="en" fo:country="US"/>
    </style:style>
    <style:style style:name="T74" style:family="text">
      <style:text-properties style:font-name="Times New Roman1" fo:font-style="normal" style:text-underline-style="none" fo:font-weight="normal" fo:background-color="#ffffff" style:font-style-asian="normal" style:font-weight-asian="normal" style:font-style-complex="normal" style:font-weight-complex="normal"/>
    </style:style>
    <style:style style:name="T75" style:family="text">
      <style:text-properties fo:language="ru" fo:country="RU" fo:background-color="#ffffff" style:font-name-asian="Segoe Print" style:font-name-complex="Segoe Print"/>
    </style:style>
    <style:style style:name="T76" style:family="text">
      <style:text-properties fo:language="en" fo:country="US"/>
    </style:style>
    <style:style style:name="T77" style:family="text">
      <style:text-properties fo:language="en" fo:country="US" fo:background-color="#ffffff" style:font-name-asian="Segoe Print" style:font-name-complex="Segoe Print"/>
    </style:style>
    <style:style style:name="T7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9" style:family="text">
      <style:text-properties fo:font-size="14pt" fo:font-style="normal" style:font-size-asian="14pt" style:font-style-asian="normal" style:font-size-complex="14pt" style:font-style-complex="normal"/>
    </style:style>
    <style:style style:name="T80"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81" style:family="text">
      <style:text-properties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2" style:family="text">
      <style:text-properties fo:font-size="14pt" style:font-size-asian="14pt" style:font-size-complex="14pt"/>
    </style:style>
    <style:style style:name="T83" style:family="text">
      <style:text-properties style:font-name="serif" style:font-size-asian="14pt" style:font-size-complex="14pt"/>
    </style:style>
    <style:style style:name="T84" style:family="text">
      <style:text-properties style:font-name="serif" style:font-size-asian="12pt" style:font-size-complex="12pt"/>
    </style:style>
    <style:style style:name="T85" style:family="text">
      <style:text-properties fo:font-style="normal" style:text-underline-style="none" fo:font-weight="normal" fo:background-color="#ffffff" style:font-style-asian="normal" style:font-weight-asian="normal" style:font-style-complex="normal" style:font-weight-complex="normal"/>
    </style:style>
    <style:style style:name="T86" style:family="text">
      <style:text-properties fo:font-weight="bold"/>
    </style:style>
    <style:style style:name="T87" style:family="text">
      <style:text-properties fo:font-weight="bold" style:font-weight-asian="bold" style:font-weight-complex="bold"/>
    </style:style>
    <style:style style:name="T88" style:family="text">
      <style:text-properties fo:font-weight="bold" fo:background-color="#ffffff" style:font-weight-asian="bold" style:font-weight-complex="bold"/>
    </style:style>
    <style:style style:name="T89" style:family="text">
      <style:text-properties fo:color="#0000ff" style:text-line-through-style="none" fo:font-size="14pt" style:text-underline-style="none" style:text-blinking="false" style:font-size-asian="14pt" style:font-size-complex="14pt"/>
    </style:style>
    <style:style style:name="T90" style:family="text">
      <style:text-properties fo:background-color="transparent"/>
    </style:style>
    <style:style style:name="T91" style:family="text">
      <style:text-properties style:text-underline-style="none"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a82de64-bcc2-4c30-8b6e-be29338eeac1" text:name="BossProviderVariable"/>
      </text:user-field-decls>
      <text:p text:style-name="P87"><text:span text:style-name="T87">РЕШЕНИЕ № 223</text:span><text:span text:style-name="T88">ФЗ-285/16</text:span></text:p>
      <text:p text:style-name="P6">по результатам рассмотрения жалобы ОО<text:span text:style-name="T38">О «</text:span><text:span text:style-name="T39">ЭГЛЕТ</text:span><text:span text:style-name="T38">»</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
      <text:p text:style-name="P11">22.06.2016 <text:s text:c="105"/>Москва</text:p>
      <text:p text:style-name="P13"/>
      <text:p text:style-name="P19">Комиссия Федеральной антимонопольной службы по контролю в сфере закупок в составе: </text:p>
      <text:p text:style-name="P73"><text:span text:style-name="T62">&lt;...&gt;</text:span><text:span text:style-name="T40"> </text:span><text:span text:style-name="T45">(далее – Комиссия ФАС России),</text:span></text:p>
      <text:p text:style-name="P20">при участии представителей:</text:p>
      <text:p text:style-name="P20">ОАО «РЖД» <text:span text:style-name="T76">&lt;...&gt;</text:span> - по доверенности от 25.02.2015<text:line-break/>№ 146-ДП;</text:p>
      <text:p text:style-name="P74"><text:span text:style-name="T43">представители ООО «ЭГЛЕТ» на заседание Комиссии ФАС России не </text:span>явились, о дате, времени и месте рассмотрения жалобы уведомлены надлежащим образом,</text:p>
      <text:p text:style-name="P25"><text:span text:style-name="T63">рассмотрев жалобу </text:span><text:span text:style-name="T64">ООО «ЭГЛЕТ» от 10.06.2016</text:span><text:span text:style-name="T66"> № 102</text:span><text:span text:style-name="T64"> на действия <text:s text:c="2"/></text:span><text:span text:style-name="T64">(бездействие) заказчика </text:span><text:span text:style-name="T66">ОАО «РЖД» </text:span><text:span text:style-name="T64">при проведении </text:span><text:span text:style-name="T69">открытого аукциона<text:line-break/>№ 6072/ОАЭ-ДКРС/16</text:span><text:span text:style-name="T70"> </text:span><text:span text:style-name="T69">на право заключения договора выполнения комплекса строительно – монтажных работ по объекту «Новый парк в районе<text:line-break/>ст. Каменногорск»</text:span><text:span text:style-name="T64"> (извещение № 31603718538)</text:span><text:span text:style-name="T65"> </text:span><text:span text:style-name="T63">в соответствии со статьей 18.1 Федерального закона от 26.07.2006 № 135-ФЗ «О защите конкуренции»<text:line-break/>(далее - Закон о защите конкуренции),</text:span></text:p>
      <text:p text:style-name="P14"/>
      <text:p text:style-name="P14"/>
      <text:p text:style-name="P15">У С Т А Н О В И Л А:</text:p>
      <text:p text:style-name="P26"/>
      <text:p text:style-name="P26"/>
      <text:p text:style-name="P27"><text:span text:style-name="T64"><text:tab/>В ФАС России поступила жалоба ООО «ЭГЛЕТ» (далее - Заявитель) от 10.06.2016</text:span><text:span text:style-name="T66"> № 102</text:span><text:span text:style-name="T64"> на действия <text:s text:c="2"/>(бездействие) заказчика </text:span><text:span text:style-name="T66">ОАО «РЖД» (далее - Заказчик) </text:span><text:span text:style-name="T64">при проведении </text:span><text:span text:style-name="T69">открытого аукциона № 6072/ОАЭ-ДКРС/16</text:span><text:span text:style-name="T70"> </text:span><text:span text:style-name="T69">на право заключения договора выполнения комплекса строительно – монтажных работ по объекту «Новый парк в районе ст. Каменногорск»</text:span><text:span text:style-name="T64"> (извещение<text:line-break/>№ 31603718538)</text:span><text:span text:style-name="T67">(далее — Аукцион, Жалоба).</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1">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2"><text:span text:style-name="Основной_20_шрифт_20_абзаца"><text:span text:style-name="T75">Закупочная деятельность Заказчика регламентируется Положением о закупк</text:span></text:span><text:span text:style-name="Основной_20_шрифт_20_абзаца"><text:span text:style-name="T77">е </text:span></text:span><text:span text:style-name="Основной_20_шрифт_20_абзаца"><text:span text:style-name="T75">товаров, работ, услуг для нужд ОАО «РЖД», утвержденным решением Совета директоров ОАО «РЖД» 30.06.2014 (далее – Положение о закупке).</text:span></text:span></text:p>
      <text:p text:style-name="P33"><text:span text:style-name="Основной_20_шрифт_20_абзаца"><text:span text:style-name="T75">В соответствии с частью 5 статьи 4 Закона о закупках при закупке</text:span></text:span><text:span text:style-name="Основной_20_шрифт_20_абзаца"><text:span text:style-name="T78">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4"><text:span text:style-name="T43">30.05.2016 в </text:span><text:span text:style-name="Основной_20_шрифт_20_абзаца"><text:span text:style-name="T46">ЕИС</text:span></text:span><text:span text:style-name="T43"> размещено извещение и документация о проведении Аукциона (далее – Извещение, Документация).</text:span></text:p>
      <text:p text:style-name="P35">Согласно Извещению, информации, размещенной в ЕИС:</text:p>
      <text:p text:style-name="P39">дата и время окончания подачи заявок — 21.06.2016 в 10:00;</text:p>
      <text:p text:style-name="P39">дата и время вскрытия заявок — 21.06.2016 в 10:00;</text:p>
      <text:p text:style-name="P39">дата и время рассмотрения заявок — 30.06.2016 в 10:.00;</text:p>
      <text:p text:style-name="P40">дата и время проведения Аукциона — 01.07.2016 в 11.30.</text:p>
      <text:p text:style-name="P41"><text:span text:style-name="Основной_20_шрифт_20_абзаца"><text:span text:style-name="T47">Из Жалобы следует, что Заказчиком в Документации установлен ряд положений, которые нарушают требования Закона о закупках, а именно:</text:span></text:span></text:p>
      <text:list xml:id="list1227298185790221555" text:style-name="L1">
        <text:list-item>
          <text:list>
            <text:list-item>
              <text:list>
                <text:list-item>
                  <text:p text:style-name="P83"><text:span text:style-name="Основной_20_шрифт_20_абзаца"><text:span text:style-name="T47">требование о предоставлении участниками в качестве обеспечения заявки и обеспечения договора банковской гарантии, выданной ограниченным количеством банков;</text:span></text:span></text:p>
                </text:list-item>
                <text:list-item>
                  <text:p text:style-name="P83"><text:span text:style-name="Основной_20_шрифт_20_абзаца"><text:span text:style-name="T47">требование об отсутствии у участника Аукциона просроченной задолженности, неисполненных обязательств перед ОАО «РЖД», о непричинении вреда имуществу ОАО «РЖД».</text:span></text:span></text:p>
                </text:list-item>
              </text:list>
            </text:list-item>
          </text:list>
        </text:list-item>
      </text:list>
      <text:p text:style-name="P42"><text:span text:style-name="Основной_20_шрифт_20_абзаца"><text:span text:style-name="T48">Представитель Заказчика не согласился с доводами Жалобы и сообщил, что при проведении Аукциона Заказчик действовал </text:span></text:span><text:span text:style-name="Основной_20_шрифт_20_абзаца"><text:span text:style-name="T50">в соответствии с требованиями законодательства Российской Федерации, Положением о закупке и Документацией.</text:span></text:span></text:p>
      <text:p text:style-name="P43"><text:span text:style-name="Основной_20_шрифт_20_абзаца"><text:span text:style-name="T50">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36"><text:span text:style-name="T55">1. </text:span><text:span text:style-name="T4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p>
      <text:p text:style-name="P38"><text:soft-page-break/>Аналогичный принцип закупочной деятельности Заказчика установлен подпунктом 2 пункта 32 Положения о закупке.</text:p>
      <text:p text:style-name="P51"><text:span text:style-name="Основной_20_шрифт_20_абзаца"><text:span text:style-name="T5">Согласно пункту 1.6 Документацией установлено требование о предоставлении обеспечения заявки, которое </text:span></text:span><text:span text:style-name="Основной_20_шрифт_20_абзаца"><text:span text:style-name="T9">оформляется в виде банковской гарантии <text:s/>или в виде внесения денежных средств.</text:span></text:span><text:span text:style-name="Основной_20_шрифт_20_абзаца"><text:span text:style-name="T5"> </text:span></text:span></text:p>
      <text:p text:style-name="P54"><text:span text:style-name="Основной_20_шрифт_20_абзаца"><text:span text:style-name="T10">Пунктом 7.6.10 Документации установлено, что при выборе способа обеспечения заявки в форме банковской гарантии участник должен предоставить банковскую гарантию, выданную одним из банков, размер собственных средств (капитала) которого («Базель </text:span></text:span><text:span text:style-name="Основной_20_шрифт_20_абзаца"><text:span text:style-name="T11">III</text:span></text:span><text:span text:style-name="Основной_20_шрифт_20_абзаца"><text:span text:style-name="T10">»)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span><text:a xlink:type="simple" xlink:href="http://www.cbr.ru/"><text:span text:style-name="Internet_20_link"><text:span text:style-name="T59">www.cbr.ru</text:span></text:span></text:a><text:span text:style-name="Основной_20_шрифт_20_абзаца"><text:span text:style-name="T10">, или одним из банков, указанных в приложении № 3 Документации».</text:span></text:span></text:p>
      <text:p text:style-name="P75">Приложением № 3 к Документации установлен перечень банков, приемлемых для обеспечения заявки, в количестве 50 банков.</text:p>
      <text:p text:style-name="P76"><text:span text:style-name="Основной_20_шрифт_20_абзаца"><text:span text:style-name="T6">П</text:span></text:span><text:span text:style-name="Основной_20_шрифт_20_абзаца"><text:span text:style-name="T7">унктом 6.7.3 Документации установлено, что участник аукциона не допускается к участию в Аукционе, а том числе в случае <text:s/>несоответствия участника Аукциона предусмотренным Документацией требованиям.</text:span></text:span></text:p>
      <text:p text:style-name="P47">При этом, представление банковской гарантии, выданной любым другим банком, не влияет на возможность исполнения обязательств по договору, заключенному по результатам Аукциона.</text:p>
      <text:p text:style-name="P48"><text:span text:style-name="Основной_20_шрифт_20_абзаца"><text:span text:style-name="T3">Таким образом, установление указанного требования в качестве обязательного требования к участнику Аукциона ограничивает круг участников закупки и противоречит подпункту 2 пункта 32 Положения о закупке, пункту 2 части 1 статьи 3 Закона о закупках, что нарушает требования части 1 статьи 2 Закона о закупках.</text:span></text:span></text:p>
      <text:p text:style-name="P49"><text:span text:style-name="Основной_20_шрифт_20_абзаца"><text:span text:style-name="T12">2. </text:span></text:span><text:span text:style-name="T56">Пунктами 5.4.3.6, 5.4.3.7, 5.4.3.8 Документации установлены следующие требования к участникам Аукциона:</text:span><text:bookmark-start text:name="sub_1042"/></text:p>
      <text:p text:style-name="P44">- 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text:p>
      <text:p text:style-name="P46"><text:span text:style-name="T60">- отсутствие неисполненных обязательств перед ОАО «РЖД»;</text:span><text:span text:style-name="T61"> </text:span></text:p>
      <text:p text:style-name="P45">- непричинение вреда имуществу ОАО «РЖД».</text:p>
      <text:p text:style-name="P37"><text:span text:style-name="Основной_20_шрифт_20_абзаца"><text:span text:style-name="T8">Таким образом, установление указанных требований</text:span></text:span><text:span text:style-name="Основной_20_шрифт_20_абзаца"><text:span text:style-name="T30"> в качестве обязательных требований к участникам Аукциона ограничивает количество участников Аукциона, что противоречит пункту 2 части 1 статьи 3 Закона о закупках и нарушает требования части 1 статьи 2 Закона о закупках.</text:span></text:span></text:p>
      <text:p text:style-name="P52"><text:span text:style-name="Основной_20_шрифт_20_абзаца"><text:span text:style-name="T31">3. </text:span></text:span><text:bookmark-end text:name="sub_1042"/><text:span text:style-name="T79">Согласно пункту 2.3 Документации</text:span><text:span text:style-name="T32"> </text:span><text:span text:style-name="T33">у</text:span><text:span text:style-name="T71"> участника должна иметься система менеджмента качества деятельности применительно к выполнению работ по строительству. </text:span></text:p>
      <text:p text:style-name="P80">В подтверждение наличия системы менеджмента качества деятельности участник в составе заявки представляет действующий сертификат соответствия системы менеджмента качества стандарту ISO 9001 (при его наличии) (с <text:soft-page-break/>приложениями при их наличии, а также с приложением документов, подтверждающих прохождение ежегодного инспекционного контроля, если прохождение такого контроля является обязательным), и распоряжение, приказ, иной организационно-распорядительный акт, подтверждающий введение на предприятии системы менеджмента качества деятельности стандарта ISO 9001 либо собственной системы менеджмента качества деятельности, с приложением положения о качестве или иного документа, содержащего описание системы, с указанием ответственных лиц, задействованных в системе менеджмента качества. </text:p>
      <text:p text:style-name="P81">В соответствии с пунктом 2.4 Документации у участника должна иметься система экологического менеджмента на предприятии применительно к выполнению работ по строительству. </text:p>
      <text:p text:style-name="P50"><text:span text:style-name="T68">В подтверждение наличия системы экологического менеджмента на предприятии участник в составе заявки представляет действующий сертификат соответствия системы экологического менеджмента стандарту </text:span><text:span text:style-name="T73">ISO</text:span> <text:span text:style-name="T68">14001 (при его наличии) (с приложениями при их наличии, а также с приложением документов, подтверждающих прохождение ежегодного инспекционного контроля, если прохождение такого контроля является обязательным), и распоряжение, приказ, иной организационно-распорядительный акт, </text:span><text:span text:style-name="T68">подтверждающий введение на предприятии системы экологического менеджмента стандарта ISO 14001 либо собственной системы экологического менеджмента, с приложением положения о качестве или иного документа, содержащего описание системы, с указанием ответственных лиц, задействованных в системе экологического менеджмента. </text:span></text:p>
      <text:p text:style-name="P57">Согласно пункту 2.5 Документации у участника должна иметься система управления охраной труда на предприятии применительно к выполнению работ по строительству. </text:p>
      <text:p text:style-name="P58"><text:span text:style-name="T68">В подтверждение наличия системы управления охраной труда на предприятии участник в составе заявки представляет действующий сертификат соответствия системы управления охраной труда стандарту </text:span><text:span text:style-name="T73">OHSAS</text:span> <text:span text:style-name="T68">18001 (при его наличии) (с приложениями при их наличии, а также с приложением документов, подтверждающих прохождение ежегодного инспекционного контроля, если прохождение такого контроля является обязательным), и распоряжение, приказ, иной организационно-распорядительный акт, подтверждающий введение на предприятии системы управления охраной труда стандарта </text:span><text:span text:style-name="T73">OHSAS</text:span> <text:span text:style-name="T68">18001 либо собственной системы управления охраной труда, с приложением положения о системе управления охраной труда или иного документа, содержащего описание системы с указанием ответственных лиц, задействованных в системе управления охраной труда. </text:span></text:p>
      <text:p text:style-name="P55"><text:span text:style-name="T52">Вместе с тем, указанные требования являются подтверждением </text:span>соответствия системы менеджмента качества организации и установление данных требований в качестве критериев допуска к участию в закупочной процедуре является ограничением числа участников закупки.</text:p>
      <text:p text:style-name="P77"><text:span text:style-name="T83">Таким образом, действия Заказчика, установившего указанное </text:span><text:soft-page-break/><text:span text:style-name="T83">требование, </text:span><text:span text:style-name="T84">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p>
      <text:p text:style-name="P56"><text:span text:style-name="T84">4. </text:span><text:span text:style-name="T42">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p>
      <text:p text:style-name="P59">В соответствии с пунктом 6.7.10 Документации Заказчик вправе проверять достоверность сведений, информации и документов, содержащихся в заявках участников, путем выездных проверок. В случае препятствования участником данной проверке его заявка может быть отклонена.</text:p>
      <text:p text:style-name="P53"><text:span text:style-name="T55">Согласно пункту 6.7.4 Документации и пункту 241 Положения о</text:span><text:span text:style-name="T57"> закупке в случае установления недостоверности информации, содержащейся в </text:span><text:span text:style-name="T57">документах, представленных участником в составе заявки, Заказчик обязан отстранить такого участника аукциона на любом этапе проведения аукциона.</text:span></text:p>
      <text:p text:style-name="P77"><text:span text:style-name="T58">Таким образом, возможность участия в Аукционе с учетом указанных положений Документации и Положения о закупке зависит от решения <text:s/>Заказчика осуществлять либо не осуществлять выездную проверку, которое может быть различным в отношении разных участников Аукциона, что ограничивает количество участников Аукциона, </text:span><text:span text:style-name="Основной_20_шрифт_20_абзаца"><text:span text:style-name="T18">противоречит пункту 2 части 1 статьи 3 Закона о закупках, подпункту </text:span></text:span><text:span text:style-name="Основной_20_шрифт_20_абзаца"><text:span text:style-name="T19">2 пункта 32 Положения о закупке</text:span></text:span><text:span text:style-name="Основной_20_шрифт_20_абзаца"><text:span text:style-name="T18"> </text:span></text:span><text:span text:style-name="Основной_20_шрифт_20_абзаца"><text:span text:style-name="T22">и нарушает </text:span></text:span><text:span text:style-name="Основной_20_шрифт_20_абзаца"><text:span text:style-name="T18">требования </text:span></text:span><text:span text:style-name="Основной_20_шрифт_20_абзаца"><text:span text:style-name="T22">част</text:span></text:span><text:span text:style-name="Основной_20_шрифт_20_абзаца"><text:span text:style-name="T18">и</text:span></text:span><text:span text:style-name="Основной_20_шрифт_20_абзаца"><text:span text:style-name="T22"> 1 статьи 2 Закона о закупках.</text:span></text:span></text:p>
      <text:p text:style-name="P78"><text:span text:style-name="Основной_20_шрифт_20_абзаца"><text:span text:style-name="T13">5. </text:span></text:span><text:span text:style-name="T29">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span></text:p>
      <text:p text:style-name="P60">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60">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60"><text:soft-page-break/>Частью 6 статьи 52 Градостроительного кодекса Российской Федерации установлено, что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60">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63"><text:span text:style-name="T80">Таким образом, </text:span><text:span text:style-name="T81">выполнение строительно-монтажных работ, требуемых к закупке, </text:span><text:span text:style-name="T80">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span></text:p>
      <text:p text:style-name="P63"><text:span text:style-name="T80">Согласно Извещению, Документации предметом Аукциона является </text:span><text:span text:style-name="T72">«выполнение комплекса строительно – монтажных работ по объекту «Новый парк в районе ст. Каменногорск».</text:span></text:p>
      <text:p text:style-name="P61"><text:span text:style-name="T74">Согласно пункту 5.1 Проекта договора (приложение № 7 Документации)</text:span><text:span text:style-name="T34"> </text:span><text:span text:style-name="T85">Заказчик передает утвержденную проектную документацию по объекту подрядчику в 2-х экземплярах в 30-дневный срок с даты подписания сторонами <text:s/>договора.</text:span></text:p>
      <text:p text:style-name="P60">Вместе с тем, Комиссией ФАС России установлено отсутствие в составе Документации, размещенной в ЕИС, проектно-сметной документации в полном объеме.</text:p>
      <text:p text:style-name="P64"><text:span text:style-name="Основной_20_шрифт_20_абзаца"><text:span text:style-name="T53">Учитывая изложенное, отсутствие в Документации в полном объеме сведений об объеме работ, являющихся предметом Аукциона, к качеству, техническим характеристикам закупаемых работ, к результатам работ приводит к невозможности формирования участниками Аукциона заявки на участие в Аукционе, в том числе в части формирования ценового предложения, что является нарушением 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5"><text:span text:style-name="Основной_20_шрифт_20_абзаца"><text:span text:style-name="T13">6. </text:span></text:span><text:span text:style-name="Основной_20_шрифт_20_абзаца"><text:span text:style-name="T51">В соответствии с пунктом 2.1 Документации у</text:span></text:span><text:span text:style-name="Основной_20_шрифт_20_абзаца"><text:span text:style-name="T49">частник должен иметь действующее свидетельство о допуске к выполнению строительно-монтажных работ в соответствии с перечнем видов работ, утвержденным приказом Министра регионального развития РФ от 30.12.2009 № 624 (в последней действующей редакции), выданное саморегулируемой организацией (СРО), </text:span></text:span><text:soft-page-break/><text:span text:style-name="Основной_20_шрифт_20_абзаца"><text:span text:style-name="T49">включающее в себя следующие виды работ:</text:span></text:span></text:p>
      <text:p text:style-name="P22"><text:span text:style-name="T86">1. <text:s text:c="2"/></text:span><text:span text:style-name="T35"><text:s/></text:span><text:span text:style-name="T86">Геодезические работы, выполняемые на строительных площадках</text:span></text:p>
      <text:p text:style-name="P22">1.1. Разбивочные работы в процессе строительства. </text:p>
      <text:p text:style-name="P22">1.2. Геодезический контроль точности геометрических параметров зданий и сооружений. </text:p>
      <text:p text:style-name="P22"><text:span text:style-name="T86">2. <text:s text:c="2"/></text:span><text:span text:style-name="T35"><text:s/></text:span><text:span text:style-name="T86">Подготовительные работы</text:span></text:p>
      <text:p text:style-name="P22">2.2. Строительство временных: дорог, площадок, инженерных сетей и сооружений.</text:p>
      <text:p text:style-name="P22"><text:span text:style-name="T86">3. <text:s text:c="2"/></text:span><text:span text:style-name="T35"><text:s/></text:span><text:span text:style-name="T86">Земляные работы</text:span></text:p>
      <text:p text:style-name="P22">3.1. Механизированная разработка грунта.</text:p>
      <text:p text:style-name="P22">3.5. Уплотнение грунта катками, грунтоуплотняющими машинами или тяжелыми трамбовками.</text:p>
      <text:p text:style-name="P22">3.7. Работы по водопонижению, организации поверхностного стока и водоотвода.</text:p>
      <text:p text:style-name="P22"><text:span text:style-name="T86">5.</text:span><text:span text:style-name="T35"> <text:s text:c="3"/></text:span><text:span text:style-name="T86">Свайные работы. Закрепление грунтов</text:span></text:p>
      <text:p text:style-name="P22">5.1. Свайные работы, выполняемые с земли, в том числе в морских и речных условиях</text:p>
      <text:p text:style-name="P22">5.3. Устройство ростверков</text:p>
      <text:p text:style-name="P22">5.4. Устройство забивных и буронабивных свай</text:p>
      <text:p text:style-name="P22"><text:span text:style-name="T86">6. <text:s text:c="2"/></text:span><text:span text:style-name="T35"><text:s/></text:span><text:span text:style-name="T86">Устройство бетонных и железобетонных монолитных конструкций</text:span></text:p>
      <text:p text:style-name="P22">6.1. Опалубочные работы.</text:p>
      <text:p text:style-name="P22">6.2. Арматурные работы.</text:p>
      <text:p text:style-name="P22">6.3. Устройство монолитных бетонных и железобетонных конструкций.</text:p>
      <text:p text:style-name="P23">7. Монтаж сборных бетонных и железобетонных конструкций</text:p>
      <text:p text:style-name="P22">7.1. Монтаж фундаментов и конструкций подземной части зданий и сооружений.</text:p>
      <text:p text:style-name="P22">7.2. Монтаж элементов конструкций надземной части зданий и сооружений, в том числе колонн, рам, ригелей, ферм, балок, плит, поясов, панелей стен и перегородок.</text:p>
      <text:p text:style-name="P23">9. Работы по устройству каменных конструкций</text:p>
      <text:p text:style-name="P22">9.2. Устройство конструкций из кирпича, в том числе с облицовкой.</text:p>
      <text:p text:style-name="P23">10. Монтаж металлических конструкций</text:p>
      <text:p text:style-name="P22">10.1. Монтаж, усиление и демонтаж конструктивных элементов и ограждающих конструкций зданий и сооружений.</text:p>
      <text:p text:style-name="P23">12. Защита строительных конструкций, трубопроводов и оборудования (кроме магистральных и промысловых трубопроводов)</text:p>
      <text:p text:style-name="P22">12.3. Защитное покрытие лакокрасочными материалами</text:p>
      <text:p text:style-name="P22">12.9. Гидроизоляция строительных конструкций</text:p>
      <text:p text:style-name="P23">13. Устройство кровель</text:p>
      <text:p text:style-name="P22">13.1. Устройство кровель из штучных и листовых материалов</text:p>
      <text:p text:style-name="P23">15. Устройство внутренних инженерных систем и оборудования зданий и сооружений</text:p>
      <text:p text:style-name="P22"><text:bookmark text:name="Par255"/><text:soft-page-break/>15.1. Устройство и демонтаж системы водопровода и канализации. </text:p>
      <text:p text:style-name="P22"><text:bookmark text:name="Par256"/>15.2. Устройство и демонтаж системы отопления.</text:p>
      <text:p text:style-name="P21"><text:bookmark text:name="Par257"/><text:bookmark text:name="Par258"/><text:span text:style-name="T82">15.4. Устройство и демонтаж системы вентиляции и кондиционирования воздуха</text:span><text:a xlink:type="simple" xlink:href="#Par541"><text:span text:style-name="T89">.</text:span></text:a></text:p>
      <text:p text:style-name="P22"><text:bookmark text:name="Par259"/>15.5. Устройство системы электроснабжения. </text:p>
      <text:p text:style-name="P22"><text:bookmark text:name="Par260"/>15.6. Устройство электрических и иных сетей управления системами жизнеобеспечения зданий и сооружений.</text:p>
      <text:p text:style-name="P23">16. Устройство наружных сетей водопровода</text:p>
      <text:p text:style-name="P22">16.1. Укладка трубопроводов водопроводных.</text:p>
      <text:p text:style-name="P22">16.2. Монтаж и демонтаж запорной арматуры и оборудования водопроводных сетей.</text:p>
      <text:p text:style-name="P22">16.3. Устройство водопроводных колодцев, оголовков, гасителей водосборов.</text:p>
      <text:p text:style-name="P22">16.4. Очистка полости и испытание трубопроводов водопровода.</text:p>
      <text:p text:style-name="P23">17. Устройство наружных сетей канализации</text:p>
      <text:p text:style-name="P22">17.1. Укладка трубопроводов канализационных безнапорных.</text:p>
      <text:p text:style-name="P22">17.3. Монтаж и демонтаж запорной арматуры и оборудования канализационных сетей.</text:p>
      <text:p text:style-name="P22">17.4. Устройство канализационных и водосточных колодцев.</text:p>
      <text:p text:style-name="P22">17.7. Очистка полости и испытание трубопроводов канализации.</text:p>
      <text:p text:style-name="P23">20. Устройство наружных электрических сетей и линий связи</text:p>
      <text:p text:style-name="P22">20.1. Устройство сетей электроснабжения напряжением до 1 кВ включительно.</text:p>
      <text:p text:style-name="P22">20.2. Устройство сетей электроснабжения напряжением до 35 кВ включительно.</text:p>
      <text:p text:style-name="P22">20.5. Монтаж и демонтаж опор для воздушных линий электропередачи напряжением до 35 кВ</text:p>
      <text:p text:style-name="P22">20.8. Монтаж и демонтаж проводов и грозозащитных тросов воздушных линий электропередачи напряжением до 35 кВ включительно</text:p>
      <text:p text:style-name="P22">20.11. Монтаж и демонтаж трансформаторных подстанций и линейного электрооборудования напряжением свыше 35 кВ.</text:p>
      <text:p text:style-name="P22">20.12. Установка распределительных устройств, коммутационной аппаратуры, устройств защиты</text:p>
      <text:p text:style-name="P22">20.13. Устройство наружных линий связи, в том числе телефонных, радио и телевидения.</text:p>
      <text:p text:style-name="P23">23. Монтажные работы</text:p>
      <text:p text:style-name="P22">23.6. Монтаж электротехнических установок, оборудования, систем автоматики и сигнализации</text:p>
      <text:p text:style-name="P22">23.16. Монтаж оборудования объектов инфраструктуры железнодорожного транспорта</text:p>
      <text:p text:style-name="P22">23.33. Монтаж оборудования сооружений связи</text:p>
      <text:p text:style-name="P23">24. Пусконаладочные работы</text:p>
      <text:p text:style-name="P22">24.5. Пусконаладочные работы коммутационных аппаратов</text:p>
      <text:p text:style-name="P22">24.7. Пусконаладочные работы автоматики в электроснабжении.</text:p>
      <text:p text:style-name="P22"><text:soft-page-break/>24.9. Пусконаладочные работы электрических машин и электроприводов</text:p>
      <text:p text:style-name="P22">24.10. Пусконаладочные работы систем автоматики, сигнализации и взаимосвязанных устройств.</text:p>
      <text:p text:style-name="P22">24.13. Пусконаладочные работы средств телемеханики</text:p>
      <text:p text:style-name="P22">24.30. Пусконаладочные работы сооружений канализации.</text:p>
      <text:p text:style-name="P23">25. Устройство автомобильных дорог и аэродромов</text:p>
      <text:p text:style-name="P22">25.1. Работы по устройству земляного полотна для автомобильных дорог, перронов аэропортов, взлетно-посадочных полос, рулежных дорожек.</text:p>
      <text:p text:style-name="P22">25.4. Устройства покрытий автомобильных дорог, в том числе укрепляемых вяжущими материалами.</text:p>
      <text:p text:style-name="P23">26. Устройство железнодорожных и трамвайных путей</text:p>
      <text:p text:style-name="P22">26.5. Монтаж сигнализации, централизации и блокировки железных дорог.</text:p>
      <text:p text:style-name="P22">26.6. Электрификация железных дорог.</text:p>
      <text:p text:style-name="P22"><text:span text:style-name="T86">29. <text:s text:c="2"/></text:span><text:span text:style-name="T35"><text:s/></text:span><text:span text:style-name="T86">Устройство мостов, эстакад и путепроводов</text:span></text:p>
      <text:p text:style-name="P22">29.7. Укладка труб водопропускных на готовых фундаментах (основаниях) и лотков водоотводных.</text:p>
      <text:p text:style-name="P22">В случае привлечения субподрядных организаций предоставляется допуск на следующий вид работ:</text:p>
      <text:p text:style-name="P24">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22">33.2. Транспортное строительство</text:p>
      <text:p text:style-name="P22">33.2.2. Железные дороги и объекты инфраструктуры железнодорожного транспорта</text:p>
      <text:p text:style-name="P22">33.4. Объекты электроснабжения до 110 кВ включительно</text:p>
      <text:p text:style-name="P66">В подтверждение наличия разрешительных документов участник, в составе заявки, представляет действующие свидетельства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12.2009 № 624, выданные саморегулируемой организацией (СРО), включающие в себя все виды работ, указанные в пункте 2.1 аукционной документации, в редакции указанного приказа.</text:p>
      <text:p text:style-name="P62">Вместе с тем, 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62">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text:soft-page-break/>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 </text:p>
      <text:p text:style-name="P62">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 </text:p>
      <text:p text:style-name="P62">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65"><text:span text:style-name="Основной_20_шрифт_20_абзаца"><text:span text:style-name="T13">Учитывая изложенное, действия Заказчика, установившего в Документации указанное требование о наличии в составе заявки на участие в </text:span></text:span><text:span text:style-name="Основной_20_шрифт_20_абзаца"><text:span text:style-name="T13">Аукционе действующих свидетельств о допуске к выполнению определенных видов работ, выданных саморегулируемой организацией, противоречат пункту 2 части 1 статьи 3 Закона о закупках, что нарушает часть 1 статьи 2 Закона о закупках.</text:span></text:span></text:p>
      <text:p text:style-name="P29">На основании вышеизложенного и в соответствии с частью 20 статьи 18.1 Закона о защите конкуренции Комиссия ФАС России</text:p>
      <text:p text:style-name="P30"><text:span text:style-name="Основной_20_шрифт_20_абзаца"><text:span text:style-name="T24"/></text:span></text:p>
      <text:p text:style-name="P16"><text:span text:style-name="Основной_20_шрифт_20_абзаца"><text:span text:style-name="T24"/></text:span></text:p>
      <text:list xml:id="list9158355495904000525" text:style-name="L2">
        <text:list-header>
          <text:p text:style-name="P84"><text:span text:style-name="Основной_20_шрифт_20_абзаца"><text:span text:style-name="T24">РЕШИЛА</text:span></text:span><text:span text:style-name="Основной_20_шрифт_20_абзаца"><text:span text:style-name="T25">:</text:span></text:span></text:p>
        </text:list-header>
      </text:list>
      <text:p text:style-name="P16"><text:span text:style-name="Основной_20_шрифт_20_абзаца"><text:span text:style-name="T25"/></text:span></text:p>
      <text:p text:style-name="P16"><text:span text:style-name="Основной_20_шрифт_20_абзаца"><text:span text:style-name="T25"/></text:span></text:p>
      <text:list xml:id="list4233448196620942643" text:style-name="L3">
        <text:list-item>
          <text:list>
            <text:list-item>
              <text:list>
                <text:list-item>
                  <text:p text:style-name="P85"><text:span text:style-name="Основной_20_шрифт_20_абзаца"><text:span text:style-name="T26"><text:s/>Признать жалобу </text:span></text:span><text:span text:style-name="Основной_20_шрифт_20_абзаца"><text:span text:style-name="T20">ООО «ЭГЛЕТ» от 10.06.2016 № 102 на действия <text:s text:c="2"/>(бездействие) заказчика ОАО «РЖД» при проведении </text:span></text:span><text:span text:style-name="Основной_20_шрифт_20_абзаца"><text:span text:style-name="T27">открытого аукциона<text:line-break/>№ 6072/ОАЭ-ДКРС/16</text:span></text:span><text:span text:style-name="Основной_20_шрифт_20_абзаца"><text:span text:style-name="T28"> </text:span></text:span><text:span text:style-name="Основной_20_шрифт_20_абзаца"><text:span text:style-name="T27">на право заключения договора выполнения комплекса строительно – монтажных работ по объекту «Новый парк в районе<text:line-break/>ст. Каменногорск»</text:span></text:span><text:span text:style-name="Основной_20_шрифт_20_абзаца"><text:span text:style-name="T20"> (извещение № 31603718538) обоснованной.</text:span></text:span></text:p>
                </text:list-item>
              </text:list>
            </text:list-item>
          </text:list>
        </text:list-item>
      </text:list>
      <text:p text:style-name="P67"><text:span text:style-name="Основной_20_шрифт_20_абзаца"><text:span text:style-name="T16">2. Признать в действиях ОАО «РЖД» нарушения </text:span></text:span><text:span text:style-name="Основной_20_шрифт_20_абзаца"><text:span text:style-name="T17">части 1 статьи 2, пункта 3 части 9 статьи 4, пункта 1 части 10 статьи 4</text:span></text:span><text:span text:style-name="Основной_20_шрифт_20_абзаца"><text:span text:style-name="T16">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14">лиц».</text:span></text:span></text:p>
      <text:p text:style-name="P68"><text:span text:style-name="Основной_20_шрифт_20_абзаца"><text:span text:style-name="T14">3. Передать соответствующему должностному лицу Управления контроля размещения государственного заказа ФАС России материалы дела от 22.06.2016 № 223ФЗ-285/16 для рассмотрения вопроса о возбуждении дела об административном правонарушении, ответственность за совершение которого </text:span></text:span><text:soft-page-break/><text:span text:style-name="Основной_20_шрифт_20_абзаца"><text:span text:style-name="T14">предусмотрена частью 7 статьи 7.32.3 Кодекса Российской Федерации об административных правонарушениях.</text:span></text:span></text:p>
      <text:p text:style-name="P79"><text:span text:style-name="Основной_20_шрифт_20_абзаца"><text:span text:style-name="T14">3. Выдать обязательное к исполнению предписание, направленное на устранение выявленных <text:s text:c="3"/>нарушений, <text:s text:c="3"/>с <text:s text:c="3"/>учетом <text:s text:c="3"/>принятого <text:s text:c="3"/>решения <text:s text:c="3"/>от <text:s text:c="3"/>22.06.2016 № 223ФЗ-285/16.</text:span></text:span></text:p>
      <text:list xml:id="list694687463914376372" text:style-name="L4">
        <text:list-item>
          <text:list>
            <text:list-item>
              <text:list>
                <text:list-header>
                  <text:p text:style-name="P86"><text:span text:style-name="T54"><text:s text:c="5"/><text:tab/></text:span><text:span text:style-name="Основной_20_шрифт_20_абзаца"><text:span text:style-name="T21">Решение может быть обжаловано в арбитражный суд в течение трех месяцев со дня его вынесения.</text:span></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serif" svg:font-family="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64C11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2016-64571(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draw:text-box fo:min-height="0.041cm"><text:p text:style-name="Frame_20_contents">2016-64571(1) </text:p></draw:text-box></draw:frame><draw:frame draw:style-name="Mfr2" draw:name="SpdBarcode" text:anchor-type="paragraph" svg:x="0cm" svg:width="3.6cm" svg:height="0.78cm" draw:z-index="11"><draw:image xlink:href="Pictures/10000201000000780000001AB64C119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4T16:29:17.22</meta:creation-date>
    <meta:generator>OpenOffice.org/3.4.1$Win32 OpenOffice.org_project/341m1$Build-9593</meta:generator>
    <dc:date>2016-06-29T11:48:59.06</dc:date>
    <meta:document-statistic meta:table-count="0" meta:image-count="1" meta:object-count="0" meta:page-count="11" meta:paragraph-count="154" meta:word-count="3074" meta:character-count="24733"/>
    <meta:user-defined meta:name="Поле 1"/>
    <meta:user-defined meta:name="Поле 2"/>
    <meta:user-defined meta:name="Поле 3"/>
    <meta:user-defined meta:name="Поле 4"/>
  </office:meta>
</office:document-meta>
</file>