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2B1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table:align="margins"/>
    </style:style>
    <style:style style:name="Таблица1.A" style:family="table-column">
      <style:table-column-properties style:column-width="2.981cm" style:rel-column-width="10890*"/>
    </style:style>
    <style:style style:name="Таблица1.B" style:family="table-column">
      <style:table-column-properties style:column-width="14.96cm" style:rel-column-width="5464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0.17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07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1pt" fo:background-color="#ffffff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1pt" fo:language="ru" fo:country="RU" fo:background-color="#ffffff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NewRomanPSMT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complex="Times New Roman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style:font-name="Times New Roman" fo:language="ru" fo:country="RU" style:text-underline-style="none" fo:background-color="#ffffff"/>
    </style:style>
    <style:style style:name="T10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1" style:family="text">
      <style:text-properties fo:color="#000000" style:font-name="Times New Roman" style:text-underline-style="none" fo:background-color="#ffffff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font-name="TimesNewRomanPSMT" fo:language="ru" fo:country="RU" style:font-name-asian="TimesNewRomanPSMT" style:font-name-complex="TimesNewRomanPSMT"/>
    </style:style>
    <style:style style:name="T17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="Times New Roman" style:text-underline-style="solid" style:text-underline-width="auto" style:text-underline-color="font-color" fo:background-color="#ffffff"/>
    </style:style>
    <style:style style:name="T20" style:family="text">
      <style:text-properties fo:background-color="#ffffff"/>
    </style:style>
    <style:style style:name="T21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font-name="TimesNewRomanPSMT" style:font-name-complex="TimesNewRomanPSMT"/>
    </style:style>
    <style:style style:name="T26" style:family="text">
      <style:text-properties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style:font-name="TimesNewRomanPSMT" fo:background-color="#ffffff" style:font-name-asian="TimesNewRomanPSMT" style:font-name-complex="TimesNewRomanPSMT"/>
    </style:style>
    <style:style style:name="T29" style:family="text">
      <style:text-properties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98bdd0-5ff1-4af7-9504-c32a84dbac35" text:name="BossProviderVariable"/>
      </text:user-field-decls>
      <text:p text:style-name="P37">ОПРЕДЕЛЕНИЕ </text:p>
      <text:p text:style-name="P8">о возбуждении дела об административном</text:p>
      <text:p text:style-name="P8">правонарушении <text:span text:style-name="T1">№ </text:span><text:span text:style-name="T6">4-19.7.2-779/00-34-16</text:span> и проведении </text:p>
      <text:p text:style-name="P8">административного расследования</text:p>
      <text:p text:style-name="P7"/>
      <text:p text:style-name="P20"><text:span text:style-name="T4">« 27 »</text:span> июн<text:span text:style-name="T1">я</text:span> 2016 г. <text:s text:c="96"/>г. Москва</text:p>
      <text:p text:style-name="P10"/>
      <text:p text:style-name="P7">Я, начальник отдела объектов специального строительства У<text:a xlink:type="simple" xlink:href="http://portal/node/74880"><text:span text:style-name="T7">правления контроля программ инфраструктурного и ресурсного обеспечения в сфере ГОЗ</text:span></text:a><text:span text:style-name="T4"> ФАС России Чиркун Владимир Леонидович</text:span>, рассмотрев материалы мотивированного запроса заместителя руководителя ФАС России от 31.03.2016 № МО/20976/16<text:span text:style-name="T4">,</text:span></text:p>
      <text:p text:style-name="P11"/>
      <text:p text:style-name="P23">УСТАНОВИЛ:</text:p>
      <text:p text:style-name="P10"/>
      <text:p text:style-name="P6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<text:line-break/>ООО «ИЛАНА» (место нахождения: ул. Маршала Говорова, д. 35, литера А, пом. 8Н, офис 539,г. Санкт-Петербург, 198095; ИНН: 7805405210; ОГРН: 5067847227377) (далее — ООО «ИЛАНА») был направлен запрос информации ФАС России от 31.03.2016 № МО/20976/16 (далее — Запрос), в котором сообщалось о необходимости в пятидневный срок с момента получения Запроса, представить в ФАС России следующую информацию:</text:p>
      <text:p text:style-name="P4"><text:tab/>1. Договоры, заключённые между ООО «ИЛАНА» и иными организациями в рамках исполнения договора на выполнение строительно-монтажных работ от 26.08.2014 № 80, со всеми изменениями, а также приложениями, включая дополнительные соглашения;</text:p>
      <text:p text:style-name="P4"><text:tab/>2. Платежные поручения, подтверждающие оплату выполненных работ по договорам, заключённым между ООО «ИЛАНА» и иными организациями в рамках исполнения договора на выполнение строительно-монтажных работ от 26.08.2014<text:line-break/>№ 80;</text:p>
      <text:p text:style-name="P4"><text:tab/>3. Акты выполненных работ по договорам, заключённым между<text:line-break/>ООО «ИЛАНА» и иными организациями в рамках исполнения договора на выполнение строительно-монтажных работ от 26.08.2014 № 80;</text:p>
      <text:p text:style-name="P4"><text:tab/>4. Сведения об открытии специального счёта в рамках исполнения договора на выполнение строительно-монтажных работ от 26.08.2014 № 80 и информацию о движении денежных средств по указанному счету с приложением подтверждающих документов;</text:p>
      <text:p text:style-name="P4"><text:tab/>5. Утвержденное штатное расписание ООО «ИЛАНА» без указания должностных окладов работников предприятия, а также штатную расстановку.</text:p>
      <text:p text:style-name="P18"><text:span text:style-name="T21">Запросу присвоен № </text:span><text:span text:style-name="T22">2599396357812</text:span><text:span text:style-name="T21"> почтового отправления. В ФАС России имеются следующие документы, подтверждающие получение </text:span><text:span text:style-name="T13">Запроса<text:line-break/></text:span><text:span text:style-name="T17">ООО «ИЛАНА»</text:span><text:span text:style-name="T13">: выписка из системы электронного документооборота ФАС России </text:span><text:soft-page-break/><text:span text:style-name="T13">«СЭД Кодэкс» раздела «Корреспонденция» с номером с номером почтового отправления указанного документа и выписка из системы отслеживания почтовых отправлений Почты России, подтверждающая вручение </text:span><text:span text:style-name="T17">ООО «ИЛАНА»</text:span><text:span text:style-name="T13"> Запроса 14.04.2016.</text:span></text:p>
      <text:p text:style-name="P35"><text:span text:style-name="T25">ООО «ИЛАНА»</text:span> письмом от 21.04.2016 № 21042016/1 представило информацию только по 3-ему пункту Запроса, а именно две унифицированные формы № КС-2 от 30.06.2016. При этом ООО «ИЛАНА» сообщило, что в связи со сдачей налоговой отчетности за первый квартал 2016 г., полный комплект документов (информации) будет представлен в ФАС России до 30.04.2016.</text:p>
      <text:p text:style-name="P36">Однако до настоящего времени <text:span text:style-name="T29">ООО «ИЛАНА»</text:span> не представлена в полном объеме информация, указанная в Запросе.</text:p>
      <text:p text:style-name="P5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9"><text:span text:style-name="T20">Таким образом, в действиях </text:span><text:span text:style-name="T26">ООО «ИЛАНА»</text:span><text:span text:style-name="T20"> выявлены признаки нарушения статьи 15.3 Федерального закона от 29.12.2012 № 275-ФЗ «О государственном </text:span><text:span text:style-name="T20">оборонном заказе», выразившиеся в непредставлении информации в ФАС России.</text:span></text:p>
      <text:p text:style-name="P7">Ответственность за данное правонарушение предусмотрена частью 2 статьи 19.7.2 Кодекса об административных правонарушениях Российской Федерации (далее – КоАП).</text:p>
      <text:p text:style-name="P24">Указанные материалы и данные являются достаточными для возбуждения дела.</text:p>
      <text:p text:style-name="P24">Руководствуясь статьями 28.1, 28.7 КоАП,</text:p>
      <text:p text:style-name="P25"/>
      <text:p text:style-name="P21">ОПРЕДЕЛИЛ:</text:p>
      <text:p text:style-name="P25"/>
      <text:p text:style-name="P33">1. Возбудить в отношении <text:span text:style-name="T27">ООО «ИЛАНА»</text:span> <text:span text:style-name="T16">(место нахождения: ул. Маршала Говорова, д. 35, литера А, пом. 8Н, офис 539, г. Санкт-Петербург, 198095;<text:line-break/>ИНН: 7805405210; ОГРН: 5067847227377)</text:span><text:span text:style-name="T4"> </text:span>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мся в непредставлении информации в ФАС России по Запросу.</text:p>
      <text:p text:style-name="P26"><text:soft-page-break/>Ответственность за указанное правонарушение предусмотрена частью 2 статьи 19.7.2 КоАП.</text:p>
      <text:p text:style-name="P26">2. Провести административное расследование.</text:p>
      <text:p text:style-name="P33">3. В соответствии со статьей 26.10 КоАП <text:span text:style-name="T27">ООО «ИЛАНА»</text:span> надлежит в трехдневный срок со дня получения настоящего определения представить в<text:line-break/>ФАС России следующие документы (сведения и материалы), заверенные надлежащим образом:</text:p>
      <text:p text:style-name="P28">- информацию и документы, запрошенные письмом ФАС России от 31.03.2016 № МО/20976/16;</text:p>
      <text:p text:style-name="P27"><text:span text:style-name="T20">- сведения о должностном лице, осуществляющем функции единоличного исполнительного органа </text:span><text:span text:style-name="T28">ООО «ИЛАНА»</text:span><text:span text:style-name="T3"> в период с 14.04.2016 по 01.05.2016, паспортные данные указанного лица с указанием фактического места проживания;</text:span></text:p>
      <text:p text:style-name="P27"><text:span text:style-name="T3">- к</text:span><text:span text:style-name="T20"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/text:span><text:span text:style-name="T28">ООО «ИЛАНА» </text:span><text:span text:style-name="T3">в период с 14.04.2016 по 01.05.2016, замещало свою должность, а также должностные инструкции указанного лица</text:span><text:span text:style-name="T20">.</text:span></text:p>
      <text:p text:style-name="P30">- сведения (документы, материалы), указанные в письме ФАС России от <text:span text:style-name="T20">31.03.2016 № МО/20976/16</text:span>.</text:p>
      <text:p text:style-name="P34"><text:span text:style-name="T18">4. Законному представителю </text:span><text:span text:style-name="T28">ООО «ИЛАНА»</text:span><text:span text:style-name="T18"> явиться «</text:span><text:span text:style-name="T19"> 13 </text:span><text:span text:style-name="T18">» июля 2016 г.<text:line-break/>в «</text:span><text:span text:style-name="T19"> 11 </text:span><text:span text:style-name="T18">» часов «</text:span><text:span text:style-name="T19"> 00 </text:span><text:span text:style-name="T18">» минут в ФАС России (г. Москва, Уланский пер., д. 16, корп. 1, этаж 4, каб. 432) </text:span><text:span text:style-name="T23">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14">4-19.7.2-779/00-34-16</text:span><text:span text:style-name="T24">,</text:span><text:span text:style-name="T23"> со всеми правами, пр</text:span><text:span text:style-name="T15">едусмотренными статьей 25.5 КоАП.</text:span></text:p>
      <text:p text:style-name="P28">Неявка в указанный срок будет расценена как отказ от дачи объяснений.</text:p>
      <text:p text:style-name="P28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<text:span text:style-name="T8">Примечание:</text:span><text:span text:style-name="T5"> </text:span></text:p>
          </table:table-cell>
          <table:table-cell table:style-name="Таблица1.A1" office:value-type="string">
            <text:p text:style-name="P32">для обеспечения пропусков в здание ФАС России фамилии представителей необходимо сообщить за 3 дня до подписания протокола по телефону 8(495)982-39-67.</text:p>
          </table:table-cell>
        </table:table-row>
      </table:table>
      <text:p text:style-name="P29"/>
      <text:p text:style-name="P2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2B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4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632B1F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6424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632B1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0:44:56.93</meta:creation-date>
    <meta:generator>OpenOffice.org/3.4.1$Win32 OpenOffice.org_project/341m1$Build-9593</meta:generator>
    <dc:date>2016-06-29T11:50:09.21</dc:date>
    <meta:editing-duration>PT4H12M29S</meta:editing-duration>
    <meta:editing-cycles>6</meta:editing-cycles>
    <meta:print-date>2016-06-24T14:33:21.93</meta:print-date>
    <meta:document-statistic meta:table-count="1" meta:image-count="2" meta:object-count="0" meta:page-count="3" meta:paragraph-count="40" meta:word-count="925" meta:character-count="7236"/>
    <meta:user-defined meta:name="Поле 1"/>
    <meta:user-defined meta:name="Поле 2"/>
    <meta:user-defined meta:name="Поле 3"/>
    <meta:user-defined meta:name="Поле 4"/>
  </office:meta>
</office:document-meta>
</file>