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93A5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 style:vertical-align="auto"/>
      <style:text-properties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 style:list-style-name="RTF_5f_Num_20_2">
      <style:paragraph-properties fo:margin-left="0cm" fo:margin-right="0cm" fo:margin-top="0.101cm" fo:margin-bottom="0cm" fo:line-height="100%" fo:text-align="justify" style:justify-single-word="false" fo:text-indent="0.464cm" style:auto-text-indent="false" style:text-autospace="none" style:vertical-align="auto">
        <style:tab-stops>
          <style:tab-stop style:position="0.661cm"/>
        </style:tab-stops>
      </style:paragraph-properties>
      <style:text-properties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 style:list-style-name="RTF_5f_Num_20_2">
      <style:paragraph-properties fo:margin-left="0cm" fo:margin-right="0cm" fo:margin-top="0.101cm" fo:margin-bottom="0cm" fo:line-height="100%" fo:text-align="justify" style:justify-single-word="false" fo:text-indent="0.464cm" style:auto-text-indent="false" style:text-autospace="none" style:vertical-align="auto">
        <style:tab-stops>
          <style:tab-stop style:position="0.661cm"/>
        </style:tab-stops>
      </style:paragraph-properties>
    </style:style>
    <style:style style:name="P21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>
        <style:tab-stops>
          <style:tab-stop style:position="9.393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etter-spacing="-0.018cm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1" style:family="text">
      <style:text-properties fo:letter-spacing="-0.018cm" fo:language="ru" fo:country="RU" style:language-asian="ru" style:country-asian="RU"/>
    </style:style>
    <style:style style:name="T12" style:family="text">
      <style:text-properties fo:letter-spacing="-0.018cm" fo:language="en" fo:country="US" style:language-asian="ru" style:country-asian="RU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transparent"/>
    </style:style>
    <style:style style:name="T16" style:family="text">
      <style:text-properties fo:language="en" fo:country="US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9bfff3-6f99-4c18-acee-cd6d100f56f7" text:name="BossProviderVariable"/>
      </text:user-field-decls>
      <text:p text:style-name="P23"/>
      <text:p text:style-name="P21">РЕШЕНИЕ</text:p>
      <text:p text:style-name="P22">о рассмотрении жалобы на постановление о наложении штрафа от 30.03.2016 по делу об административном правонарушении № 03-09/95-16</text:p>
      <text:p text:style-name="P11"/>
      <text:p text:style-name="P11">«15» июня 2016 <text:s text:c="96"/>Москва</text:p>
      <text:p text:style-name="P13"/>
      <text:p text:style-name="P13"><text:tab/>Я, <text:span text:style-name="T16">&lt;...&gt;</text:span>, рассмотрев жалобу <text:span text:style-name="T16">&lt;...&gt;</text:span> на постановление о наложении штрафа <text:span text:style-name="T9">от 30.03.2016</text:span> по делу об административном правонарушении <text:span text:style-name="T9">№ 03-09/95-16</text:span>, вынесенное руководителем Управления Федеральной антимонопольной службы по Томской области <text:span text:style-name="T16">&lt;...&gt;</text:span>,</text:p>
      <text:p text:style-name="P13"/>
      <text:p text:style-name="P15"><text:span text:style-name="T14">УСТАНОВИЛ</text:span>:</text:p>
      <text:p text:style-name="P13"/>
      <text:p text:style-name="P6"><text:tab/>Постановлением руководителя Управления Федеральной антимонопольной службы по Томской области <text:span text:style-name="T16">&lt;...&gt;</text:span> <text:span text:style-name="T9">от 30.03.2016</text:span> по делу об административном правонарушении <text:span text:style-name="T9">№ 03-09/95-16</text:span> <text:span text:style-name="T11">член единой комиссии по определению поставщиков (подрядчиков, исполнителей) при осуществлении закупок ИФНС России по г. Томску </text:span><text:span text:style-name="T12">&lt;...&gt;</text:span><text:span text:style-name="T11"> </text:span>п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 000 рублей.</text:p>
      <text:p text:style-name="P6"><text:span text:style-name="T8"><text:tab/></text:span><text:span text:style-name="T16">&lt;...&gt;</text:span>, не согласившись с данным постановлением, обжаловал его в <text:span text:style-name="T15">вышестоящий орган.</text:span></text:p>
      <text:p text:style-name="P8"><text:tab/>В жалобе <text:span text:style-name="T16">&lt;...&gt;</text:span> просит отменить указанное постановление и прекратить производство по делу, ссылаясь на малозначительность данного административного правонарушения.</text:p>
      <text:p text:style-name="P8"><text:tab/>Мотивируя свою жалобу, <text:span text:style-name="T16">&lt;...&gt;</text:span> указывает на то, что указанное деяние совершено без прямого умысла и не причинило вреда правам и законным интересам участников размещения заказа, не привело к серьезным негативным последствиям. Кроме того, при рассмотрении первых частей заявок на участие в закупке было допущено пять участников к участию в закупке, <text:s/>таким образом неправомерный допуск участника с порядковым номером 5359784 не привел к отрицательным последствиям, поскольку победителем стал другой участник.</text:p>
      <text:p text:style-name="P6"><text:tab/>Рассмотрение жалобы состоялось 15.06.2016 в 11:15 по адресу: 123995, Москва, ул. Садовая Кудринская, д. 11, каб. 258.</text:p>
      <text:p text:style-name="P6"><text:tab/>На рассмотрение жалобы на постановление о наложении штрафа от <text:span text:style-name="T9"><text:s/>30.03.2016</text:span> по делу об административном правонарушении <text:span text:style-name="T9">№ 03-09/95-16</text:span> <text:s text:c="15"/><text:span text:style-name="T16">&lt;...&gt;</text:span><text:span text:style-name="T8"> не </text:span>явился. В материалах дела имеются доказательства его надлежащего <text:soft-page-break/>уведомления о времени и месте рассмотрения жалобы.</text:p>
      <text:p text:style-name="P6"><text:tab/>Ходатайств, препятствующих рассмотрению жалобы, не поступало. </text:p>
      <text:p text:style-name="P6"><text:tab/>В ходе рассмотрения жалобы на постановление от <text:span text:style-name="T9">30.03.2016</text:span> по делу об административном правонарушении <text:span text:style-name="T9">№ 03-09/95-16 </text:span>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6">Из м</text:span></text:span><text:span text:style-name="Основной_20_шрифт_20_абзаца"><text:span text:style-name="T7">атериалов дела следует, что </text:span></text:span><text:span text:style-name="Основной_20_шрифт_20_абзаца"><text:span text:style-name="T4">14.04.2015</text:span></text:span><text:span text:style-name="Основной_20_шрифт_20_абзаца"><text:span text:style-name="T7">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3">www.zakupki.gov.ru</text:span></text:span></text:a><text:span text:style-name="Основной_20_шрифт_20_абзаца"><text:span text:style-name="T7"> (далее — Официальный сайт) </text:span></text:span><text:span text:style-name="Основной_20_шрифт_20_абзаца"><text:span text:style-name="T4">ИФНС России по г. Томску</text:span></text:span><text:span text:style-name="Основной_20_шрифт_20_абзаца"><text:span text:style-name="T7"> </text:span></text:span><text:span text:style-name="Основной_20_шрифт_20_абзаца"><text:span text:style-name="T6">(далее — Заказчик) размещено извещение о проведении электронного аукциона на поставку бланков фирменных нумерованных для Инспекции Федеральной налоговой службы по г Томску (извещение №</text:span></text:span><text:span text:style-name="Основной_20_шрифт_20_абзаца"><text:span text:style-name="T5">0365100000515000019</text:span></text:span><text:span text:style-name="Основной_20_шрифт_20_абзаца"><text:span text:style-name="T6">) (далее — Аукцион). </text:span></text:span></text:p>
      <text:p text:style-name="P9"><text:span text:style-name="Основной_20_шрифт_20_абзаца"><text:span text:style-name="T6"><text:tab/></text:span></text:span><text:span text:style-name="Основной_20_шрифт_20_абзаца"><text:span text:style-name="T5">Согласно части 4 статьи 67 </text:span></text:span><text:span text:style-name="Основной_20_шрифт_20_абзаца"><text:span text:style-name="T3">Федерального закона от 05.04.2013 № 44-ФЗ «О контрактной системе в сфере закупок товаров, работ, услуг для обеспечения </text:span></text:span><text:span text:style-name="Основной_20_шрифт_20_абзаца"><text:span text:style-name="T3">государственных и муниципальных нужд» (далее - <text:s/>Закон о контрактной </text:span></text:span><text:span text:style-name="Основной_20_шрифт_20_абзаца"><text:span text:style-name="T3">системе)</text:span></text:span><text:span text:style-name="Основной_20_шрифт_20_абзаца"><text:span text:style-name="T5"> участник электронного аукциона не допускается к участию в нем в случае: непредоставления информации, предусмотренной частью З статьи 66 настоящего Федерального закона, или предоставления недостоверной информации; несоответствия информации, предусмотренной частью З статьи 66 настоящего Федерального закона, требованиям документации о таком аукционе.</text:span></text:span></text:p>
      <text:p text:style-name="P9"><text:span text:style-name="Основной_20_шрифт_20_абзаца"><text:span text:style-name="T5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настоящего Федерального закона, на соответствие требованиям, установленным документацией о таком аукционе в отношении закупаемых товаров, работ, услуг.</text:span></text:span></text:p>
      <text:p text:style-name="P9"><text:span text:style-name="Основной_20_шрифт_20_абзаца"><text:span text:style-name="T5"><text:tab/>В нарушение части 4 статьи 67 Закона о контрактной системе при рассмотрении первых частей заявок допуск к участию в электронном аукционе получил участник закупки с порядковым номером заявки 5359784, который предложили к поставке товар «Фирменный бланк нумерованный» с неконкретным показателем, а именно «Бумага должна быть пригодна для скоростного копирования; Категория качества бумаги - не ниже класса В; Толщина бумаги должна быть 0,1 мм».</text:span></text:span></text:p>
      <text:p text:style-name="P9"><text:span text:style-name="Основной_20_шрифт_20_абзаца"><text:span text:style-name="T6"><text:tab/></text:span></text:span><text:span text:style-name="Основной_20_шрифт_20_абзаца"><text:span text:style-name="T5">Характеристики поставляемого товара по закупке № 0365100000515000019, установлены заказчиком в Разделе IV «Техническое задание (требования к поставляемой продукции)» (далее - ТЗ). В частности указано:</text:span></text:span></text:p>
      <text:list xml:id="list5088562983746585956" text:style-name="RTF_5f_Num_20_2">
        <text:list-item>
          <text:p text:style-name="P19">Фирменный бланк должен быть изготовлен типографским способом.</text:p>
        </text:list-item>
        <text:list-item>
          <text:p text:style-name="P19">Формат бланка - А4 (210*297 мм).</text:p>
        </text:list-item>
        <text:list-item>
          <text:p text:style-name="P19">Бумага должна быть пригодна для скоростного копирования и для нанесения печати с помощью лазерных принтеров.</text:p>
        </text:list-item>
        <text:list-item>
          <text:p text:style-name="P19"><text:soft-page-break/>Категория качества бумаги - не ниже класса В.</text:p>
        </text:list-item>
        <text:list-item>
          <text:p text:style-name="P19">Толщина бумаги должна быть 0,1 мм.</text:p>
        </text:list-item>
        <text:list-item>
          <text:p text:style-name="P20"><text:span text:style-name="Основной_20_шрифт_20_абзаца"><text:span text:style-name="T5">На лицевой стороне бланка: в верхнем левом углу - поле с реквизитам* организации</text:span></text:span></text:p>
        </text:list-item>
        <text:list-item>
          <text:p text:style-name="P20"><text:span text:style-name="Основной_20_шрифт_20_абзаца"><text:span text:style-name="T5">На оборотной стороне бланка: сквозная нумерация бланков, выполненная типографсим способом - в нижнем левом углу. </text:span></text:span></text:p>
        </text:list-item>
      </text:list>
      <text:p text:style-name="P4"><text:tab/>Таким образом, 24.04.2015 член единой комиссии по определению поставщиков (подрядчиков, исполнителей) при осуществлении закупок <text:span text:style-name="T16">&lt;...&gt;</text:span> нарушил часть 4 статьи 67 <text:span text:style-name="Основной_20_шрифт_20_абзаца"><text:span text:style-name="T1">Закона о контрактной системе</text:span></text:span>, допустив к участию в электронном аукционе участника закупки с порядковым номером заявки 5359784, заявка которого не соответствовала требованиям документации об электронном аукционе.</text:p>
      <text:p text:style-name="P4"><text:tab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является административным правонарушением, предусмотренным частью 2 статьи 7.30 КоАП РФ и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4"><text:tab/>В соответствии с Приказом ИФНС России по г. Томску № 32-02/246@ от 05.11.2014 «О создании единой комиссии по определению поставщиков (подрядчиков, исполнителей) при осуществлении закупок», заместитель начальника отдела информационных технологий <text:span text:style-name="T16">&lt;...&gt;</text:span> является членом единой комиссии.</text:p>
      <text:p text:style-name="P4"><text:tab/>Таким образом, <text:span text:style-name="T16">&lt;...&gt;</text:span>, являясь членом единой комиссии по определению поставщиков (подрядчиков, исполнителей) при осуществлении закупок, на основании статьи 2.4 КоАП РФ несет административную ответственность как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"><text:span text:style-name="T11"><text:tab/></text:span><text:span text:style-name="T12">&lt;...&gt;</text:span> признан виновным в совершении правонарушения, ответственность за совершение которого предусмотрена частью 2 статьи 7.30 КоАП<text:span text:style-name="T10">.</text:span></text:p>
      <text:p text:style-name="P6"><text:tab/>Таким образом, лицо, совершившее указанное административное правонарушение, подлежит административной ответственности.</text:p>
      <text:p text:style-name="P6"><text:tab/>Оснований для прекращения производства по делу в связи с малозначительностью административного правонарушения, в соответствии со статьей 2.9 КоАП, в ходе рассмотрения жалобы <text:span text:style-name="T12">&lt;...&gt;</text:span><text:span text:style-name="T8">,</text:span> должностным лицом вышестоящего органа также не установлено. </text:p>
      <text:p text:style-name="P6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6"><text:soft-page-break/><text:tab/>При таких обстоятельствах обоснованность привлечения <text:span text:style-name="T11"><text:s/></text:span><text:span text:style-name="T12">&lt;...&gt;</text:span> к административной ответственности по части 2 статьи 7.30 КоАП не вызывает сомнений.</text:p>
      <text:p text:style-name="P6"><text:tab/>При назначении административного наказания <text:span text:style-name="T11"><text:s/></text:span><text:span text:style-name="T12">&lt;...&gt;</text:span><text:span text:style-name="T8">,</text:span> руководитель Управления Федеральной антимонопольной службы по Томской области <text:span text:style-name="T16">&lt;...&gt;</text:span> учел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6"><text:tab/>Существенных нарушений закона в процессе производства по данному делу об административном правонарушении, в том числе, права <text:s text:c="18"/><text:span text:style-name="T12">&lt;...&gt;</text:span> на защиту, влекущих безусловную отмену постановления вынесенного <text:s/>руководителем Управления Федеральной антимонопольной службы по Томской области <text:span text:style-name="T16">&lt;...&gt;</text:span><text:span text:style-name="T9"> от 30.03.2016 по делу об административном правонарушении № 03-09/95-16</text:span>, не усматривается.</text:p>
      <text:p text:style-name="P7"><text:span text:style-name="T14">РЕШИЛ</text:span>:</text:p>
      <text:p text:style-name="P6"/>
      <text:p text:style-name="P6"><text:tab/>Постановление руководителя Управления Федеральной антимонопольной службы по Томской области <text:span text:style-name="T16">&lt;...&gt;</text:span> <text:span text:style-name="T16">&lt;...&gt;</text:span> <text:span text:style-name="T9">от 30.03.2016 по делу об административном правонарушении № 03-09/95-16,</text:span> в соответствии с которым <text:span text:style-name="T12">&lt;...&gt;</text:span> привлечен к административной ответственности, предусмотренной частью 2 статьи 7.30 КоАП – оставить без изменения, жалобу <text:span text:style-name="T12">&lt;...&gt;</text:span> без удовлетворения.<text:tab/></text:p>
      <text:p text:style-name="P24"><text:span text:style-name="T17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93A5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/>
      </text:list-level-style-bullet>
      <text:list-level-style-bullet text:level="2" text:style-name="RTF_5f_Num_20_2_20_2" style:num-suffix="." text:bullet-char="-">
        <style:list-level-properties text:space-before="0.635cm"/>
      </text:list-level-style-bullet>
      <text:list-level-style-bullet text:level="3" text:style-name="RTF_5f_Num_20_2_20_3" style:num-suffix="." text:bullet-char="-">
        <style:list-level-properties text:space-before="0.635cm"/>
      </text:list-level-style-bullet>
      <text:list-level-style-bullet text:level="4" text:style-name="RTF_5f_Num_20_2_20_4" style:num-suffix="." text:bullet-char="-">
        <style:list-level-properties text:space-before="0.635cm"/>
      </text:list-level-style-bullet>
      <text:list-level-style-bullet text:level="5" text:style-name="RTF_5f_Num_20_2_20_5" style:num-suffix="." text:bullet-char="-">
        <style:list-level-properties text:space-before="0.635cm"/>
      </text:list-level-style-bullet>
      <text:list-level-style-bullet text:level="6" text:style-name="RTF_5f_Num_20_2_20_6" style:num-suffix="." text:bullet-char="-">
        <style:list-level-properties text:space-before="0.635cm"/>
      </text:list-level-style-bullet>
      <text:list-level-style-bullet text:level="7" text:style-name="RTF_5f_Num_20_2_20_7" style:num-suffix="." text:bullet-char="-">
        <style:list-level-properties text:space-before="0.635cm"/>
      </text:list-level-style-bullet>
      <text:list-level-style-bullet text:level="8" text:style-name="RTF_5f_Num_20_2_20_8" style:num-suffix="." text:bullet-char="-">
        <style:list-level-properties text:space-before="0.635cm"/>
      </text:list-level-style-bullet>
      <text:list-level-style-bullet text:level="9" text:style-name="RTF_5f_Num_20_2_20_9" style:num-suffix="." text:bullet-char="-">
        <style:list-level-properties text:space-before="0.635cm"/>
      </text:list-level-style-bullet>
      <text:list-level-style-number text:level="10" style:num-suffix="." style:num-format="1">
        <style:list-level-properties text:space-before="4.44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197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619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61974(1) </text:p></draw:text-box></draw:frame><draw:frame draw:style-name="Mfr2" draw:name="SpdBarcode" text:anchor-type="paragraph" svg:x="0cm" svg:width="3.6cm" svg:height="0.78cm" draw:z-index="7"><draw:image xlink:href="Pictures/10000201000000780000001A2493A5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09:59:20.24</meta:creation-date>
    <meta:generator>OpenOffice.org/3.4.1$Win32 OpenOffice.org_project/341m1$Build-9593</meta:generator>
    <dc:date>2016-06-29T11:53:11.42</dc:date>
    <meta:print-date>2016-06-23T15:50:28.18</meta:print-date>
    <meta:document-statistic meta:table-count="0" meta:image-count="1" meta:object-count="0" meta:page-count="4" meta:paragraph-count="43" meta:word-count="1120" meta:character-count="8961"/>
    <meta:user-defined meta:name="Поле 1"/>
    <meta:user-defined meta:name="Поле 2"/>
    <meta:user-defined meta:name="Поле 3"/>
    <meta:user-defined meta:name="Поле 4"/>
  </office:meta>
</office:document-meta>
</file>