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1D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6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-0.635cm"/>
          <style:tab-stop style:position="1.633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99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168cm" fo:margin-right="0cm" fo:margin-top="0cm" fo:margin-bottom="0cm" fo:text-align="justify" style:justify-single-word="false" fo:text-indent="1.476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.168cm" fo:margin-right="0cm" fo:margin-top="0cm" fo:margin-bottom="0cm" fo:text-align="justify" style:justify-single-word="false" fo:text-indent="1.476cm" style:auto-text-indent="false">
        <style:tab-stops/>
      </style:paragraph-properties>
      <style:text-properties fo:font-size="14pt"/>
    </style:style>
    <style:style style:name="P25" style:family="paragraph" style:parent-style-name="Text_20_body" style:list-style-name="L1">
      <style:paragraph-properties fo:margin-left="0.139cm" fo:margin-right="0cm" fo:margin-top="0cm" fo:margin-bottom="0cm" fo:text-align="justify" style:justify-single-word="false" fo:text-indent="1.254cm" style:auto-text-indent="false">
        <style:tab-stops>
          <style:tab-stop style:position="2.339cm"/>
        </style:tab-stops>
      </style:paragraph-properties>
      <style:text-properties fo:font-size="14pt"/>
    </style:style>
    <style:style style:name="P26" style:family="paragraph" style:parent-style-name="Text_20_body" style:list-style-name="L2">
      <style:paragraph-properties fo:margin-left="0cm" fo:margin-right="0cm" fo:margin-top="0.101cm" fo:margin-bottom="0.199cm" fo:text-align="justify" style:justify-single-word="false" fo:text-indent="1.517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>
          <style:tab-stop style:position="1.323cm"/>
          <style:tab-stop style:position="1.351cm"/>
          <style:tab-stop style:position="1.408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background-color="transparent" style:font-name-asian="Segoe Print" style:font-name-complex="Segoe Print"/>
    </style:style>
    <style:style style:name="T5" style:family="text">
      <style:text-properties fo:color="#000000" style:font-name="Times New Roman" style:text-underline-style="none" fo:background-color="#ffffff" style:font-name-asian="Calibri" style:font-size-asian="14pt" style:font-name-complex="Calibri" style:font-size-complex="14pt"/>
    </style:style>
    <style:style style:name="T6" style:family="text">
      <style:text-properties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color="#000000" style:font-name="Times New Roman" fo:font-weight="normal" fo:background-color="#ffffff" style:font-name-asian="Calibri" style:font-size-asian="14pt" style:font-weight-asian="normal" style:font-name-complex="Franklin Gothic Book" style:font-size-complex="14pt" style:font-weight-complex="normal"/>
    </style:style>
    <style:style style:name="T10" style:family="text">
      <style:text-properties fo:color="#000000" style:font-name="Times New Roman" fo:font-weight="normal" style:letter-kerning="true" fo:background-color="#ffffff" style:font-name-asian="Calibri" style:font-size-asian="14pt" style:font-weight-asian="normal" style:font-name-complex="Franklin Gothic Book" style:font-size-complex="14pt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background-color="transparent" style:font-name-asian="Segoe Print" style:font-name-complex="Segoe Print"/>
    </style:style>
    <style:style style:name="T13" style:family="text">
      <style:text-properties fo:language="ru" fo:country="RU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style:text-position="0% 100%" fo:letter-spacing="normal" fo:language="ru" fo:country="RU" style:text-blinking="false" style:font-name-asian="Times New Roman1" style:font-name-complex="Times New Roman1"/>
    </style:style>
    <style:style style:name="T17" style:family="text">
      <style:text-properties fo:font-variant="normal" fo:text-transform="none" fo:letter-spacing="normal" fo:language="ru" fo:country="RU" style:text-blinking="false" style:font-name-asian="Arial1" style:font-name-complex="Arial1"/>
    </style:style>
    <style:style style:name="T18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1" style:font-name-complex="Times New Roman1"/>
    </style:style>
    <style:style style:name="T19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Franklin Gothic Book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style:text-blinking="false" fo:background-color="#ffffff" style:font-name-asian="Times New Roman1" style:font-name-complex="Times New Roman1"/>
    </style:style>
    <style:style style:name="T35" style:family="text">
      <style:text-properties style:font-name="Times New Roman" fo:font-weight="bold" fo:background-color="#ffffff" style:font-weight-asian="bold" style:font-weight-complex="bold"/>
    </style:style>
    <style:style style:name="T36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6a6170-593d-40ab-a5a6-d30db722d67c" text:name="BossProviderVariable"/>
      </text:user-field-decls>
      <text:p text:style-name="P27"><text:span text:style-name="T35">ПРЕДПИСАНИЕ № 223ФЗ-</text:span><text:span text:style-name="T36">286</text:span><text:span text:style-name="T35">/16</text:span></text:p>
      <text:p text:style-name="P13"><text:span text:style-name="T14">по результатам рассмотрения жалобы </text:span><text:span text:style-name="T3">ООО «Эглет»</text:span><text:span text:style-name="T14"> на действия (бездействие) заказчи</text:span>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8"><text:span text:style-name="T13">22</text:span>.0<text:span text:style-name="T13">6</text:span>.2016 <text:s text:c="105"/>Москва</text:p>
      <text:p text:style-name="P18"/>
      <text:p text:style-name="P18"/>
      <text:p text:style-name="P6"><text:span text:style-name="T1">Комиссия Федеральной антимонопольной службы по контролю в сфере закупок </text:span>в составе: </text:p>
      <text:p text:style-name="P7"><text:span text:style-name="T11">&lt;...&gt;</text:span><text:span text:style-name="T2"> </text:span><text:span text:style-name="T1">(далее – Комиссия ФАС России), </text:span></text:p>
      <text:p text:style-name="P7">при участии представителей:<text:tab/><text:tab/></text:p>
      <text:p text:style-name="P8">при участии представителей:</text:p>
      <text:p text:style-name="P8"><text:span text:style-name="T2">ОАО «АК «Транснефть»</text:span>: <text:span text:style-name="T15">&lt;...&gt;</text:span> - доверенность от <text:span text:style-name="T15">09</text:span>.<text:span text:style-name="T15">03</text:span>.2016 № 87; <text:span text:style-name="T15">&lt;...&gt;</text:span> - доверенность от 20.06.2016 №198; <text:span text:style-name="T15">&lt;...&gt;</text:span> от 20.06.016 №197.</text:p>
      <text:p text:style-name="P9">Представители ООО «Эглет» на заседание Комиссии ФАС России не явились, уведомлены надлежащим образом,</text:p>
      <text:p text:style-name="P11">рассмотрев жалобу ОО «ЭГЛЕТ» от 10.06.2016 № 2101 на действия (бездействие) заказчика ОАО «АК «Транснефть» при проведении закрытого запроса предложений ЗП-502.16 на право заключения договора на поставку системы измерения количества и показателей качества нефти <text:s/>(извещение <text:s text:c="22"/>№ 31603752853) в соответствии со статьей 18.1 Федерального закона от 26.07.2006 № 135-ФЗ «О защите конкуренции» (далее - Закон о защите конкуренции),</text:p>
      <text:p text:style-name="P11"/>
      <text:p text:style-name="P20">ПРЕДПИСЫВАЕТ:</text:p>
      <text:p text:style-name="P20"/>
      <text:list xml:id="list6741360895430884050" text:style-name="L1">
        <text:list-item>
          <text:p text:style-name="P23"><text:span text:style-name="T6">ОАО «АК «Транснефть» отменить протокол</text:span><text:span text:style-name="T8"> </text:span><text:span text:style-name="Strong_20_Emphasis"><text:span text:style-name="T9">№ ЗП-502.16</text:span></text:span><text:span text:style-name="T10">/В </text:span><text:span text:style-name="Основной_20_шрифт_20_абзаца"><text:span text:style-name="T21">заседания Конкурсной комиссии ОАО «АК «Транснефть» по вскрытию заявок <text:line-break/>на участие в закупке по лоту № ЗП-502.16 «Системы измерения количества и показателей качества нефти»</text:span></text:span><text:span text:style-name="Основной_20_шрифт_20_абзаца"><text:span text:style-name="T22">.</text:span></text:span></text:p>
        </text:list-item>
        <text:list-item>
          <text:p text:style-name="P23"><text:span text:style-name="Основной_20_шрифт_20_абзаца"><text:span text:style-name="T25">ОАО «АК «Транснефть» </text:span></text:span><text:span text:style-name="Основной_20_шрифт_20_абзаца"><text:span text:style-name="T26">внести изменения в документацию о проведении </text:span></text:span><text:span text:style-name="Основной_20_шрифт_20_абзаца"><text:span text:style-name="T23">открытого запроса предложений </text:span></text:span><text:span text:style-name="Основной_20_шрифт_20_абзаца"><text:span text:style-name="T26">в соответствии с принятым Комиссией ФАС России решением от <text:s/>04</text:span></text:span><text:span text:style-name="Основной_20_шрифт_20_абзаца"><text:span text:style-name="T24">.05.2016</text:span></text:span><text:span text:style-name="Основной_20_шрифт_20_абзаца"><text:span text:style-name="T26"> № 223ФЗ-</text:span></text:span><text:span text:style-name="Основной_20_шрифт_20_абзаца"><text:span text:style-name="T24">286</text:span></text:span><text:span text:style-name="Основной_20_шрифт_20_абзаца"><text:span text:style-name="T26">/16</text:span></text:span><text:span text:style-name="Основной_20_шрифт_20_абзаца"><text:span text:style-name="T23">.</text:span></text:span></text:p>
        </text:list-item>
        <text:list-item>
          <text:p text:style-name="P24"><text:span text:style-name="T33">ОАО «АК «Транснефть» </text:span><text:span text:style-name="T29">назначить новую дату окончания срока подачи заявок на участие в </text:span><text:span text:style-name="T31">Запросе предложений</text:span><text:span text:style-name="T29">, а также разместить </text:span><text:span text:style-name="T31">в Единой информационной системе</text:span><text:span text:style-name="T29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9">) <text:s/>(далее — </text:span><text:span text:style-name="T31">ЕИС</text:span><text:span text:style-name="T29">) информацию о новой дате окончания срока подачи заявок на участие в </text:span><text:span text:style-name="T31">Запросе предложений</text:span><text:span text:style-name="T29">, дате рассмотрения <text:s/>заявок на участие в </text:span><text:span text:style-name="T31">Запросе предложений </text:span><text:span text:style-name="T29">и дате </text:span><text:span text:style-name="T31">подведения итогов Запроса предложений.</text:span></text:p>
        </text:list-item>
        <text:list-item>
          <text:p text:style-name="P25"><text:soft-page-break/><text:span text:style-name="T5">ОАО «АК «Транснефть»</text:span><text:span text:style-name="T7"> <text:s/></text:span><text:span text:style-name="T27">разместить </text:span><text:span text:style-name="T30">в ЕИС</text:span><text:span text:style-name="T27"> (www.zakupki.gov.ru) информацию о совершении действий, указанных в пунктах 1-3 настоящего Предписания </text:span></text:p>
        </text:list-item>
        <text:list-item>
          <text:p text:style-name="P25"><text:span text:style-name="T28">ОАО «АК «Транснефть» </text:span><text:span text:style-name="T27">продолжить проведение </text:span><text:span text:style-name="T30">Запроса </text:span><text:span text:style-name="T30">предложений</text:span><text:span text:style-name="T27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31">Положением о закупках</text:span></text:span><text:span text:style-name="Основной_20_шрифт_20_абзаца"><text:span text:style-name="T32">, Д</text:span></text:span><text:span text:style-name="T27">окументации о проведении </text:span><text:span text:style-name="T30">Запроса предложений</text:span><text:span text:style-name="T27">.</text:span></text:p>
        </text:list-item>
        <text:list-item>
          <text:p text:style-name="P25"><text:span text:style-name="T28">ОАО «АК «Транснефть» </text:span><text:span text:style-name="T27">в срок не позднее </text:span><text:span text:style-name="T30">08</text:span><text:span text:style-name="T27">.</text:span><text:span text:style-name="T30">07</text:span><text:span text:style-name="T27">.2016 представить в ФАС России подтверждение исполнения настоящего Предписания в письменном виде.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1D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54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4543(3) </text:p></draw:text-box></draw:frame><draw:frame draw:style-name="Mfr2" draw:name="SpdBarcode" text:anchor-type="paragraph" svg:x="0cm" svg:width="3.6cm" svg:height="0.78cm" draw:z-index="2"><draw:image xlink:href="Pictures/10000201000000780000001AC0B1D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5:53:52.26</meta:creation-date>
    <meta:generator>OpenOffice.org/3.4.1$Win32 OpenOffice.org_project/341m1$Build-9593</meta:generator>
    <dc:date>2016-06-29T12:02:00.67</dc:date>
    <meta:editing-duration>PT37M21S</meta:editing-duration>
    <meta:editing-cycles>1</meta:editing-cycles>
    <meta:print-date>2016-06-24T16:31:15.41</meta:print-date>
    <meta:document-statistic meta:table-count="0" meta:image-count="1" meta:object-count="0" meta:page-count="2" meta:paragraph-count="22" meta:word-count="386" meta:character-count="3101"/>
    <meta:user-defined meta:name="Поле 1"/>
    <meta:user-defined meta:name="Поле 2"/>
    <meta:user-defined meta:name="Поле 3"/>
    <meta:user-defined meta:name="Поле 4"/>
  </office:meta>
</office:document-meta>
</file>