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2C8F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9.486cm" fo:margin-right="0.919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20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1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.127cm" fo:margin-top="0cm" fo:margin-bottom="0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P26" style:family="paragraph" style:parent-style-name="Standard">
      <style:paragraph-properties fo:margin-left="0cm" fo:margin-right="0.053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8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" fo:background-color="#ffffff" style:font-name-asian="Segoe Print" style:font-name-complex="Segoe Print"/>
    </style:style>
    <style:style style:name="T14" style:family="text">
      <style:text-properties style:use-window-font-color="true" style:font-name="Times New Roman1" fo:font-weight="normal" fo:background-color="#ffffff" style:font-weight-asian="normal" style:font-weight-complex="normal"/>
    </style:style>
    <style:style style:name="T15" style:family="text">
      <style:text-properties style:use-window-font-color="true" style:font-name="Times New Roman1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style:use-window-font-color="true" style:font-name="Times New Roman1" fo:font-weight="bold" fo:background-color="#ffffff" style:font-weight-asian="normal" style:font-weight-complex="normal"/>
    </style:style>
    <style:style style:name="T17" style:family="text">
      <style:text-properties style:use-window-font-color="true" fo:language="en" fo:country="US" fo:background-color="transparent"/>
    </style:style>
    <style:style style:name="T18" style:family="text">
      <style:text-properties style:use-window-font-color="true" fo:background-color="#ffffff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fo:background-color="#ffffff"/>
    </style:style>
    <style:style style:name="T23" style:family="text">
      <style:text-properties style:font-size-asian="14pt" style:font-size-complex="14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background-color="transparent"/>
    </style:style>
    <style:style style:name="T26" style:family="text">
      <style:text-properties fo:background-color="#ffffff"/>
    </style:style>
    <style:style style:name="T27" style:family="text">
      <style:text-properties style:text-underline-style="none" fo:font-weight="normal" fo:background-color="#ffffff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299e7f-7b58-43b0-9599-f10e9b1957c7" text:name="BossProviderVariable"/>
      </text:user-field-decls>
      <text:p text:style-name="P22"><text:span text:style-name="T28">ПРЕДПИСАНИЕ № 223ФЗ-285</text:span><text:span text:style-name="T29">/</text:span><text:span text:style-name="T28">16</text:span></text:p>
      <text:p text:style-name="P10">о совершении действий, направленных на устранение нарушений</text:p>
      <text:p text:style-name="P10">порядка проведения торгов</text:p>
      <text:p text:style-name="P10"/>
      <text:p text:style-name="P11">22.06.2016                                                                                                          Москва</text:p>
      <text:p text:style-name="P11"/>
      <text:p text:style-name="P15">Комиссия Федеральной антимонопольной службы по контролю в сфере закупок в составе: </text:p>
      <text:p text:style-name="P26"><text:span text:style-name="T17">&lt;...&gt;</text:span><text:span text:style-name="T18"> </text:span><text:span text:style-name="T18">(далее – Комиссия ФАС России),</text:span></text:p>
      <text:p text:style-name="P16">на основании решения от 22.06.2016 № 223Ф<text:span text:style-name="T5">З-285/16</text:span>, принятого Комиссией ФАС России по итогам рассмотрения жалобы <text:span text:style-name="T7">ООО «ЭГЛЕТ» от 10.06.2016</text:span><text:span text:style-name="T12"> № 102</text:span><text:span text:style-name="T7"> на действия <text:s text:c="2"/>(бездействие) заказчика </text:span><text:span text:style-name="T12">ОАО «РЖД» </text:span><text:span text:style-name="T7">при проведении </text:span><text:span text:style-name="T14">открытого аукциона № 6072/ОАЭ-ДКРС/16</text:span><text:span text:style-name="T16"> </text:span><text:span text:style-name="T14">на право заключения договора выполнения комплекса строительно – монтажных работ по объекту «Новый парк в районе ст. Каменногорск»</text:span><text:span text:style-name="T7"> (извещение № 31603718538)<text:line-break/></text:span><text:span text:style-name="T8">(далее — Аукцион, решение от 22.06.2016 № 223Ф</text:span><text:span text:style-name="T10">З-285/16</text:span><text:span text:style-name="T8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8"/>
      <text:p text:style-name="P18">ПРЕДПИСЫВАЕТ:</text:p>
      <text:p text:style-name="P16"/>
      <text:p text:style-name="P16">1. <text:s/>ОАО «РЖД»<text:span text:style-name="T13"> отменить протоколы, составленные в ходе проведения Аукциона.</text:span></text:p>
      <text:p text:style-name="P19"><text:span text:style-name="T23">2. </text:span><text:span text:style-name="T11">ОАО «РЖД»</text:span><text:span text:style-name="T9"> внести изменения в документацию о проведении Аукциона в соответствии с принятым Комиссией ФАС России решением от 22.06.2016 № 223Ф</text:span><text:span text:style-name="T11">З-285/16</text:span><text:span text:style-name="T9">.</text:span></text:p>
      <text:p text:style-name="P16"><text:span text:style-name="T5">3. ОАО «РЖД»</text:span><text:span text:style-name="T10"> продолжить проведение процедуры Аукциона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20">Положением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20">товаров, работ, услуг для нужд ОАО «РЖД», утвержденным решением Совета директоров ОАО «РЖД» 30.06.2014</text:span></text:span><text:span text:style-name="T15">, а также с учетом решения </text:span><text:span text:style-name="T8">от 22.06.2016 № 223Ф</text:span><text:span text:style-name="T10">З-285/16. </text:span></text:p>
      <text:p text:style-name="P16"><text:span text:style-name="T10">4. ОАО «РЖД» </text:span><text:span text:style-name="T5">в срок до 15.07.2016 представить в ФАС </text:span>России подтверждение исполнения настоящего Предписания в письменном виде, по электронной почте: <text:span text:style-name="T24">dstelmakh</text:span>@<text:span text:style-name="T24">fas</text:span>.<text:span text:style-name="T24">gov</text:span>.<text:span text:style-name="T24">ru</text:span>.</text:p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решения или предписания федерального органа исполнительной власти, <text:soft-page-break/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2C8F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46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4601(1) </text:p></draw:text-box></draw:frame><draw:frame draw:style-name="Mfr2" draw:name="SpdBarcode" text:anchor-type="paragraph" svg:x="0cm" svg:width="3.6cm" svg:height="0.78cm" draw:z-index="2"><draw:image xlink:href="Pictures/10000201000000780000001A9E2C8F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6:59:25.37</meta:creation-date>
    <meta:generator>OpenOffice.org/3.4.1$Win32 OpenOffice.org_project/341m1$Build-9593</meta:generator>
    <dc:date>2016-06-29T12:04:54.58</dc:date>
    <meta:document-statistic meta:table-count="0" meta:image-count="1" meta:object-count="0" meta:page-count="2" meta:paragraph-count="17" meta:word-count="309" meta:character-count="2524"/>
    <meta:user-defined meta:name="Поле 1"/>
    <meta:user-defined meta:name="Поле 2"/>
    <meta:user-defined meta:name="Поле 3"/>
    <meta:user-defined meta:name="Поле 4"/>
  </office:meta>
</office:document-meta>
</file>